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center" style:justify-single-word="false"/>
      <style:text-properties style:font-name="Times New Roman" fo:language="sr" fo:country="YU"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1" style:family="paragraph" style:parent-style-name="Standard">
      <style:paragraph-properties fo:text-align="center" style:justify-single-word="false"/>
      <style:text-properties style:font-name="Times New Roman"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start" style:justify-single-word="false"/>
    </style:style>
    <style:style style:name="P15" style:family="paragraph" style:parent-style-name="Standard">
      <style:text-properties fo:language="en" fo:country="US" fo:font-weight="bold" style:font-weight-asian="bold" style:font-size-complex="12pt" style:font-weight-complex="bold"/>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line-height="100%" fo:text-align="start" style:justify-single-word="false" fo:text-indent="0cm" style:auto-text-indent="false"/>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ru" fo:country="RU" fo:font-weight="bold" style:font-weight-asian="bold"/>
    </style:style>
    <style:style style:name="T3" style:family="text">
      <style:text-properties style:font-name="Times New Roman" fo:language="ru" fo:country="RU" fo:font-weight="bold" style:font-weight-asian="bold" style:font-weight-complex="bold"/>
    </style:style>
    <style:style style:name="T4" style:family="text">
      <style:text-properties style:font-name="Times New Roman" fo:language="zxx" fo:country="none"/>
    </style:style>
    <style:style style:name="T5" style:family="text">
      <style:text-properties style:font-name="Times New Roman" fo:language="zxx" fo:country="none" fo:font-weight="bold" style:font-weight-asian="bold"/>
    </style:style>
    <style:style style:name="T6" style:family="text">
      <style:text-properties style:font-name="Times New Roman" fo:language="zxx" fo:country="none" fo:font-weight="bold" style:font-weight-asian="bold" style:font-weight-complex="bold"/>
    </style:style>
    <style:style style:name="T7" style:family="text">
      <style:text-properties style:font-name="Times New Roman" fo:language="zxx" fo:country="none" fo:font-weight="bold" style:letter-kerning="false" style:font-weight-asian="bold" style:font-weight-complex="bold"/>
    </style:style>
    <style:style style:name="T8" style:family="text">
      <style:text-properties style:font-name="Times New Roman" fo:language="zxx" fo:country="none" style:letter-kerning="false"/>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language="zxx" fo:country="none" fo:font-weight="normal" style:letter-kerning="false" style:font-weight-asian="normal" style:font-weight-complex="normal"/>
    </style:style>
    <style:style style:name="T11" style:family="text">
      <style:text-properties style:font-name="Times New Roman" fo:language="zxx" fo:country="none" fo:font-weight="normal" style:letter-kerning="false" style:font-weight-asian="normal" style:font-size-complex="12pt" style:font-weight-complex="normal"/>
    </style:style>
    <style:style style:name="T12" style:family="text">
      <style:text-properties style:font-name="Times New Roman" fo:font-weight="bold" style:font-weight-asian="bold"/>
    </style:style>
    <style:style style:name="T13" style:family="text">
      <style:text-properties style:font-name="Times New Roman" fo:font-weight="bold" style:font-weight-asian="bold" style:font-weight-complex="bold"/>
    </style:style>
    <style:style style:name="T14" style:family="text">
      <style:text-properties style:font-name="Times New Roman" style:letter-kerning="false"/>
    </style:style>
    <style:style style:name="T15" style:family="text">
      <style:text-properties style:font-name="Times New Roman" fo:language="sr" fo:country="YU"/>
    </style:style>
    <style:style style:name="T16" style:family="text">
      <style:text-properties style:font-name="Times New Roman" fo:language="sr" fo:country="YU" style:letter-kerning="false"/>
    </style:style>
    <style:style style:name="T17" style:family="text">
      <style:text-properties style:font-name="Times New Roman" fo:language="sr" fo:country="YU" fo:font-weight="normal" style:font-weight-asian="normal" style:font-weight-complex="normal"/>
    </style:style>
    <style:style style:name="T18" style:family="text">
      <style:text-properties style:font-name="Times New Roman" fo:language="sr" fo:country="YU" fo:font-weight="normal" style:letter-kerning="false" style:font-weight-asian="normal" style:font-weight-complex="normal"/>
    </style:style>
    <style:style style:name="T19" style:family="text">
      <style:text-properties style:font-name="Times New Roman" fo:language="sr" fo:country="YU" fo:font-weight="bold" style:letter-kerning="false" style:font-weight-asian="bold" style:font-weight-complex="bold"/>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language="none" fo:country="none"/>
    </style:style>
    <style:style style:name="T22" style:family="text">
      <style:text-properties style:font-name="Times New Roman" fo:language="none" fo:country="none" fo:font-weight="normal" style:letter-kerning="false" style:font-weight-asian="normal" style:font-weight-complex="normal"/>
    </style:style>
    <style:style style:name="T23" style:family="text">
      <style:text-properties fo:language="sr" fo:country="YU" fo:font-weight="bold" style:font-weight-asian="bold" style:font-size-complex="12pt"/>
    </style:style>
    <style:style style:name="T24" style:family="text">
      <style:text-properties fo:language="sr" fo:country="YU" style:font-size-complex="12pt"/>
    </style:style>
    <style:style style:name="T25" style:family="text">
      <style:text-properties fo:language="sh" fo:country="YU" style:font-size-complex="12pt"/>
    </style:style>
    <style:style style:name="T26" style:family="text">
      <style:text-properties fo:language="zxx" fo:country="none"/>
    </style:style>
    <style:style style:name="T27" style:family="text">
      <style:text-properties fo:language="zxx" fo:country="none" fo:font-weight="bold" style:font-weight-asian="bold" style:font-size-complex="12pt"/>
    </style:style>
    <style:style style:name="T28" style:family="text">
      <style:text-properties fo:language="zxx" fo:country="none" style:font-size-complex="12pt"/>
    </style:style>
    <style:style style:name="T29" style:family="text">
      <style:text-properties fo:language="en" fo:country="US"/>
    </style:style>
    <style:style style:name="T30"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3"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5" style:family="text">
      <style:text-properties fo:color="#000000" style:font-name="Times New Roman" fo:font-size="12pt" fo:language="none"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6" style:family="text">
      <style:text-properties fo:color="#000000" style:font-name="Times New Roman" fo:font-size="12pt" fo:language="none"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7">УПРАВНИ</text:span><text:span text:style-name="T23"> СУД </text:span></text:p>
      <text:p text:style-name="P6">24 У. 18631/16</text:p>
      <text:p text:style-name="P5"><text:span text:style-name="T28">17</text:span><text:span text:style-name="T24">.</text:span><text:span text:style-name="T28">12</text:span><text:span text:style-name="T24">.</text:span><text:span text:style-name="T25">20</text:span><text:span text:style-name="T28">18</text:span><text:span text:style-name="T25">. године</text:span></text:p>
      <text:p text:style-name="P3">Б Е О Г Р А <text:span text:style-name="T29">Д</text:span></text:p>
      <text:p text:style-name="P15"/>
      <text:p text:style-name="P15"/>
      <text:p text:style-name="P8">У ИМЕ НАРОД<text:span text:style-name="T26">А</text:span></text:p>
      <text:p text:style-name="P11"/>
      <text:p text:style-name="P9"/>
      <text:p text:style-name="P12"><text:span text:style-name="T1"><text:tab/><text:tab/>Управни суд, у већу састављеном од судија: </text:span><text:span text:style-name="T4">Весне Лазаревић, </text:span><text:span text:style-name="T1">председника већа,</text:span><text:span text:style-name="T4"> Гордане Богдановић и Јелице Пајовић, </text:span><text:span text:style-name="T1">чланова већа, са </text:span><text:span text:style-name="Default_20_Paragraph_20_Font"><text:span text:style-name="T14">судским саветником </text:span></text:span><text:span text:style-name="Default_20_Paragraph_20_Font"><text:span text:style-name="T8">Иваном Гулан Радосављевић, као записничарем, </text:span></text:span><text:span text:style-name="Default_20_Paragraph_20_Font"><text:span text:style-name="T16">одлучујући </text:span></text:span><text:span text:style-name="Default_20_Paragraph_20_Font"><text:span text:style-name="T8">у управном спору по тужби </text:span></text:span><text:span text:style-name="T15">тужи</text:span><text:span text:style-name="T4">оца </text:span><text:span text:style-name="T21">А.А.</text:span><text:span text:style-name="T4">, предузетника Самосталне занатско угоститељске радње “</text:span><text:span text:style-name="T21">Б.Б.</text:span><text:span text:style-name="T4">”, ..., ...број ..., против</text:span><text:span text:style-name="T17"> туженог Министарства финансија Републике </text:span><text:span text:style-name="T9">Србије, Пореске</text:span><text:span text:style-name="T17"> </text:span><text:span text:style-name="T9">управе, Сектора</text:span><text:span text:style-name="T17"> за порескоправне послове и </text:span><text:span text:style-name="T9">координацију, Регионалног</text:span><text:span text:style-name="T17"> одељења за другостепени поступак </text:span><text:span text:style-name="T9">Београд, сада </text:span><text:span text:style-name="T37">Министарство финансија Републике Србије - Сектор за другостепени порески и царински поступак - Одељење за другостепени порески поступак,</text:span><text:span text:style-name="T9"> ради поништаја решења број 300-47-04-00532/2016-I1000 од 21.11.2016. године,</text:span><text:span text:style-name="T17"> у </text:span><text:span text:style-name="T9">предмету пореском, </text:span><text:span text:style-name="Default_20_Paragraph_20_Font"><text:span text:style-name="T8">у нејавној седници већа, одржаној дана</text:span></text:span><text:span text:style-name="Default_20_Paragraph_20_Font"><text:span text:style-name="T10"> 17.12.</text:span></text:span><text:span text:style-name="Default_20_Paragraph_20_Font"><text:span text:style-name="T8">2018. године, донео је</text:span></text:span></text:p>
      <text:p text:style-name="P12"><text:span text:style-name="Default_20_Paragraph_20_Font"><text:span text:style-name="T8"/></text:span></text:p>
      <text:p text:style-name="P12"><text:span text:style-name="Default_20_Paragraph_20_Font"><text:span text:style-name="T10"/></text:span></text:p>
      <text:p text:style-name="P13"><text:span text:style-name="Default_20_Paragraph_20_Font"><text:span text:style-name="T12">П Р Е С У Д <text:s/>У</text:span></text:span></text:p>
      <text:p text:style-name="P13"><text:span text:style-name="Default_20_Paragraph_20_Font"><text:span text:style-name="T12"/></text:span></text:p>
      <text:p text:style-name="P14"><text:span text:style-name="Default_20_Paragraph_20_Font"><text:span text:style-name="T12"><text:tab/><text:tab/></text:span></text:span><text:span text:style-name="Default_20_Paragraph_20_Font"><text:span text:style-name="T9">Тужба</text:span></text:span><text:span text:style-name="Default_20_Paragraph_20_Font"><text:span text:style-name="T5"> СЕ ОДБИЈА.</text:span></text:span></text:p>
      <text:p text:style-name="P14"><text:span text:style-name="Default_20_Paragraph_20_Font"><text:span text:style-name="T19"/></text:span></text:p>
      <text:p text:style-name="P12"><text:span text:style-name="Default_20_Paragraph_20_Font"><text:span text:style-name="T20"/></text:span></text:p>
      <text:p text:style-name="P10">О б р а з л о ж е њ е</text:p>
      <text:p text:style-name="P10"/>
      <text:p text:style-name="P4"/>
      <text:p text:style-name="P12"><text:span text:style-name="Default_20_Paragraph_20_Font"><text:span text:style-name="T10"><text:tab/><text:tab/></text:span></text:span><text:span text:style-name="Default_20_Paragraph_20_Font"><text:span text:style-name="T18">Оспореним решењем </text:span></text:span><text:span text:style-name="Default_20_Paragraph_20_Font"><text:span text:style-name="T10">одбијена је, као неоснована, жалба тужиоца изјављена против решења Министарства финансија Републике Србије, Пореске управе, Филијале Вождовац број 47-00012/2012-019-082 од 18.03.2016. године. Наведеним решењем пореском обвезнику </text:span></text:span><text:span text:style-name="Default_20_Paragraph_20_Font"><text:span text:style-name="T22">А.А.</text:span></text:span><text:span text:style-name="Default_20_Paragraph_20_Font"><text:span text:style-name="T10">, власнику СЗУР “</text:span></text:span><text:span text:style-name="Default_20_Paragraph_20_Font"><text:span text:style-name="T22">Б.Б.</text:span></text:span><text:span text:style-name="Default_20_Paragraph_20_Font"><text:span text:style-name="T10">” са седиштем у ..., улица ...број ..., у трећем поновном поступку теренске контроле у циљу отклањања неправилности утврђује се непријављена обавеза пореза на додату вредност у износу од 4.253.497,00 динара за период од 01.12.2010. до 31.12.2010. године и камата у износу од 1.109.888,81 динар, обрачуната закључно са 26.03.2012. године, и наложена је уплата утврђене обавезе и камате до дана уплате на означени рачун јавних прихода. Истим решењем утврђена је непријављена обавеза пореза на додату вредност у износу од 4.373.347,27 динара за период од 01.12.2011. до 31.12.2011. године и камата у износу од 165.016,17 динара, обрачуната закључно са 26.03.2012. године, и наложена је </text:span></text:span><text:soft-page-break/><text:span text:style-name="Default_20_Paragraph_20_Font"><text:span text:style-name="T10">уплата утврђене обавезе и камате до дана уплате на означени рачун јавних прихода. Такође, наложено је пореском обвезнику да сам обрачуна и уплати камату од дана до када је у контроли обрачуната камата до дана уплате главног дуга, уз назнаку да је порески обвезник дужан да утврђене обавезе прокњижи у својим пословним књигама и другим прописаним евиденцијама. Рок за извршење решења је 15 дана од дана пријема <text:s/>решења, а жалба не одлаже извршење истог.</text:span></text:span></text:p>
      <text:p text:style-name="P12"><text:span text:style-name="Default_20_Paragraph_20_Font"><text:span text:style-name="T10"><text:s/></text:span></text:span></text:p>
      <text:p text:style-name="P12"><text:span text:style-name="Default_20_Paragraph_20_Font"><text:span text:style-name="T30"><text:tab/> </text:span></text:span><text:span text:style-name="Default_20_Paragraph_20_Font"><text:span text:style-name="T33"><text:s/></text:span></text:span><text:span text:style-name="Default_20_Paragraph_20_Font"><text:span text:style-name="T34"><text:tab/></text:span></text:span><text:span text:style-name="Default_20_Paragraph_20_Font"><text:span text:style-name="T31">У тужби, </text:span></text:span><text:span text:style-name="Default_20_Paragraph_20_Font"><text:span text:style-name="T34">поднетој Управном суду </text:span></text:span><text:span text:style-name="Default_20_Paragraph_20_Font"><text:span text:style-name="T31">дана 23.12.2016. године, </text:span></text:span><text:span text:style-name="Default_20_Paragraph_20_Font"><text:span text:style-name="T34">тужилац </text:span></text:span><text:span text:style-name="Default_20_Paragraph_20_Font"><text:span text:style-name="T31">побија </text:span></text:span><text:span text:style-name="Default_20_Paragraph_20_Font"><text:span text:style-name="T34">законитост </text:span></text:span><text:span text:style-name="Default_20_Paragraph_20_Font"><text:span text:style-name="T31">оспореног </text:span></text:span><text:span text:style-name="Default_20_Paragraph_20_Font"><text:span text:style-name="T34">решења </text:span></text:span><text:span text:style-name="Default_20_Paragraph_20_Font"><text:span text:style-name="T31">због неправилне примене закона, неправилно утврђеног чињеничног стања и из утврђених чињеница изведеног неправилног закључка у погледу чињеничног стања. Описује цео поступак теренске контроле, почев од доношења решења од 20.04.2012. године па до доношења оспореног решења. Указује да у трећем поновном поступку теренске контроле првостепени орган није поступио по налозима Управног суда из пресуде У. 19171/13 од 04.09.2015. године и другостепеног решења од 22.10.2015. године, према којима нема основа за истовремену примену Уредбе о количини расхода (кало, растур, квар и лом) на који се не плаћа порез на додату вредност и норматива тужиоца, будући да порески орган и даље примењује уредбу за све сировине које су нормиране у уредби, док за остале сировине примењује норматив. Сматра да је порески орган био дужан да изврши поновни обрачун количине потрошеног меса и сировина за прављење готових производа и то применом норматива пореског обвезника. Наглашава да је ангажовао вештака прехрамбено технолошке струке, сталног судског вештака, да правилно и у складу са прописима одреди нормативе за припрему производа из асортимана СЗУР “</text:span></text:span><text:span text:style-name="Default_20_Paragraph_20_Font"><text:span text:style-name="T35">Б.Б.</text:span></text:span><text:span text:style-name="Default_20_Paragraph_20_Font"><text:span text:style-name="T31">” и да је налаз и мишљење вештака од 28.11.2013. године био доступан пореском органу, који исти није узео у обзир. По мишљењу тужиоца, порески орган није извео све доказе од значаја за утврђивање пореске обавезе, већ је без правног основа одбио предлоге пореског обвезника и незаконито закључио да се достављени налаз и мишљење не може употребити као доказ у пореском поступку. Такође, указује да је ангажовао и вештака економско-финансијске струке да правилно и у складу са прописима обрачуна износ ПДВ-а који је тужилац дужан да плати, али да ни тај налаз и мишљење тужени орган није узео у обзир, чиме је поступио супротно одредби члана 199. Закона о општем управном поступку. Такође, сматра да је паушалан и произвољан закључак пореског органа да се ради о неевидентираном промету, будући да тужени није извео нити један доказ из којег би извео такав закључак, а терет доказивања чињеница на којима се заснива постојање пореске обавезе је на пореском органу, сходно члану 51. Закона о пореском поступку и пореској администрацији. Напомиње да у радњи тужиоца није установљен порески прекршај неевидентирања промета добара на мало преко фискалне касе, па се не може претпоставити да је тужилац у свом малопродајном објекту продавао производе а да није издавао фискалне рачуне. Наводи да тужени није дао разлоге из којих је утврдио да је до мањка дошло управо због неевидентираног промета, иако је на располагању имао доказе који говоре у прилог томе да је до мањка сировина дошло због донација кроз хуманитарне активности, а да је део мањка сировина настао као последица кварења и ситних крађа, као и да је до неевидентирања мањка у пословним књигама дошло пропустом књиговође. Затим, истиче да је у спорном пореском периоду месо и лепиње донирао разним организацијама и клубовима, </text:span></text:span><text:soft-page-break/><text:span text:style-name="Default_20_Paragraph_20_Font"><text:span text:style-name="T31">таксативно наведеним у тужби, али због пропуста књиговође такве донације нису евидентиране у пословним књигама. Не оспорава да постоји мањак сировина до којег је дошло услед обимности посла и потребе свеобухватног књиговодственог евидентирања, али сматра да је такав мањак требало опорезовати <text:s/>ПДВ-ом на набавне цене а не ПДВ-ом на продајне цене, како то порески орган погрешно тврди. Наглашава да се више пута обраћао Пореској управи ради приступа и заједничког сачињавања записника о уништењу поквареног меса, сагласно условима из Уредбе о количини расхода на који се не плаћа порез на додату вредност, али се представници Пореске управе нису одазивали позивима, па тужилац није могао самостално да сачини записник о уништењу поквареног меса. Даље наводи да у пореском поступку није поштовано начело законитости, начело поступања у доброј вери и начело оцене доказа, а тужиоцу је ускраћено и право да учествује у поступку. Истичући да су наводи туженог контрадикторни, да није поступио по налозима Управног суда и другостепеног органа и није појаснио радње које су спроведене, доказе који су изведени и разлоге који су били одлучни при оцени доказа, предлаже да суд уважи тужбу, поништи оспорено решење и предмет врати на поновно одлучивање. </text:span></text:span></text:p>
      <text:p text:style-name="P12"><text:span text:style-name="Default_20_Paragraph_20_Font"><text:span text:style-name="T31"/></text:span></text:p>
      <text:p text:style-name="P12"><text:span text:style-name="Default_20_Paragraph_20_Font"><text:span text:style-name="T34"><text:tab/><text:tab/></text:span></text:span><text:span text:style-name="Default_20_Paragraph_20_Font"><text:span text:style-name="T31">Тужени орган у одговору на тужбу</text:span></text:span><text:span text:style-name="Default_20_Paragraph_20_Font"><text:span text:style-name="T34"> остаје при </text:span></text:span><text:span text:style-name="Default_20_Paragraph_20_Font"><text:span text:style-name="T31">разлозима из оспореног решења и</text:span></text:span><text:span text:style-name="Default_20_Paragraph_20_Font"><text:span text:style-name="T34"> предлаже да суд тужбу, као неосновану, одбије.</text:span></text:span></text:p>
      <text:p text:style-name="P12"><text:span text:style-name="Default_20_Paragraph_20_Font"><text:span text:style-name="T31"/></text:span></text:p>
      <text:p text:style-name="P12"><text:span text:style-name="Default_20_Paragraph_20_Font"><text:span text:style-name="T31"><text:tab/><text:tab/></text:span></text:span><text:span text:style-name="Default_20_Paragraph_20_Font"><text:span text:style-name="T31">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text:span></text:span><text:span text:style-name="Default_20_Paragraph_20_Font"><text:span text:style-name="T34">41. став 1. </text:span></text:span><text:span text:style-name="Default_20_Paragraph_20_Font"><text:span text:style-name="T31">истог закона</text:span></text:span><text:span text:style-name="Default_20_Paragraph_20_Font"><text:span text:style-name="T34">, Управни суд је, </text:span></text:span><text:span text:style-name="Default_20_Paragraph_20_Font"><text:span text:style-name="T31">по оцени</text:span></text:span><text:span text:style-name="Default_20_Paragraph_20_Font"><text:span text:style-name="T34"> навода тужбе, </text:span></text:span><text:span text:style-name="Default_20_Paragraph_20_Font"><text:span text:style-name="T31">одговора на тужбу</text:span></text:span><text:span text:style-name="Default_20_Paragraph_20_Font"><text:span text:style-name="T34"> и списа </text:span></text:span><text:span text:style-name="Default_20_Paragraph_20_Font"><text:span text:style-name="T31">предмета</text:span></text:span><text:span text:style-name="Default_20_Paragraph_20_Font"><text:span text:style-name="T34"> ове управне ствари, нашао да је тужба </text:span></text:span><text:span text:style-name="Default_20_Paragraph_20_Font"><text:span text:style-name="T31">не</text:span></text:span><text:span text:style-name="Default_20_Paragraph_20_Font"><text:span text:style-name="T34">основана.</text:span></text:span></text:p>
      <text:p text:style-name="P12"><text:span text:style-name="Default_20_Paragraph_20_Font"><text:span text:style-name="T31"/></text:span></text:p>
      <text:p text:style-name="P12"><text:span text:style-name="Default_20_Paragraph_20_Font"><text:span text:style-name="T31"><text:tab/><text:tab/></text:span></text:span><text:span text:style-name="Default_20_Paragraph_20_Font"><text:span text:style-name="T34">И</text:span></text:span><text:span text:style-name="Default_20_Paragraph_20_Font"><text:span text:style-name="T31">з списа предмета </text:span></text:span><text:span text:style-name="Default_20_Paragraph_20_Font"><text:span text:style-name="T34">произлази</text:span></text:span><text:span text:style-name="Default_20_Paragraph_20_Font"><text:span text:style-name="T31"> </text:span></text:span><text:span text:style-name="T4">да је </text:span><text:span text:style-name="Default_20_Paragraph_20_Font"><text:span text:style-name="T32">првостепени орган у трећем поновном поступку, поступајући по налогу другостепеног органа датом у решењу број 300-47-04-00897/2013-D1001 од 22.10.2015. године, извршио теренску контролу обрачунавања и плаћања пореза на добит за период од 01.01.2010. до 31.12.2010. године, обрачунавања и плаћања пореза и доприноса по одбитку-порез на доходак за период 01.01.2010. до 31.12.2011. године, пореза на додату вредност за период од 01.01.2010. до 31.12.2011. године и пореза на остале јавне приходе за период 01.01.2010. до 31.12.2011. године код контролисаног пореског обвезника-овде тужиоца, власника СЗУР “</text:span></text:span><text:span text:style-name="Default_20_Paragraph_20_Font"><text:span text:style-name="T36">Б.Б.</text:span></text:span><text:span text:style-name="Default_20_Paragraph_20_Font"><text:span text:style-name="T32">” у ..., у улици ...број .... У поступку контроле првостепени орган је све производе у фискалној каси сврстао у групу артикала опорезивих општом стопом која је у контролисаном периоду износила 18%, изузев лепиња када их порески обвезник продаје празне, које су биле опорезиве по посебној стопи од 8%. Првостепени орган је извршио увид у пословну документацију тужиоца, порески биланс и пословне књиге, при чему је на основу улазних фактура о набавци констатовао које је количине тужилац купио материјала: млевеног меса, свежег меса, сухомеснатих производа, пилећег меса, сира, качкаваља, лакс кареа, кобасица, лепиња итд., и прокњижио у пословним књигама. </text:span></text:span><text:soft-page-break/><text:span text:style-name="Default_20_Paragraph_20_Font"><text:span text:style-name="T32">Затим је увидом у контролне траке фискалне касе констатовао колико је којих производа тужилац продао и евидентирао преко фискалне касе у контролисаном периоду. Након тога, прихватајући последњи норматив који је тужилац ставио на увид у поступку контроле, првостепени орган је утврдио колико је сировина-материјала потрошено за производњу готових производа чију је продају тужилац евидентирао преко фискалне касе. Из евиденције о продатим производима регистрованих преко фискалне касе утврђено је процентуално учешће сваког појединачног продатог производа у укупно продатим готовим производима. На овај начин добијена је количина материјала који је потрошена за спремање продатих готових производа, као и количина материјала-сировина коју је порески обвезник набавио за спремање готових производа, а чији промет није евидентиран преко фискалне касе, нити је извршен отпис. На основу утврђеног процентуалног учешћа сваког појединачног производа у укупно продатим производима добијен је податак о количини готових производа који се добијају спремањем од количине сировина које је тужилац набавио и на основу којих је направио готове производе чији промет није евидентиран преко фискалне касе у контролисаном периоду. У обрачуну количине потрошеног меса и сировина за прављење готових производа чији је промет евидентиран преко фискалне касе, као и сировина чији промет није евидентиран преко фискалне касе, првостепени орган је узео у обзир и количину сировина која калира, код које има растура, сходно Уредби о количини расхода (кало, растур, квар, лом) на које се не плаћа порез на додату вредност, за све сировине које су нормиране у тој уредби, а за сировине као што је пилеће месо са коском и батаци, који нису нормирани у уредби прихваћен је последњи норматив који је дао тужилац. На овако утврђене количине готових производа чији промет није евидентиран преко фискалне касе, сходно члану 4. Закона о порезу на додату вредност, извршен је обрачун пореза на додату вредност за контролисани порески период и то по спецификацијама у табелама, у записнику и ожалбеном решењу по пореским периодима. О чињеницама утврђеним у поступку теренске контроле првостепени орган је сачинио записник дана 09.12.2015. године, на који је тужилац изјавио писмене примедбе. На основу записника о теренској контроли, првостепени орган је донео ожалбено решење и <text:s/>тужиоцу утврдио непријављену обавезу пореза на додату вредност на начин означен у диспозитиву тог решења, а у образложењу истог је размотрио и оценио примедбе које није прихватио, дајући за то разлоге <text:s/>у образложењу ожалбеног решења. </text:span></text:span></text:p>
      <text:p text:style-name="P12"><text:span text:style-name="Default_20_Paragraph_20_Font"><text:span text:style-name="T32"><text:s text:c="2"/></text:span></text:span></text:p>
      <text:p text:style-name="P12"><text:span text:style-name="Default_20_Paragraph_20_Font"><text:span text:style-name="T32"><text:tab/><text:tab/>Решавајући по жалби тужиоца, по оцени Управног суда, правилно је тужени орган оспореним решењем одбио жалбу, <text:s/>као неосновану, налазећи да је првостепени орган поступио у свему по решењу туженог од 22.10.2015. године, као и по примедбама из пресуде Управног суда број 23 У. 19171/13 од 04.09.2015. године. Ово стога што се из записника првостепеног органа о извршеној теренској контроли код тужиоца, као и образложења првостепеног решења, види да је првостепени орган у обрачуну количине потрошеног меса и сировина за прављење готових производа чији је промет евидентиран преко фискалне касе, као и сировина чији промет није евидентиран преко фискалне касе, узео у обзир и количину сировина која калира, код које има растура, сходно Уредби о количини расхода (кало, растур, квар, лом) на које се не плаћа порез на додату вредност (“Службени </text:span></text:span><text:span text:style-name="Default_20_Paragraph_20_Font"><text:span text:style-name="T32">гласник РС” број 124/4) за свеже месо, сланину, сухомеснате производе, односно за </text:span></text:span><text:soft-page-break/><text:span text:style-name="Default_20_Paragraph_20_Font"><text:span text:style-name="T32">све сировине које су нормиране у уредби, а за сировине које нису нормиране у уредби, као што је пилеће месо са коском и батаци, прихваћен је норматив који је последњи дао сам тужилац, при чему је првостепени орган у записнику и ожалбеном решењу јасно и прегледно образложио </text:span></text:span><text:span text:style-name="Default_20_Paragraph_20_Font"><text:span text:style-name="T32">за сваку врсту готових производа на чему заснива своје налазе. </text:span></text:span></text:p>
      <text:p text:style-name="P12"><text:span text:style-name="Default_20_Paragraph_20_Font"><text:span text:style-name="T32"/></text:span></text:p>
      <text:p text:style-name="P12"><text:span text:style-name="Default_20_Paragraph_20_Font"><text:span text:style-name="T32"><text:tab/><text:tab/>Управни суд је ценио наводе тужбе, који су истоветни са наводима приговора тужиоца на записник првостепеног органа о извршеној теренској контроли, као и наводима жалбе против првостепеног решења, па је нашао да су неосновани и без утицаја на другачије одлучивање, са довољно јасних чињеничних и правних разлога датих у образложењу оспореног решења, које као правилне у свему прихвата и овај суд.</text:span></text:span></text:p>
      <text:p text:style-name="P12"><text:span text:style-name="Default_20_Paragraph_20_Font"><text:span text:style-name="T32"/></text:span></text:p>
      <text:p text:style-name="P12"><text:span text:style-name="Default_20_Paragraph_20_Font"><text:span text:style-name="T32"><text:tab/><text:tab/>Управни суд је нарочито ценио наводе тужбе да првостепени орган није поступио по налогу туженог и примедбама Управног суда из наведене пресуде, јер је и даље примењивао уредбу за све сировине нормиране у уредби, док је за остале применио норматив тужиоца, па је нашао да су без утицаја на другачије одлучивање, с обзиром да је за овакво поступање првостепени орган дао јасне и правилне разлоге. Из образложења првостепеног решења се види да је у поступку пореске контроле утврђено да тужилац није имао интерни норматив о количини расхода (кало, растур, квар и лом), због чега је примењен норматив из наведене уредбе о количини расхода и то на производе који су нормирани у уредби, </text:span></text:span><text:span text:style-name="Default_20_Paragraph_20_Font"><text:span text:style-name="T32">а</text:span></text:span><text:span text:style-name="Default_20_Paragraph_20_Font"><text:span text:style-name="T32"> за производе који нису нормирани у уредби и које тужилац набавља са коском или смрзнуте, првостепени орган је прихватио проценте који су предочили у поступку контроле менаџер радње и тужилац као власник радње. У поступку контроле је утврђено и да тужилац набавља сировине, млевено месо, шунку, лакс каре и сл., који спадају у висококвалитетно обрађено месо, где је минимално учешће расхода и нема отпада, па како тужилац нема свој норматив, применом норматива из Уредбе о количини расхода (кало, растур, квар и лом) на које се не плаћа порез на додату вредност умањене су количине меса које је потрошио тужилац за нормиране износе из уредбе. </text:span></text:span></text:p>
      <text:p text:style-name="P12"><text:span text:style-name="Default_20_Paragraph_20_Font"><text:span text:style-name="T32"/></text:span></text:p>
      <text:p text:style-name="P12"><text:span text:style-name="Default_20_Paragraph_20_Font"><text:span text:style-name="T32"><text:tab/><text:tab/>Цењени су и наводи тужбе да је до мањка сировина дошло због донација </text:span></text:span><text:span text:style-name="Default_20_Paragraph_20_Font"><text:span text:style-name="T32">и </text:span></text:span><text:span text:style-name="Default_20_Paragraph_20_Font"><text:span text:style-name="T32">хуманитарн</text:span></text:span><text:span text:style-name="Default_20_Paragraph_20_Font"><text:span text:style-name="T32">их</text:span></text:span><text:span text:style-name="Default_20_Paragraph_20_Font"><text:span text:style-name="T32"> акциј</text:span></text:span><text:span text:style-name="Default_20_Paragraph_20_Font"><text:span text:style-name="T32">а</text:span></text:span><text:span text:style-name="Default_20_Paragraph_20_Font"><text:span text:style-name="T32">, кварењ</text:span></text:span><text:span text:style-name="Default_20_Paragraph_20_Font"><text:span text:style-name="T32">а</text:span></text:span><text:span text:style-name="Default_20_Paragraph_20_Font"><text:span text:style-name="T32"> сировина и <text:s/>ситних крађа, па је Управни суд нашао да су без утицаја на другачије одлучивање, будући да из списа предмета произлази да тужилац није доставио никакве доказе за такве своје тврдње. Из записника о извршеној теренској контроли </text:span></text:span><text:span text:style-name="Default_20_Paragraph_20_Font"><text:span text:style-name="T32">и </text:span></text:span><text:span text:style-name="Default_20_Paragraph_20_Font"><text:span text:style-name="T32">образложења првостепеног решења се види да је у поновном поступку контроле од тужиоца тражен на увид доказ-записник о уништењу сировина којима је истекао рок трајања, али тужилац такве доказе није доставио. Такође, извршен је увид у досије тужиоца, као пореског обвезника који се води у канцеларијској контроли Филијале Вождовац, при чему је констатовано да нема записника о уништењу робе, нити захтева за присуство службеника Пореске управе уништењу робе. Провером о поднетим актима преко писарнице Пореске управе утврђено је да не постоји захтев тужиоца за присуство пореског инспектора уништењу робе којој је истекао рок трајања или која је покварена.</text:span></text:span></text:p>
      <text:p text:style-name="P12"><text:span text:style-name="Default_20_Paragraph_20_Font"><text:span text:style-name="T32"/></text:span></text:p>
      <text:p text:style-name="P12"><text:soft-page-break/><text:span text:style-name="Default_20_Paragraph_20_Font"><text:span text:style-name="T32"><text:tab/><text:tab/>Управни суд је ценио и наводе тужбе да је произвољан закључак туженог да се ради о неевидентираном промету, јер се тужени орган не позива ни на један доказ у вези с тим, па је нашао да су ти наводи неосновани. У образложењу оспореног решења тужени орган се позвао на разлоге првостепеног решења, па их није поново образлагао, у смислу одредбе члана 235. став 1. Закона о општем управном поступку, а из образложења првостепеног решења се види да је извршен увид у досије тужиоца као пореског обвезника и да је утврђено да је у претходним периодима радњи тужиоца “</text:span></text:span><text:span text:style-name="Default_20_Paragraph_20_Font"><text:span text:style-name="T36">Б.Б.</text:span></text:span><text:span text:style-name="Default_20_Paragraph_20_Font"><text:span text:style-name="T32">” изрицана казна привремене забране обављања делатности због неевидентирања промета преко фискалне касе, па су неосновани наводи тужиоца да у претходним контролама није утврђено да промет робе није евидентирао преко фискалне касе, мада то није био предмет контроле у конкретном случају.</text:span></text:span></text:p>
      <text:p text:style-name="P12"><text:span text:style-name="Default_20_Paragraph_20_Font"><text:span text:style-name="T32"/></text:span></text:p>
      <text:p text:style-name="P12"><text:span text:style-name="Default_20_Paragraph_20_Font"><text:span text:style-name="T32"><text:tab/><text:tab/>Цењени су и наводи тужбе да тужени и првостепени орган нису узели у обзир налаз и мишљење вештака прехрамбено технолошке струке, па је Управни суд нашао да су неосновани. У образложењу оспореног решења тужени је навео разлоге због чега тај налаз није прихваћен, позивајући се правилно на одредбе члана 48. Закона о пореском поступку и пореској администрацији и члан 149. Закона о општем управном поступку.</text:span></text:span></text:p>
      <text:p text:style-name="P12"><text:span text:style-name="Default_20_Paragraph_20_Font"><text:span text:style-name="T32"/></text:span></text:p>
      <text:p text:style-name="P12"><text:span text:style-name="Default_20_Paragraph_20_Font"><text:span text:style-name="T32"><text:tab/><text:tab/>По оцени суда, неосновани су наводи тужбе којима се указује да је тужиоцу било онемогућено учешће у поступку, будући да се из доказа у списима предмета види да му је омогућено учешће у току </text:span></text:span><text:span text:style-name="Default_20_Paragraph_20_Font"><text:span text:style-name="T32">целог</text:span></text:span><text:span text:style-name="Default_20_Paragraph_20_Font"><text:span text:style-name="T32"> поступка пореске контроле. </text:span></text:span></text:p>
      <text:p text:style-name="P12"><text:span text:style-name="Default_20_Paragraph_20_Font"><text:span text:style-name="T32"/></text:span></text:p>
      <text:p text:style-name="P12"><text:span text:style-name="Default_20_Paragraph_20_Font"><text:span text:style-name="T32"><text:tab/><text:tab/>Са изнетих разлога, налазећи да оспореним решењем није повређен закон на штету тужиоца, Управни суд је на основу одредбе члана 40. став 2. Закона о управним споровима, одлучио као у диспозитиву пресуде. </text:span></text:span></text:p>
      <text:p text:style-name="P12"><text:span text:style-name="Default_20_Paragraph_20_Font"><text:span text:style-name="T32"/></text:span></text:p>
      <text:p text:style-name="P12"><text:span text:style-name="Default_20_Paragraph_20_Font"><text:span text:style-name="T32"/></text:span></text:p>
      <text:p text:style-name="P13"><text:span text:style-name="Default_20_Paragraph_20_Font"><text:span text:style-name="T3">ПРЕСУЂЕНО У</text:span></text:span><text:span text:style-name="Default_20_Paragraph_20_Font"><text:span text:style-name="T13"> УПРАВНОМ</text:span></text:span><text:span text:style-name="Default_20_Paragraph_20_Font"><text:span text:style-name="T3"> СУДУ</text:span></text:span></text:p>
      <text:p text:style-name="P16"><text:span text:style-name="Default_20_Paragraph_20_Font"><text:span text:style-name="T6">Д</text:span></text:span><text:span text:style-name="Default_20_Paragraph_20_Font"><text:span text:style-name="T3">ана </text:span></text:span><text:span text:style-name="Default_20_Paragraph_20_Font"><text:span text:style-name="T6">17.12.</text:span></text:span><text:span text:style-name="Default_20_Paragraph_20_Font"><text:span text:style-name="T6">201</text:span></text:span><text:span text:style-name="Default_20_Paragraph_20_Font"><text:span text:style-name="T6">8</text:span></text:span><text:span text:style-name="Default_20_Paragraph_20_Font"><text:span text:style-name="T6">.</text:span></text:span><text:span text:style-name="Default_20_Paragraph_20_Font"><text:span text:style-name="T3"> године, </text:span></text:span><text:span text:style-name="Default_20_Paragraph_20_Font"><text:span text:style-name="T6">24</text:span></text:span><text:span text:style-name="Default_20_Paragraph_20_Font"><text:span text:style-name="T13"> У </text:span></text:span><text:span text:style-name="Default_20_Paragraph_20_Font"><text:span text:style-name="T6">18631</text:span></text:span><text:span text:style-name="Default_20_Paragraph_20_Font"><text:span text:style-name="T6">/16</text:span></text:span></text:p>
      <text:p text:style-name="P17"><text:span text:style-name="Default_20_Paragraph_20_Font"><text:span text:style-name="T12"/></text:span></text:p>
      <text:p text:style-name="P17"><text:span text:style-name="Default_20_Paragraph_20_Font"><text:span text:style-name="T12">Записничар<text:tab/><text:tab/><text:tab/><text:tab/><text:tab/><text:tab/><text:tab/>Председник</text:span></text:span><text:span text:style-name="Default_20_Paragraph_20_Font"><text:span text:style-name="T2"> већа</text:span></text:span><text:span text:style-name="Default_20_Paragraph_20_Font"><text:span text:style-name="T12">-</text:span></text:span><text:span text:style-name="Default_20_Paragraph_20_Font"><text:span text:style-name="T2">судиј</text:span></text:span><text:span text:style-name="Default_20_Paragraph_20_Font"><text:span text:style-name="T12">а</text:span></text:span></text:p>
      <text:p text:style-name="P17"><text:span text:style-name="Default_20_Paragraph_20_Font"><text:span text:style-name="T7">Ивана Гулан Радосављевић,</text:span></text:span><text:span text:style-name="Default_20_Paragraph_20_Font"><text:span text:style-name="T7">с.р.</text:span></text:span><text:span text:style-name="Default_20_Paragraph_20_Font"><text:span text:style-name="T7"> <text:s text:c="41"/>Весна Лазаревић,</text:span></text:span><text:span text:style-name="Default_20_Paragraph_20_Font"><text:span text:style-name="T7">с.р.</text:span></text:span></text:p>
      <text:p text:style-name="P17"><text:span text:style-name="Default_20_Paragraph_20_Font"><text:span text:style-name="T7"/></text:span></text:p>
      <text:p text:style-name="P17"><text:span text:style-name="Default_20_Paragraph_20_Font"><text:span text:style-name="T7"/></text:span></text:p>
      <text:p text:style-name="P7">За тачност отправка</text:p>
      <text:p text:style-name="P7">Управитељ писарнице</text:p>
      <text:p text:style-name="P19">Дејан Ђурић</text:p>
      <text:p text:style-name="P19"/>
      <text:p text:style-name="P18"><text:span text:style-name="Default_20_Paragraph_20_Font"><text:span text:style-name="T1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ru" fo:country="R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style style:name="MT3" style:family="text">
      <style:text-properties style:font-name="Times New Roman"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4</text:span></text:span><text:span text:style-name="Default_20_Paragraph_20_Font"><text:span text:style-name="MT3"> У </text:span></text:span><text:span text:style-name="Default_20_Paragraph_20_Font"><text:span text:style-name="MT2">18631</text:span></text:span><text:span text:style-name="Default_20_Paragraph_20_Font"><text:span text:style-name="MT2">/16</text:span></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53M9S</meta:editing-duration>
    <meta:editing-cycles>7</meta:editing-cycles>
    <meta:generator>OpenOffice/4.1.1$Win32 OpenOffice.org_project/411m6$Build-9775</meta:generator>
    <dc:title>template upravni BGDnovi2</dc:title>
    <dc:date>2019-09-09T12:43:13.53</dc:date>
    <dc:creator>Ivan Vulić</dc:creator>
    <meta:printed-by>Javorka Zdravković</meta:printed-by>
    <meta:print-date>2019-01-14T10:56:00.76</meta:print-date>
    <meta:document-statistic meta:table-count="0" meta:image-count="1" meta:object-count="0" meta:page-count="6" meta:paragraph-count="35" meta:word-count="2609" meta:character-count="1709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