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2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size-complex="12pt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sr" fo:country="YU" fo:font-weight="normal" style:font-size-asian="12pt" style:font-weight-asian="normal" style:font-weight-complex="normal"/>
    </style:style>
    <style:style style:name="T19" style:family="text">
      <style:text-properties fo:font-size="12pt" fo:language="en" fo:country="US" style:font-size-asian="12pt"/>
    </style:style>
    <style:style style:name="T20" style:family="text">
      <style:text-properties fo:font-size="12pt" fo:language="en" fo:country="US" fo:font-weight="normal" style:font-size-asian="12pt" style:font-weight-asian="normal" style:font-weight-complex="normal"/>
    </style:style>
    <style:style style:name="T21" style:family="text">
      <style:text-properties fo:font-size="12pt" fo:language="sr" fo:country="BA" fo:font-weight="normal" style:font-size-asian="12pt" style:font-weight-asian="normal" style:font-weight-complex="normal"/>
    </style:style>
    <style:style style:name="T22" style:family="text">
      <style:text-properties fo:color="#000000" fo:font-size="12pt" fo:letter-spacing="-0.007cm" fo:language="zxx" fo:country="none" style:font-size-asian="12pt" style:font-size-complex="12pt"/>
    </style:style>
    <style:style style:name="T23" style:family="text">
      <style:text-properties fo:color="#000000" fo:font-size="12pt" fo:letter-spacing="-0.007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fo:font-size="12pt" fo:letter-spacing="-0.007cm" fo:language="zxx" fo:country="none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etter-spacing="-0.007cm" fo:language="zxx" fo:country="none" fo:font-weight="normal" style:font-name-asian="Verdana" style:font-size-asian="12pt" style:font-weight-asian="normal" style:font-name-complex="Verdana" style:text-scale="104%"/>
    </style:style>
    <style:style style:name="T27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etter-spacing="-0.007cm" fo:language="sh" fo:country="YU" style:font-size-asian="12pt" style:font-size-complex="12pt"/>
    </style:style>
    <style:style style:name="T29" style:family="text">
      <style:text-properties fo:color="#000000" fo:font-size="12pt" fo:letter-spacing="-0.007cm" fo:font-weight="normal" style:font-name-asian="Verdana" style:font-size-asian="12pt" style:font-weight-asian="normal" style:font-name-complex="Verdana" style:font-weight-complex="normal" style:text-scale="104%"/>
    </style:style>
    <style:style style:name="T30" style:family="text">
      <style:text-properties fo:color="#000000" fo:font-size="12pt" fo:letter-spacing="-0.007cm" fo:language="sr" fo:country="YU" style:text-underline-style="none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letter-spacing="-0.007cm" style:font-name-asian="Times New Roman1" style:font-name-complex="Times New Roman1"/>
    </style:style>
    <style:style style:name="T33" style:family="text">
      <style:text-properties fo:color="#000000" fo:letter-spacing="-0.007cm" fo:language="sr" fo:country="YU" style:font-name-asian="Times New Roman1" style:font-name-complex="Times New Roman1"/>
    </style:style>
    <style:style style:name="T34" style:family="text">
      <style:text-properties fo:color="#000000" fo:letter-spacing="-0.007cm" fo:language="en" fo:country="US" style:font-name-asian="Times New Roman1" style:font-name-complex="Times New Roman1"/>
    </style:style>
    <style:style style:name="T35" style:family="text">
      <style:text-properties fo:color="#000000" fo:letter-spacing="-0.007cm" fo:language="zxx" fo:country="none" style:font-name-asian="Times New Roman1" style:font-name-complex="Times New Roman1"/>
    </style:style>
    <style:style style:name="T36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37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bold" style:text-scale="104%"/>
    </style:style>
    <style:style style:name="T38" style:family="text">
      <style:text-properties fo:color="#000000" style:font-name="Times New Roman" fo:font-size="12pt" fo:letter-spacing="-0.007cm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T40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41" style:family="text">
      <style:text-properties fo:color="#000000" style:font-name="Times New Roman" fo:font-size="12pt" fo:letter-spacing="-0.007cm" fo:language="zxx" fo:country="none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T42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43" style:family="text">
      <style:text-properties fo:color="#000000" style:font-name="Times New Roman" fo:font-size="12pt" fo:letter-spacing="-0.007cm" fo:language="en" fo:country="US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44" style:family="text">
      <style:text-properties fo:color="#000000" style:font-name="Times New Roman" fo:font-size="12pt" fo:letter-spacing="-0.007cm" fo:language="en" fo:country="US" fo:font-weight="normal" style:font-name-asian="Verdana" style:font-size-asian="12pt" style:font-weight-asian="normal" style:font-name-complex="Verdana" style:font-size-complex="12pt" style:font-weight-complex="bold" style:text-scale="104%"/>
    </style:style>
    <style:style style:name="T45" style:family="text">
      <style:text-properties fo:language="sr" fo:country="BA" fo:font-weight="normal" style:font-weight-asian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2">УПРАВНИ</text:span><text:span text:style-name="T8"> СУД </text:span></text:p>
      <text:p text:style-name="P5"><text:span text:style-name="T1">25 </text:span>У. <text:span text:style-name="T1">15037</text:span>/1<text:span text:style-name="T1">6</text:span></text:p>
      <text:p text:style-name="P11"><text:span text:style-name="T6">07</text:span><text:span text:style-name="T6">.</text:span><text:span text:style-name="T6">12</text:span><text:span text:style-name="T6">.2018.</text:span><text:span text:style-name="T9"> године</text:span></text:p>
      <text:p text:style-name="P14">Б Е О Г Р А <text:span text:style-name="T10">Д</text:span></text:p>
      <text:p text:style-name="P2">У ИМЕ НАРОДА</text:p>
      <text:p text:style-name="P2"/>
      <text:p text:style-name="P2"/>
      <text:p text:style-name="P3"><text:tab/><text:tab/><text:span text:style-name="T11">Управни суд, у већу састављеном од судија:</text:span><text:span text:style-name="T16"> Душице Маринковић</text:span><text:span text:style-name="T18">, </text:span><text:span text:style-name="T16">председника већа, Маријане Тафра Мирков</text:span><text:span text:style-name="T18"> и </text:span><text:span text:style-name="T16">Биљане Шундерић, чланова већа, са судским саветником Љубом Ергићем</text:span><text:span text:style-name="T11">, као записничарем, одлучујући по тужби тужи</text:span><text:span text:style-name="T4">оца <text:s/>А.А. из ..., ул. ... бр. ..., чији је </text:span><text:span text:style-name="T11">пуномоћник </text:span><text:span text:style-name="T4">Петковић Ненад, адвокат из Смедерева, ул. Омладинска бр. 2, п</text:span><text:span text:style-name="T11">однетој против решења тужене <text:s/>Дисциплинске</text:span><text:span text:style-name="T45"> </text:span><text:span text:style-name="T11">комисије</text:span><text:span text:style-name="T45"> </text:span><text:span text:style-name="T11">Министарства унутрашњих послова Републике Србије,</text:span><text:span text:style-name="T4"> Веће у Крагујевцу</text:span><text:span text:style-name="T11">, ДК број: 116-4/16-133 од 30.09.2016. године, у предмету</text:span> <text:span text:style-name="T11">дисциплинском, у нејавној седници већа одржаној на дан </text:span><text:span text:style-name="T4">07.12.2018</text:span><text:span text:style-name="T11">. године, донео је </text:span></text:p>
      <text:p text:style-name="P7"/>
      <text:p text:style-name="P7"/>
      <text:p text:style-name="P2">П Р Е С У Д У</text:p>
      <text:p text:style-name="P2"/>
      <text:p text:style-name="P8"/>
      <text:p text:style-name="P3"><text:span text:style-name="T11"><text:tab/><text:tab/></text:span><text:span text:style-name="T19">I </text:span><text:span text:style-name="T16">Тужба</text:span><text:span text:style-name="T17"> СЕ УВАЖАВА, ПОНИШТАВА</text:span><text:span text:style-name="T16"> решење <text:s/>тужене <text:s/>Дисциплинске</text:span><text:span text:style-name="T21"> </text:span><text:span text:style-name="T16">комисије</text:span><text:span text:style-name="T21"> </text:span><text:span text:style-name="T16">Министарства унутрашњих послова Републике Србије, </text:span><text:span text:style-name="T15">Веће у Крагујевцу</text:span><text:span text:style-name="T16">, ДК број: 116-4/16-133 од 30.09.2016. године</text:span> <text:span text:style-name="T11">и предмет </text:span>ВРАЋА <text:span text:style-name="T11">надлежном</text:span><text:span text:style-name="T16"> органу на поновно одлучивање.</text:span></text:p>
      <text:p text:style-name="P3"><text:span text:style-name="T16"><text:tab/><text:tab/></text:span><text:span text:style-name="T19">II</text:span><text:span text:style-name="T20"> </text:span><text:span text:style-name="T17">ОБАВЕЗУЈЕ СЕ </text:span><text:span text:style-name="T16">тужена Дисциплинска</text:span><text:span text:style-name="T21"> </text:span><text:span text:style-name="T16">комисија</text:span><text:span text:style-name="T21"> </text:span><text:span text:style-name="T16">Министарства унутрашњих послова Републике Србије, </text:span><text:span text:style-name="T15">Веће у Крагујевцу</text:span><text:span text:style-name="T16">, да тужиоц</text:span><text:span text:style-name="T15">у</text:span><text:span text:style-name="T16"> </text:span><text:span text:style-name="T15">А.А.</text:span><text:span text:style-name="T16"> </text:span><text:span text:style-name="T15">и</text:span><text:span text:style-name="T15">з ...</text:span><text:span text:style-name="T16">, на име трошкова управног спора плати износ од </text:span><text:span text:style-name="T26">16.500,00</text:span><text:span text:style-name="T29"> </text:span><text:span text:style-name="T16">динара у року од 15 дана по пријему пресуде. </text:span></text:p>
      <text:p text:style-name="P12"><text:tab/><text:tab/></text:p>
      <text:p text:style-name="P2">О б р а з л о ж е њ е </text:p>
      <text:p text:style-name="P2"/>
      <text:p text:style-name="P10"><text:span text:style-name="T3"><text:tab/><text:tab/></text:span><text:span text:style-name="T5">Оспореним решењем одбијен је, као неоснован, приговор тужиоца, полицијског службеника – официра за полицијску сарадњу и односе са јавношћу у ОП, Полицијске управе Смедерево, поднет против дисциплинског старешине Полицијске управе Смедерево, број: ... од 22.07.2016.године, којим је тужилац оглашен кривим, </text:span><text:span text:style-name="T14">због тога што је поступајући на начин, у време и на месту ближе описаним у диспозитиву, учинио лаку повреду службене дужности – Поступање противно налогу или упутству за обављање послова које је изазвало или могло да изазове штетне последице мањег значаја </text:span><text:span text:style-name="T27">из члана 206. став 1. тачка 6. Закона о полицији (“Службени гласник РС”, бр. 6/2016), у вези члана 16. став 1. Правилника о полицијским овлашћењима (“Службени гласник РС”, бр. 54 од 27.06.2006 године), у вези члана 5. став 1. Правилника о начину обављања полицијских послова (“Службени гласник РС”, бр. 27/2007), и у вези </text:span><text:soft-page-break/><text:span text:style-name="T27">члана 39. став 2. Кодекса полицијске етике (“Службеник гласник РС” број 92/06), па му је на основу члана 208. став 1. тачка 2. Закона о полицији, за наведену повреду изречена дисциплинска мера: новчана казна у износу од 10% од основне плате увећане за минули рад остварене у месецу у ком је решење о <text:s/>утврђеној дисциплинској одговорности постало коначно.</text:span></text:p>
      <text:p text:style-name="P10"><text:span text:style-name="T14"><text:tab/><text:tab/></text:span><text:span text:style-name="T31">Тужбом, поднетом Управном суду дана 27.10.2016. године, тужилац оспорава законитост решења туженог органа, због неправилне примене закона, повреда правила поступка и непотпуно и нетачно утврђеног чињеничног стања. Истиче да је првостепено решење донето уз повреду правила поступка из члана 199. став 2. ЗУП-а, будући да је тим решењем утврђена дисциплинска одговорност тужиоца, док образложење садржи наводе који се односе на учењене пропусте од стране </text:span><text:span text:style-name="T31">Б.Б.</text:span><text:span text:style-name="T31">. Даље истиче да је првостепени орган погрешно утврдио чињенично стање, као и да је погрешно применио Закона о полицији и подзаконске акте, чиме је, по мишљењу тужиоца, прекршен материјални закон на његову штету. Поред тога истиче да је оспореним решењем повређен члан 199. став 2. и члан 235. став 2. Закона о општем управном поступку. С тим у вези, указује на то да оспорено решење садржи контрадикторне разлоге у односу на </text:span><text:span text:style-name="T25">врсту учињене повреде службене дужности за коју је тужиоцу утврђена дисциплинска одговорност и на врсту изречене дисциплинске мере тужиоцу.</text:span><text:span text:style-name="T31"> Такође истиче да је оспореним решењем повређен члан 235. став 2. Закона о општем управном поступку. С тим у вези, наводи да оспорено решење не садржи разлоге због чега нису приваћени наводи којима је тужилац истицао да се у конкретном случају радило о чувању лица од стране једног полицијског службеника, а да је довођење завршено предајом </text:span><text:span text:style-name="T31">В.В.</text:span><text:span text:style-name="T31"> полицијском службенику </text:span><text:span text:style-name="T31">Г.Г.</text:span><text:span text:style-name="T31">. Са изнетих разлога предложено је да суд донесе пресуду којом се тужба уважава, поништава оспорено решење и предмет враћа туженом органу на поновно одлучивање, као и да се тужени обавеже да тужиоцу накнади трошкове управног спора у износу од 30.000,00 динара. </text:span></text:p>
      <text:p text:style-name="P10"><text:span text:style-name="T7"><text:tab/><text:tab/></text:span><text:span text:style-name="T1">Одговор на тужбу је, са списима, уместо туженог органа, доставило Министарство унутрашњих послова Републике Србије, </text:span><text:span text:style-name="T1">Дирекција полиције, Полицијска управа Смедерево, </text:span><text:span text:style-name="T1">које је у свему остало при разлозима оспореног решења и предложило да суд тужбу одбије као неосновану.</text:span></text:p>
      <text:p text:style-name="P10"><text:span text:style-name="T28"><text:tab/><text:tab/></text:span><text:span text:style-name="T22">Управни суд је, у смислу члана 33. став 2. Закона о управним споровима (“Службени гласник РС”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те је, испитујући законитост оспореног решења у границама захтева из тужбе, у смислу одредбе члана 41. став 1. Закона о управним споровима, оценом оспореног решења, навода изнетих у тужби, одговора на тужбу и списа <text:s/>ове управне ствари, нашао да је тужба основана.</text:span></text:p>
      <text:p text:style-name="P10"><text:span text:style-name="T22"><text:tab/><text:tab/>По оцени Управног суда, основано се наводима тужбе указује да је оспореним решењем повређен </text:span><text:span text:style-name="T23">199. став 2. Закона о општем управном поступку</text:span><text:span text:style-name="T22">, будући да су разлози оспореног решења који се односе на врсту учињене повреде службене дужности и на врсту изречене дисциплинске мере тужиоцу, међусобно контрадикторни, нити су исти у сасгласности са стањем у списима предмета. Наиме, из стања у списима предмета ове управне ствари, </text:span><text:span text:style-name="T27">а што се наводи и у </text:span><text:span text:style-name="T27">рефератном делу образложења</text:span><text:span text:style-name="T27"> оспореног решења</text:span><text:span text:style-name="T22"> (страна 1, пасус 1), произлази да је решењем првостепеног органа од 22.07.2016. године, </text:span><text:span text:style-name="T27">тужиоцу утврђена дисциплинска одговорност за учињену лаку повреду службене дужности, </text:span><text:span text:style-name="T27">за коју је тужиоцу</text:span><text:span text:style-name="T27"> изречена дисциплинска мера </text:span><text:span text:style-name="T27">новчана</text:span><text:span text:style-name="T27"> </text:span><text:span text:style-name="T27">казна</text:span><text:span text:style-name="T27"> у </text:span><text:span text:style-name="T27">износу од 10% од основне плате увећане за минули рад остварене у месецу у ком је </text:span><text:soft-page-break/><text:span text:style-name="T27">решење о <text:s/>утврђеној дисциплинској одговорности постало коначно</text:span><text:span text:style-name="T22">. Међутим, </text:span><text:span text:style-name="T22">у </text:span><text:span text:style-name="T22">образложењ</text:span><text:span text:style-name="T22">у</text:span><text:span text:style-name="T22"> оспореног решења, </text:span><text:span text:style-name="T22">супротно тако изнетом стању ствари, дата је оцена</text:span><text:span text:style-name="T22"> туженог да </text:span><text:span text:style-name="T22">је чињенично стање потпуно и тачно утврђено и правилно изведен закључак у погледу чињеничног стања, а </text:span><text:span text:style-name="T22">приликом изрицања дисциплинске мере дисциплински старешина руководио </text:span><text:span text:style-name="T22">се </text:span><text:span text:style-name="T22">врстом и тежином учињене тешке повреде службене дужности (страна 2. пасус 3),</text:span><text:span text:style-name="T22">као</text:span><text:span text:style-name="T22"> и </text:span><text:span text:style-name="T22">да је</text:span><text:span text:style-name="T22"> недвосмислено и јасно донео решење и у истом тачно навео када, у ком својству и на који начин је запослени извршио тешку повреду службене дужности (страна 2. пасус 5), </text:span><text:span text:style-name="T22">те </text:span><text:span text:style-name="T22">да је правилно закључио да је полицијски службеник учинио повреду за коју му је извречена дисциплинска мера престанка радног односа (страна 6. пасус 2). </text:span><text:span text:style-name="T22">Осим тога, у ставу 1 страна 5. тужени је навео да је несумњиво да су се у радњи запосленог стекла сва обележја лаке повреде службене дужности</text:span><text:span text:style-name="T22">. </text:span><text:span text:style-name="T22">Код таквог стања разлога образложења оспореног решења, а којим је тужени нашао да приговор тужиоца није основан, </text:span><text:span text:style-name="T23">по оцени Управног суда, оспореним решењем учињена повреда правила поступка из члана 199. став 2. Закона о општем управном поступку ("Службени лист СРЈ", бр. 33/97, 31/2001,"Службени гласник РС", бр. 30/2010) </text:span><text:span text:style-name="T24">према којој</text:span><text:span text:style-name="T30"> образложење решења садржи, </text:span><text:span text:style-name="T24">поред осталог,</text:span><text:span text:style-name="T30"> правне прописе и разлоге који с обзиром на утврђено чињенично стање упућују на решење какво је дато у диспозитиву.</text:span><text:span text:style-name="T23"><text:tab/></text:span></text:p>
      <text:p text:style-name="P18"><text:span text:style-name="T32"><text:tab/><text:tab/>Са изнетих разлога, налазећи да су оспореним решењем учињене битне повреде правила поступка чиме је повређен закон на штету тужи</text:span><text:span text:style-name="T35">оца</text:span><text:span text:style-name="T32">, Управни суд је тужбу уважио и одлучио као у ставу </text:span><text:span text:style-name="T34">I </text:span><text:span text:style-name="T32">диспозитива ове пресуде, применом одредбе члана 42. став 1. Закона о управним споровима (“Службени гласник РС”, бр. 111/09), с тим што су примедбе суда изнете у овој пресуди обавезне за надлежни орган у поновном поступку одлучивања по приговору тужи</text:span><text:span text:style-name="T35">оца</text:span><text:span text:style-name="T32"> у</text:span><text:span text:style-name="T33"> смислу одредбе члана 6</text:span><text:span text:style-name="T32">9</text:span><text:span text:style-name="T33">. </text:span><text:span text:style-name="T32">став 2.</text:span><text:span text:style-name="T33"> истог Закона. </text:span><text:span text:style-name="T32"><text:s/></text:span></text:p>
      <text:p text:style-name="P19"><text:span text:style-name="T38"><text:tab/><text:tab/></text:span><text:span text:style-name="T36">Управни суд је </text:span><text:span text:style-name="T42">о трошковима </text:span><text:span text:style-name="T36">управног </text:span><text:span text:style-name="T42">спора </text:span><text:span text:style-name="T36">одлучио као</text:span><text:span text:style-name="T42"> </text:span><text:span text:style-name="T36">у ставу <text:s/></text:span><text:span text:style-name="T43">II </text:span><text:span text:style-name="T36">диспозитива пресуде, </text:span><text:span text:style-name="T39">применом члана 150. и 154. Закона о парничном поступку (“Службени гласник РС”, бр. 72/11), који се сходно примењују на основу члана 74. Закона о управним споровима</text:span><text:span text:style-name="T37">, имајући у виду успех тужилацa у овом управном спору. Тужи</text:span><text:span text:style-name="T44">o</text:span><text:span text:style-name="T37">цу су одмерени трошкови управног спора </text:span><text:span text:style-name="T40">на име </text:span><text:span text:style-name="T37">састава тужбе </text:span><text:span text:style-name="T39">од стране пуномоћника адвоката у износу од 16.500,00 динара, </text:span><text:span text:style-name="Default_20_Paragraph_20_Font"><text:span text:style-name="T48">сагласно</text:span></text:span><text:span text:style-name="Default_20_Paragraph_20_Font"><text:span text:style-name="T46"> Тарифно</text:span></text:span><text:span text:style-name="Default_20_Paragraph_20_Font"><text:span text:style-name="T48">м</text:span></text:span><text:span text:style-name="Default_20_Paragraph_20_Font"><text:span text:style-name="T46"> број</text:span></text:span><text:span text:style-name="Default_20_Paragraph_20_Font"><text:span text:style-name="T48">у</text:span></text:span><text:span text:style-name="Default_20_Paragraph_20_Font"><text:span text:style-name="T46"> 43. Тарифе о наградама и накнадама трошкова за рад адвоката </text:span></text:span><text:span text:style-name="Default_20_Paragraph_20_Font"><text:span text:style-name="T48">(</text:span></text:span><text:span text:style-name="Default_20_Paragraph_20_Font"><text:span text:style-name="T46">,,Службени гласник РС“</text:span></text:span><text:span text:style-name="Default_20_Paragraph_20_Font"><text:span text:style-name="T48">, број </text:span></text:span><text:span text:style-name="Default_20_Paragraph_20_Font"><text:span text:style-name="T46"><text:s/>121/12</text:span></text:span><text:span text:style-name="Default_20_Paragraph_20_Font"><text:span text:style-name="T47">), </text:span></text:span><text:span text:style-name="Default_20_Paragraph_20_Font"><text:span text:style-name="T49">док тужиоцу нису досуђени трошкови до траженог износа од 30.000,00 динара, будући да исти нису опредељени у складу са Адвокатском тарифом</text:span></text:span><text:span text:style-name="Default_20_Paragraph_20_Font"><text:span text:style-name="T50">.</text:span></text:span></text:p>
      <text:p text:style-name="P17"/>
      <text:p text:style-name="P2">ПРЕСУЂЕНО У УПРАВНОМ СУДУ</text:p>
      <text:p text:style-name="P2">Дана <text:span text:style-name="T1">07</text:span>.<text:span text:style-name="T1">12</text:span>.2018. године, 25 У. <text:span text:style-name="T1">15037</text:span>/16</text:p>
      <text:p text:style-name="P2"/>
      <text:p text:style-name="P4">Записничар <text:s text:c="84"/>Председник већа-судија</text:p>
      <text:p text:style-name="P6"><text:span text:style-name="T12">Љубо Ергић,<text:tab/></text:span><text:span text:style-name="T6">с.р.</text:span><text:span text:style-name="T12"><text:tab/><text:tab/><text:tab/><text:tab/> <text:tab/><text:tab/> <text:s text:c="9"/></text:span><text:span text:style-name="T13">Душица Маринковић,</text:span><text:span text:style-name="T13">с.р.</text:span></text:p>
      <text:p text:style-name="P3"/>
      <text:p text:style-name="P15">За тачност отправка</text:p>
      <text:p text:style-name="P15">Управитељ писарнице</text:p>
      <text:p text:style-name="P13">Дејан Ђурић</text:p>
      <text:p text:style-name="P20">БТ</text:p>
      <text:p text:style-name="P21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language="zxx" fo:country="none" fo:font-weight="bold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5 У. <text:span text:style-name="MT1">15037</text:span>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9H51M23S</meta:editing-duration>
    <meta:editing-cycles>125</meta:editing-cycles>
    <meta:generator>OpenOffice/4.1.1$Win32 OpenOffice.org_project/411m6$Build-9775</meta:generator>
    <dc:date>2020-07-27T12:09:44.40</dc:date>
    <meta:print-date>2018-12-31T11:04:40.93</meta:print-date>
    <dc:creator>Gordan Vukićević</dc:creator>
    <meta:document-statistic meta:table-count="0" meta:image-count="1" meta:object-count="0" meta:page-count="3" meta:paragraph-count="29" meta:word-count="1313" meta:character-count="8593"/>
    <meta:user-defined meta:name="Info 1"/>
    <meta:user-defined meta:name="Info 2"/>
    <meta:user-defined meta:name="Info 3"/>
    <meta:user-defined meta:name="Info 4"/>
  </office:meta>
</office:document-meta>
</file>