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style:font-name="Times New Roman" fo:language="zxx" fo:country="none"/>
    </style:style>
    <style:style style:name="P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13"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style:text-properties fo:language="en" fo:country="US"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23" style:family="paragraph" style:parent-style-name="Standard">
      <style:paragraph-properties fo:line-height="100%" fo:text-align="center" style:justify-single-word="false" fo:background-color="transparent">
        <style:background-image/>
      </style:paragraph-properties>
      <style:text-properties fo:font-size="12pt" fo:language="zxx" fo:country="none"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center" style:justify-single-word="false" fo:background-color="transparent">
        <style:background-image/>
      </style:paragraph-properties>
      <style:text-properties style:font-name="Times New Roman" fo:language="sr" fo:country="YU" fo:font-weight="bold" style:font-weight-asian="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026cm" fo:line-height="100%" fo:text-align="justify" style:justify-single-word="false" fo:text-indent="0cm" style:auto-text-indent="false"/>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language="sr" fo:country="YU" fo:font-weight="bold" style:font-weight-asian="bold" style:font-weight-complex="bold"/>
    </style:style>
    <style:style style:name="T2" style:family="text">
      <style:text-properties style:font-name="Times New Roman" fo:language="sr" fo:country="YU" style:font-name-asian="Times New Roman CYR" style:font-name-complex="Times New Roman"/>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style:font-name-asian="Times New Roman CYR" style:font-name-complex="Times New Roman"/>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style:font-name="Times New Roman" fo:font-size="12pt" fo:language="zxx" fo:country="none"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style:font-size-complex="12pt"/>
    </style:style>
    <style:style style:name="T19" style:family="text">
      <style:text-properties fo:language="zxx" fo:country="none" fo:font-weight="normal" style:font-weight-asian="normal" style:font-weight-complex="normal"/>
    </style:style>
    <style:style style:name="T20" style:family="text">
      <style:text-properties fo:language="en" fo:country="US"/>
    </style:style>
    <style:style style:name="T21"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16">УПРАВНИ</text:span><text:span text:style-name="T9"> СУД </text:span></text:p>
      <text:p text:style-name="P9"><text:span text:style-name="T7">4</text:span><text:span text:style-name="T15"> У 7387/16</text:span></text:p>
      <text:p text:style-name="P17"><text:span text:style-name="T10">Дана </text:span><text:span text:style-name="T18">20.11.2018</text:span><text:span text:style-name="T12">. године</text:span></text:p>
      <text:p text:style-name="P18">Б Е О Г Р А <text:span text:style-name="T20">Д</text:span></text:p>
      <text:p text:style-name="P20"/>
      <text:p text:style-name="P18"/>
      <text:p text:style-name="P23"><text:span text:style-name="Default_20_Paragraph_20_Font">У ИМЕ НАРОДА</text:span></text:p>
      <text:p text:style-name="P24"/>
      <text:p text:style-name="P11"><text:span text:style-name="T8"><text:s text:c="15"/><text:tab/></text:span><text:span text:style-name="T7">Управни суд, у већу састављеном од судија: </text:span><text:span text:style-name="T15">Весне Лазаревић, </text:span><text:span text:style-name="T7">председника већа, </text:span><text:span text:style-name="T15">Гордане Богдановић и Јелице Пајовић, </text:span><text:span text:style-name="T7">чланова већа, са судским </text:span><text:span text:style-name="T15">саветником Горданом Војновић,</text:span><text:span text:style-name="T7"> </text:span><text:span text:style-name="T15">као </text:span><text:span text:style-name="T7">записничарем, </text:span><text:span text:style-name="T15">одлучујући </text:span><text:span text:style-name="T7">у управном спору по тужби тужи</text:span><text:span text:style-name="T15">оца ТК ,,Т.” из Б., ул. ... бр. ...,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Београд, ул. Кнеза Милоша бр. 20, ради поништаја решења туженог број: 300-433-20-00474/2016-I1000 од 31.03.2016. године, у предмету пореском, у нејавној седници већа, одржаној дана 20.11.2018. године, донео је</text:span></text:p>
      <text:p text:style-name="P5"/>
      <text:p text:style-name="P5"/>
      <text:p text:style-name="P5"/>
      <text:p text:style-name="P10">П Р Е С У Д У </text:p>
      <text:p text:style-name="P10"/>
      <text:p text:style-name="P12"/>
      <text:p text:style-name="P11"><text:span text:style-name="T13"><text:tab/><text:tab/></text:span><text:span text:style-name="T11">Тужба <text:s/></text:span><text:span text:style-name="T14">С</text:span><text:span text:style-name="T17">Е ОДБИЈА.</text:span></text:p>
      <text:p text:style-name="P6"/>
      <text:p text:style-name="P4"><text:tab/><text:tab/> </text:p>
      <text:p text:style-name="P13">О б р а з л о ж е њ е</text:p>
      <text:p text:style-name="P13"/>
      <text:p text:style-name="P11"><text:span text:style-name="T14"><text:tab/><text:tab/></text:span><text:span text:style-name="T19">Оспореним решењем одбијена је као неоснована жалба тужиоца изјављена на решење Министарства финансија Републике Србије, Пореске управе, Филијале Раковица број: 433-20-114/N13 од 08.02.2016. године, којим решењем </text:span><text:span text:style-name="T19">је </text:span><text:span text:style-name="T19">у поновном поступку одбијен као неоснован захтев тужиоца за рефакцију акцизе на деривате нафте из члана 9. став 1. тачка 3), 5) и 6) Закона о акцизама (,,Службени гласник РС” бр. 22/01...93/12, 47/13), за набавку 3500 литара деривата нафте, за период од 01.11.2012. - 30.11.2012. године, као неоснован. </text:span></text:p>
      <text:p text:style-name="P4"/>
      <text:p text:style-name="P4"><text:tab/><text:tab/>У тужби поднетој Управном суду 07.05.2016. године, тужилац је оспорио законитост решења туженог органа наводећи да су другостепено, као и првостепено решење, незаконити и неправилни, јер су донети погрешном применом материјалног права и то одредби члана 9. став 1. тачка 3) и 5) Закона о акцизама, одредби става 2. члана 2. Закона о порезима на имовину, као и повредом одредби Закона о општем <text:soft-page-break/>управном поступку и Закона о пореском поступку и пореској администрацији и услед погрешно и непотпуно утврђеног чињеничног стања. Тужени орган је потврдио став првостепеног органа, да подносилац није доставио решење о утврђеном порезу на имовину без образложења за заузимање таквог става у једној специфичној правној ситуацији. Другостепени орган је био у обавези према наводима тужбе, да цени чињеницу да је првостепени орган пропустио да позове подносиоца захтева да у складу са Законом о општем управном поступку, уколико сматра да није достављен овај доказ, изврши допуну захтева у циљу окончања <text:s/>предмета. Тужилац сматра да првостепени орган није поступио у складу са законом у конкретној ситуацији, чиме је прекршио основна процесна начела поменутог поступка из разлога што Правилником о условима за остваривање права на рефакцију акцизе на деривате нафте није ни предвиђено да је као доказ потребно доставити потврду издату на име закуподавца пословног простора да се за предметни простор не утврђује порез на имовину, као и потврду издату на име закупца пословног простора да се за простор који користи по основу уговора о закупу не задужује порезом на имовину. Такође, сматра да није прихватљив став из образложења оспореног решења да се не могу прихватити жалбени наводи тужиоца, да првостепени орган није утврдио и ценио правно релевантну чињеницу да је подносилац захтева за рефакцију плаћене акцизе ТК ,,T.” почео са активношћу 15.10.2012. године. Нелогично је да је одбијен тужиочев захтев из разлога што тужилац није доставио решење о порезу на имовину за претходну годину, што тужилац поткрепљује чињеницом да првостепени орган и није могао да тражи од подносиоца захтева копију поменутог решења, јер пореска обавеза за порез на имовину за претходну годину у односу на годину када су извршене набавке нафтног деривата није ни могла бити утврђена. Порески обвезник пореза на имовину по овом предмету је П. Т., носилац грађевинске дозволе за спортски центар на локацији у улици ... Сходно законској обавези почетком коришћења, односно почетком рада овде тужиоца, поднета је пријава за опорезивање по којој је Пореска управа донела решење за 2012. годину. Указао је на пресуду Управног суда 10 У. 9898/13 од 21.05.2015. године, којом је поништено другостепено решење, управо из разлога на којима је другостепени орган поново незаконито засновао своје решење и у <text:s/>поновљеном поступку. Тужени је својим решењем <text:s/>од 29.06.2015. године, број: 300-433-20-003/12/2013-Д1001 обавезао првостепени орган да позове тужиоца, да поново утврди чињенице и донесе на закону засновану одлуку. На позив Пореске управе, Филијале Раковица, тужилац се уредно одазвао и доставио сва тражена документа, поред осталих и решење о порезу на имовину П.Т. за 2011. годину, из којег произлази да пореске обавезе за 2011. годину за Спортски центар у улици ... није ни било. Из ових и осталих разлога наведених у тужби, тужилац је <text:s/>предложио да суд у смислу одредбе члана 43. Закона о управним споровима, будући да оспорени управни акт треба поништити, а природа ове управне ствари то дозвољава, <text:s/>тужбу уважи и одлучи у спору пуне јурисдикције, тако што ће поништити решење туженог органа и усвојити захтев тужиоца, те одобрити рефакцију плаћене акцизе на деривате нафте по поднетом захтеву за рефакцију акцизе на одговарајућем обрасцу, за период 01.11.2012. до 30.11.2012. године, за количину од 3500 литара. </text:p>
      <text:p text:style-name="P4"/>
      <text:p text:style-name="P4"><text:tab/><text:tab/>Тужени орган је у одговору на тужбу остао при разлозима наведеним у образложењу оспореног решења и предложио је да суд <text:s/>тужбу одбије. </text:p>
      <text:p text:style-name="P4"/>
      <text:p text:style-name="P25"><text:soft-page-break/><text:span text:style-name="T7"><text:tab/><text:tab/>Решавајући овај </text:span>управни<text:span text:style-name="T7"> спор без одржавања усмене расправе сагласно одредби члана 33. став 2. Закона о управним споровима (,,Службени гласник РС” број 111/09), </text:span>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правне ствари, нашао да тужба није основана. </text:p>
      <text:p text:style-name="P25"/>
      <text:p text:style-name="P19"><text:tab/><text:tab/>Према списима и разлозима образложења оспореног решења, тужени орган је нашао да је у поновном поступку канцеларијске контроле поново размотрен захтев тужиоца у поступку пред првостепеним органом и утврђено да је неоснован захтев тужиоца за рефакцију плаћене акцизе на деривате нафте из члана 9. став 1. тачка 3), 5) и 6) Закона о акцизама за период <text:span text:style-name="T15">01.11.2012</text:span>. до <text:span text:style-name="T15">30.11.2012</text:span>. године, са образложењем да је тако одлучено из разлога што подносилац захтева, овде тужилац, није остварио услове прописане чланом 27. став 3. тачка 6. Правилника о ближим условима, начину и поступку за остваривање права на рефакцију плаћене акцизе на деривате нафте из члана 9. став 1. тачка 3), 5) и 6) овог Закона о акцизама који се користе за транспортне сврхе, превоз терета у унутрашњем речном саобраћају, за пољопривредне сврхе, за грејање и у индустријске сврхе (“Службени гласник РС” број 112/12), па се не може извршити рефакција плаћене акцизе на деривате нафте из наведених одредби поменутог Закона за набавку <text:span text:style-name="T15">3500</text:span> литара деривата нафте за означени период. Увидом у списе утврђено је, између осталог, да је порески обвезник у поновном поступку доставио првостепеном органу решење пореског органа на име Т.П. о порезу на имовину за 2012. годину за грађевинско земљиште <text:s/>означено тим решењем за целу 2012. годину и за друге грађевинске објекте површине <text:span text:style-name="T15">1929</text:span> м2 <text:span text:style-name="T15">и за друге грађевинске објекте површине 172,80 м2 </text:span>за последњи квартал 2012. године, у улици ..., уз напомену да се наведени грађевински објекти не греју на лож уље и да је предмет уговора о закупу са Т. П., клупски објекат, а не балон. Такође, тужилац је као подносилац захтева навео и да се за спортски центар у улици ... број... за 2011. годину није могла утврдити пореска обавеза, јер је наведени објекат био у изградњи и доставио је уверење Управе јавних прихода града Београда, Одељења Раковица, да је порески обвезник, овде тужилац, измирио своје обавезе закључно са 30.09.2015. године. <text:span text:style-name="T15">Подносилац захтева, овде</text:span> <text:span text:style-name="T15">т</text:span>ужилац ,,Т.” ТК <text:span text:style-name="T15">из Б., доставио је и Уговор о закупу сасављен између </text:span>Т.П. и ,,Т.” ТК, као и <text:span text:style-name="T15">У</text:span>говор з<text:span text:style-name="T15">акључен <text:s/>између ,,</text:span><text:span text:style-name="T20">T.” </text:span><text:span text:style-name="T15">д.о.о. из Б. и </text:span>,,Т.” ТК <text:span text:style-name="T15">из Б., који не садрже датум закључења, број уговора, број овере код надлежног суда, површину постављеног балона која се издаје у закуп, <text:s/>документацију на основу које је балон сала заведена у пословним књигама ,,</text:span><text:span text:style-name="T20">T.” </text:span><text:span text:style-name="T15">д.о.о..</text:span> Тужени је у оспореном решењу цитирао одредбе члана 39а став 1., као и одредбе става 5. истог члана Закона о акцизама и одредбе Правилника о ближим условима, начину и поступку за остваривање права на рефакцију плаћене акцизе на деривате нафте, биогорива и биотечности из члана 9. став 1. тачка 3), 5) и 6) Закона о акцизама који се користе за транспортне сврхе и за грејање, према којим одредбама право на рефакцију плаћене акцизе за гасна уља и течни нафтни гас из члана 9. став 1. тачка 3), 5) и 6) наведеног Закона који се користи за грејање, остварује привредни субјекат пословно, односно физичко лице ради загревања пословног, односно стамбеног простора. Тужени оспореним решењем цитира и одредбе члана 27. став 3. тачка 6. Правилника о ближим условима, начину и поступку за остваривање права на рефакцију плаћене акцизе на деривате нафте из члана 9. став 1. тачка 3), 5) и 6) Закона о акцизама који се користи за транспортне сврхе, за превоз <text:soft-page-break/>терета у унутрашњем речном саобраћају, за пољопривредне сврхе, за грејање и у индустријске сврхе (“Службени гласник РС” број 112/12), <text:s/>као и одредбе члана 2. став 1. тачка 1.-6. Закона о порезима на имовину (,,Службени гласник РС” број 26/01 и 24/11), <text:s/>те одредбе члана 2. тачка 22. Закона о планирању и изградњи (“Службени гласник РС” број 72/09 и 24/11), налазећи да се имајући у виду наведене одредбе, порезом на имовину у складу са одредбама Закона о порезима на имовину, опорезују непокретности на којима је конституисано неко од права из члана 2. став 1. наведеног Закона, што значи земљиште и објекти који имају карактер непокретности, независно од чињенице да ли је за конкретан објекат издата грађевинска, односно употребна дозвола, односно да ли је право на том објекту уписано у катастарским књигама. Такође, према оспореном решењу у вези са утврђивањем пореза на имовину, Министарство финансија Републике Србије издало је мишљење број 430-01-00242/2011-04 од 11.05.2011. године, у којем је између осталог наведено да уколико објекат, кога у конкретном случају чини балон са дрвеном конструкцијом покривен ПВЦ церадом, угоститељски простор са пратећим просторијама и две канцеларије, просторије у функцији спортске хале-свлачионице и просторије за реквизите, које се у случају ратне опасности користе као склониште, има карактер непокретности (инкорпориран је у земљи, не може се премештати са једног места на друго без оштећења његове суштине), право својине на <text:s/>том објекту-порез на имовину се плаћа док објекат постоји (независно од тога што је за изградњу тог објекта издата привремена дозвола). Тужени образлаже да према томе на постојање пореске обавезе није од утицаја врста материјала од којег је објекат изграђен (дрво, цигла, грађевински блокови...), већ да ли по својој суштини предметни објекат или само његов део, у ком случају се опорезује тај део објекта, јесте непокретност. Према оцени туженог првостепени орган је правилно поступио када је ожалбеним решењем овде тужиоцу оспорио право на рефакцију плаћене акцизе на деривате нафте из члана 9. став 1. тачка 3), 5) и 6) Закона о акцизама за наведени период, односно да је првостепени поступак спроведен уз поштовање одредби правила поступка и да је решење донето на основу закона. Тужени је ценећи жалбене наводе нашао да су исти без утицаја на другачије одлучивање, посебно навод да се за наведени објекат није могла утврдити пореска обавеза. Међутим, тужени је образложио да у конкретном случају балон, за чије се загревање захтева рефакција плаћене акцизе, представља други грађевински објекат, односно непокретност на коју се плаћа порез на имовину, па је у вези с тим првостепени орган имајући у виду да подносилац захтева ни у поновном поступку није доставио копију решења о утврђеном порезу на имовину за предметни пословни, односно стамбени простор за претходну годину, правилно ожалбеним решењем од 08.02.2016. године, оценио да подносилац захтева, овде тужилац, није остварио услове из члана 27. став 3. тачка 6. Правилника о ближим условима, начину и поступку за остваривање права на рефакцију плаћене акцизе на деривате нафте из члана 9. став 1. тачка 3), 5) и 6) Закона о акцизама, који се користи за транспортне сврхе, за превоз терета у унутрашњем речном саобраћају, у пољопривредне сврхе, за грејање и у индустријске сврхе, па се стога не може извршити рефакција плаћене акцизе на деривате нафте из наведених одредби Закона, за набавку <text:span text:style-name="T15">3500</text:span> литара деривата нафте за <text:span text:style-name="T15">период 01.11.2012</text:span>. <text:span text:style-name="T15">до 31.11.2012. године.</text:span></text:p>
      <text:p text:style-name="P19"><text:tab/><text:tab/>Одредбом члана 39а став 1. Закона о акцизама (,,Службени гласник РС” број 22/01....47/13) прописано је да право на рефакцију плаћене акцизе на деривате нафте и биотечности из члана 9. став 1. тачка 3., 5. и 7. овог закона, који се користе за <text:soft-page-break/>грејање, остварује лице ради загревања пословног, односно стамбеног простора. </text:p>
      <text:p text:style-name="P19"/>
      <text:p text:style-name="P19"><text:tab/><text:tab/>Одредбом члана 2. став 2. тачка 4. Правилника о ближим условима, начину и поступку за остваривање права на рефакцију плаћене акцизе за деривате нафте из члана 9. став 1. тачка 3. и 5. Закона о акцизама, који се користе за транспортне сврхе, за превоз терета у унутрашњем речном саобраћају и за грејање (,,Службени гласник РС” број 112/12, 38/13), прописано је да право на рефакцију плаћене акцизе на деривате нафте, биогорива и биотечности из члана 9. став 1. тачка 3), 5) и 7) Закона може да оствари купац-крајњи корисник који наведене деривате нафте, биогорива и биотечности користи за транспортне сврхе и за грејање. Ставом 2. овог члана прописано је да се рефакција плаћене акцизе из става 1. овог члана остварује у зависности од намене за које се деривати нафте, биогорива и биотечности користе и то, поред осталог, за гасна уља, течни нафтни гас и биотечности из члана 9. став 1. тачка 3), 5) и 7) закона, који се користи за грејање, остварује привредни субјекат ради загревања пословног, односно физичко лице ради загревања стамбеног простора. </text:p>
      <text:p text:style-name="P19"/>
      <text:p text:style-name="P19"><text:tab/><text:tab/>Одредбом члана 27. Правилника о ближим условима, начину и поступку за остваривање права на рефакцију плаћене акцизе на деривате нафте из члана 9. став 1. тачка 3., 5. и 6. Закона о акцизама који се користи за транспортне сврхе за превоз терета у унутрашњем речном саобраћају, за пољопривредне сврхе, за грејање и у индустријске сврхе (,,Службени гласник РС” број 112/12) прописано је у ставу 3. тачка 3. и 6., да уз захтев за рефакцију плаћене акцизе на деривате нафте, односно биотечности из члана 9. став 1. тачка 3., 5. и 7. Закона, правно лице, односно предузетник као и физичко лице подноси поред осталог и следеће доказе: доказ о власништву, односно закупу пословног, односно стамбеног простора, као и податке о адреси простора (стамбеног, односно пословног), за који се подноси захтев, односно одговарајући акт надлежног органа када је пословни, односно стамбени простор у јавној својини (тачка 3.), као и копију решења о утврђеном порезу на имовину за предметни пословни, односно стамбени простор за претходну годину, односно потврду јединице локалне самоуправе о ослобођењу од плаћања пореза на имовину (тачка 6.). </text:p>
      <text:p text:style-name="P19"/>
      <text:p text:style-name="P19"><text:tab/><text:tab/>Код оваквог стања ствари, по оцени Управног суда, у конкретном случају није повређен закон на штету тужиоца. Тужени је за своју одлуку дао довољне и на закону засноване разлоге које у свему као правилне прихвата и овај суд. Стога је правилно оспореним решењем одбијена као неоснована жалба тужиоца изјављена против решења првостепеног органа од 08.02.2016. године. Ово стога што је тужилац као правно лице уз захтев за рефакцију био дужан да поднесе доказ о власништву, односно о закупу пословног простора, као и копију решења о утврђеном порезу на имовину за пословни простор за претходну годину. Из решења о порезу на имовину за 2012. годину, које је тужилац доставио, произлази да се за наведену непокретност утврђује порез на имовину на име П. Т., а не овде тужиоца, а за 2011. годину, на исто име, за имовину-стамбену зграду на другој адреси. Поред тога, у списима се налази и дугорочни уговор о закупу између Т. П. и тужиоца, као и уговор о закупу између “T.” д.о.о. и овде тужиоца, који нису оверени, тако да не могу производити правно дејство, а из уверења Управе јавних прихода од 01.02.2016. године произлази да тужилац и “T.” д.о.о. нису евидентирани као обвезници пореза на имовину. </text:p>
      <text:p text:style-name="P19"/>
      <text:p text:style-name="P19"><text:soft-page-break/><text:tab/><text:tab/>Како је у поступку неспорно утврђено да тужилац уз захтев за рефакцију плаћене акцизе није доставио све потребне доказе о испуњености услова прописаних цитираним одредбама наведених Закона и наведеног Правилника за остваривање предметног права-рефакцију плаћене акцизе на деривате нафте, пре свега доказ о власништву, односно закупу пословног простора, објекта у улици ... број ... за који је набављено гориво и плаћене акцизе за грејање тог простора, у смислу члана 27. поменутог Правилника, то је са становишта суда правилно одлучио управни орган када је одбио, као неоснован, захтев тужиоца за рефакцију плаћене акцизе на деривате нафте.</text:p>
      <text:p text:style-name="P19"/>
      <text:p text:style-name="P19"><text:tab/><text:tab/> Суд је ценио тужбене наводе, али налази да су исти без утицаја на другачију оцену законитости оспореног решења јер се 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text:p>
      <text:p text:style-name="P19"/>
      <text:p text:style-name="P19"><text:tab/><text:tab/>Одлучујући о предлогу тужиоца да суд реши ову управну ствар тако што ће донети пресуду у спору пуне јурисдикције, <text:span text:style-name="T4">суд налази да овај предлог није основан. Ово стога што је оспорено решење правилно и на закону засновано, па нису испуњени услови за његово поништење, те нема ни услова да суд реши ову управну ствар применом одредбе члана 43. став 1. Закона о управним споровима. </text:span><text:span text:style-name="T2"><text:s text:c="2"/></text:span></text:p>
      <text:p text:style-name="P14"><text:s/></text:p>
      <text:p text:style-name="P26"><text:span text:style-name="T5"><text:tab/><text:tab/></text:span><text:span text:style-name="T6">Следом изложеног</text:span><text:span text:style-name="T6">, </text:span><text:span text:style-name="T6">Управни суд је,</text:span><text:span text:style-name="T6"> налазећи да оспореним решењем није повређен закон на штету тужиоца, </text:span><text:span text:style-name="T6">применом</text:span><text:span text:style-name="T6"> одредбе члана 40. став 2. Закона о управним споровима </text:span><text:span text:style-name="T6">(,,Службени гласник РС”, бр. 111/09)</text:span><text:span text:style-name="T6">, одлучио као у диспозитиву ове пресуде.</text:span></text:p>
      <text:p text:style-name="P7"><text:tab/><text:tab/><text:tab/> <text:s text:c="5"/>ПРЕСУЂЕНО У УПРАВНОМ СУДУ</text:p>
      <text:p text:style-name="P8"><text:span text:style-name="T15">Д</text:span>ана <text:span text:style-name="T15">20.11.2018</text:span><text:span text:style-name="T15">.</text:span> године, 4<text:span text:style-name="T15"> У 7387/16</text:span></text:p>
      <text:p text:style-name="P9"><text:span text:style-name="T15"><text:s text:c="26"/></text:span><text:s text:c="83"/></text:p>
      <text:p text:style-name="P3">Записничар<text:tab/><text:tab/><text:tab/><text:tab/><text:tab/><text:tab/> <text:s text:c="14"/>Председник већа – судија</text:p>
      <text:p text:style-name="P3">Гордана Војновић,<text:span text:style-name="T15">с.р.</text:span> <text:s text:c="68"/>Весна Лазаревић,<text:span text:style-name="T15">с.р.</text:span></text:p>
      <text:p text:style-name="P3"/>
      <text:p text:style-name="P21">За тачност отправка</text:p>
      <text:p text:style-name="P21">Управитељ писарнице</text:p>
      <text:p text:style-name="P15">Дејан Ђурић</text:p>
      <text:p text:style-name="P27">БТ</text:p>
      <text:p text:style-name="P28"><text:span text:style-name="Default_20_Paragraph_20_Font"><text:span text:style-name="T21"/></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 7387/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20M43S</meta:editing-duration>
    <meta:editing-cycles>23</meta:editing-cycles>
    <meta:generator>OpenOffice/4.1.1$Win32 OpenOffice.org_project/411m6$Build-9775</meta:generator>
    <dc:title>template upravni BGDnovi2</dc:title>
    <dc:date>2019-05-28T14:34:00.98</dc:date>
    <dc:creator>Milka Babić</dc:creator>
    <meta:document-statistic meta:table-count="0" meta:image-count="1" meta:object-count="0" meta:page-count="6" meta:paragraph-count="36" meta:word-count="2842" meta:character-count="1825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