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1.755cm"/>
        </style:tab-stops>
      </style:paragraph-properties>
      <style:text-properties fo:language="zxx" fo:country="none" fo:font-weight="normal" style:font-weight-asian="normal"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margin-top="0cm" fo:margin-bottom="0cm"/>
      <style:text-properties fo:language="sr" fo:country="YU" fo:font-weight="bold" style:font-weight-asian="bold"/>
    </style:style>
    <style:style style:name="P9" style:family="paragraph" style:parent-style-name="Standard">
      <style:paragraph-properties fo:margin-top="0cm" fo:margin-bottom="0cm" fo:line-height="100%"/>
      <style:text-properties fo:language="sr" fo:country="YU"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margin-top="0cm" fo:margin-bottom="0cm"/>
      <style:text-properties fo:language="sr" fo:country="YU" style:text-underline-style="none" fo:font-weight="bold" style:font-weight-asian="bold"/>
    </style:style>
    <style:style style:name="P12" style:family="paragraph" style:parent-style-name="Standard">
      <style:paragraph-properties fo:margin-top="0cm" fo:margin-bottom="0cm"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fo:language="sr" fo:country="YU"/>
    </style:style>
    <style:style style:name="P15" style:family="paragraph" style:parent-style-name="Standard">
      <style:paragraph-properties fo:margin-top="0cm" fo:margin-bottom="0cm" fo:text-align="center" style:justify-single-word="false"/>
      <style:text-properties fo:font-size="14pt" fo:language="sr" fo:country="YU" fo:font-weight="bold" style:font-size-asian="14pt" style:font-weight-asian="bold" style:font-size-complex="14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8"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9" style:family="paragraph" style:parent-style-name="Standard">
      <style:paragraph-properties fo:margin-top="0cm" fo:margin-bottom="0cm" fo:line-height="100%" fo:text-align="justify"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top="0cm" fo:margin-bottom="0cm" fo:line-height="100%" fo:text-align="center" style:justify-single-word="false"/>
      <style:text-properties fo:language="sh" fo:country="YU"/>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6" style:family="paragraph" style:parent-style-name="Standard">
      <style:paragraph-properties fo:margin-top="0cm" fo:margin-bottom="0cm" fo:line-height="100%" fo:text-align="justify" style:justify-single-word="false">
        <style:tab-stops>
          <style:tab-stop style:position="1.755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ab-stops>
          <style:tab-stop style:position="1.755cm"/>
        </style:tab-stops>
      </style:paragraph-properties>
      <style:text-properties fo:language="zxx" fo:country="none"/>
    </style:style>
    <style:style style:name="P28" style:family="paragraph" style:parent-style-name="Standard">
      <style:paragraph-properties fo:margin-top="0cm" fo:margin-bottom="0cm" fo:line-height="100%" fo:text-align="justify" style:justify-single-word="false">
        <style:tab-stops>
          <style:tab-stop style:position="1.755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1" style:family="paragraph" style:parent-style-name="Standard" style:master-page-name="First_20_Page">
      <style:paragraph-properties fo:margin-top="0cm" fo:margin-bottom="0cm" style:page-number="auto"/>
      <style:text-properties fo:language="sr" fo:country="YU" fo:font-weight="bold" style:font-weight-asian="bold"/>
    </style:style>
    <style:style style:name="P32" style:family="paragraph" style:parent-style-name="Standard" style:list-style-name="L1">
      <style:paragraph-properties fo:margin-top="0cm" fo:margin-bottom="0cm" fo:line-height="100%" fo:text-align="justify" style:justify-single-word="false"/>
      <style:text-properties fo:language="sh" fo:country="YU" fo:font-weight="normal" style:font-weight-asian="normal" style:font-weight-complex="normal"/>
    </style:style>
    <style:style style:name="P33" style:family="paragraph" style:parent-style-name="Standard" style:list-style-name="L1">
      <style:paragraph-properties fo:margin-top="0cm" fo:margin-bottom="0cm" fo:line-height="100%" fo:text-align="justify" style:justify-single-word="false"/>
      <style:text-properties fo:language="sr" fo:country="YU" fo:font-weight="bold" style:font-weight-asian="bold" style:font-weight-complex="bold"/>
    </style:style>
    <style:style style:name="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4" style:family="text">
      <style:text-properties style:font-name="Times New Roman" fo:font-size="12pt" style:font-size-asian="12pt" style:font-size-complex="12pt"/>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name-complex="Times New Roman" style:font-weight-complex="normal"/>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T12" style:family="text">
      <style:text-properties fo:color="#000000" style:font-name="Times New Roman" fo:font-size="12pt" style:font-name-asian="Verdana" style:font-size-asian="12pt" style:font-name-complex="Verdana" style:font-size-complex="12pt"/>
    </style:style>
    <style:style style:name="T13" style:family="text">
      <style:text-properties fo:color="#000000" style:font-name="Times New Roman" fo:font-size="10pt" fo:letter-spacing="-0.007cm" fo:language="zxx" fo:country="none" fo:font-style="italic" fo:font-weight="bold" style:font-size-asian="10pt" style:font-style-asian="italic" style:font-weight-asian="bold" style:font-name-complex="Arial" style:font-size-complex="12pt" style:font-style-complex="italic" style:font-weight-complex="bold"/>
    </style:style>
    <style:style style:name="T14" style:family="text">
      <style:text-properties fo:color="#000000" style:font-name="Times New Roman CYR" fo:font-size="12pt" style:text-underline-style="none" fo:font-weight="normal" fo:background-color="transparent" style:font-name-asian="Times New Roman CYR" style:font-size-asian="12pt" style:font-weight-asian="normal" style:font-name-complex="Times New Roman CYR" style:font-size-complex="12pt" style:font-weight-complex="normal" style:text-scale="99%"/>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weight="bold" style:font-weight-asian="bold" style:font-weight-complex="bold"/>
    </style:style>
    <style:style style:name="T18" style:family="text">
      <style:text-properties fo:language="sr" fo:country="YU"/>
    </style:style>
    <style:style style:name="T19" style:family="text">
      <style:text-properties fo:language="sr" fo:country="YU" fo:font-weight="bold" style:font-weight-asian="bold"/>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language="sr" fo:country="YU" fo:font-weight="normal" style:font-weight-asian="normal" style:font-name-complex="Times New Roman" style:font-weight-complex="normal"/>
    </style:style>
    <style:style style:name="T23" style:family="text">
      <style:text-properties fo:language="sh" fo:country="YU"/>
    </style:style>
    <style:style style:name="T24" style:family="text">
      <style:text-properties fo:language="sh" fo:country="YU" fo:font-weight="bold" style:font-weight-asian="bold"/>
    </style:style>
    <style:style style:name="T25" style:family="text">
      <style:text-properties fo:language="sh" fo:country="YU" fo:font-weight="bold" style:font-weight-asian="bold" style:font-weight-complex="bold"/>
    </style:style>
    <style:style style:name="T26" style:family="text">
      <style:text-properties fo:language="sh" fo:country="YU" fo:font-weight="bold" style:font-weight-asian="bold" style:font-weight-complex="normal"/>
    </style:style>
    <style:style style:name="T27" style:family="text">
      <style:text-properties fo:language="sh" fo:country="YU"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language="en" fo:country="US" fo:font-weight="normal" style:font-weight-asian="normal" style:font-weight-complex="normal"/>
    </style:style>
    <style:style style:name="T30" style:family="text">
      <style:text-properties fo:language="en" fo:country="US"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УПРАВНИ СУД</text:p>
      <text:p text:style-name="P8"><text:span text:style-name="T5">7</text:span> <text:s/>У <text:span text:style-name="T5">14185/15</text:span></text:p>
      <text:p text:style-name="P8">Дана <text:span text:style-name="T5">22.11.2018.</text:span><text:span text:style-name="T23"> године</text:span></text:p>
      <text:p text:style-name="P11">Б е о г р а д</text:p>
      <text:p text:style-name="P8"/>
      <text:p text:style-name="P8"/>
      <text:p text:style-name="P15">У ИМЕ НАРОДА</text:p>
      <text:p text:style-name="P15"/>
      <text:p text:style-name="P16"><text:span text:style-name="T19"><text:tab/><text:tab/></text:span><text:span text:style-name="T18">Управни суд, у већу састављеном од судија: </text:span><text:span text:style-name="T6">Биљане Тамбурковски Баковић</text:span><text:span text:style-name="T21">,</text:span><text:span text:style-name="T18"> </text:span><text:span text:style-name="T21">председника већа,</text:span><text:span text:style-name="T6"> мр Николе Китаровића и Зорице Китановић, чл</text:span><text:span text:style-name="T21">анова већа, са судским </text:span><text:span text:style-name="T6">саветником Крстином Јовановић, </text:span><text:span text:style-name="T21">као записничарем, </text:span><text:span text:style-name="T6">решавајући</text:span><text:span text:style-name="T21"> у управном спору </text:span><text:span text:style-name="T6">по тужби тужиоца </text:span><text:span text:style-name="T30">A.A.</text:span><text:span text:style-name="T7">из ..., ...</text:span><text:span text:style-name="T6">, поднетој </text:span><text:span text:style-name="T21">против </text:span><text:span text:style-name="T7">Градског већа града Београда</text:span><text:span text:style-name="T6">,</text:span><text:span text:style-name="T21"> рад</text:span><text:span text:style-name="T6">и</text:span><text:span text:style-name="T21"> поништаја решења </text:span><text:span text:style-name="T7">број: 436-739/15-ГБ од 13.08.2015. године</text:span><text:span text:style-name="T21">, </text:span><text:span text:style-name="T6">у предмету пореском,</text:span><text:span text:style-name="T21"> у нејавној седници већа одржаној дана </text:span><text:span text:style-name="T8">22.11.2018</text:span><text:span text:style-name="T22">.</text:span><text:span text:style-name="T21"> године, донео је</text:span></text:p>
      <text:p text:style-name="P12"/>
      <text:p text:style-name="P17"/>
      <text:p text:style-name="P18"><text:span text:style-name="T19">П </text:span><text:span text:style-name="T24">Р Е </text:span><text:span text:style-name="T19">С У Д У</text:span></text:p>
      <text:p text:style-name="P19"/>
      <text:p text:style-name="P21"><text:span text:style-name="T24"><text:tab/><text:tab/></text:span><text:span text:style-name="T27">Тужба</text:span><text:span text:style-name="T26"> </text:span><text:span text:style-name="T25">СЕ </text:span><text:span text:style-name="T20">ОДБИЈА.</text:span></text:p>
      <text:p text:style-name="P10"/>
      <text:p text:style-name="P10"/>
      <text:p text:style-name="P23">О б р а з л о ж е њ е</text:p>
      <text:p text:style-name="P21"/>
      <text:p text:style-name="P21"><text:span text:style-name="T19"><text:tab/><text:tab/></text:span><text:span text:style-name="T18">Оспореним решењем одбијена је, </text:span><text:span text:style-name="T5">као неоснована,</text:span><text:span text:style-name="T18"> жалба </text:span><text:span text:style-name="T5">тужиоца</text:span><text:span text:style-name="T18"> изјављена </text:span><text:span text:style-name="T5">против закључк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Вождовац I-02 број 436-170/2009 од 19.02.2010. године, којим је одбачена, као неблаговремена, жалба тужиoцa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Вождовац број I-02-436-1/20069/2009-019 од 16.07.2009. године (очигледном омашком у диспозитиву ожалбеног закључка погрешно наведен број и датум првостепеног решења I-02-436-1/21013/2009-019 од 31.12.2009. године уместо број I-02-436-1/20069/2009-019 од 16.07.2009. године).</text:span></text:p>
      <text:p text:style-name="P14"/>
      <text:p text:style-name="P21"><text:span text:style-name="T18"><text:tab/><text:tab/>У тужби поднетој овом суду </text:span><text:span text:style-name="T5">дана 09.10.2015. године и поднеском примљеним у суд 30.11.2015. године</text:span><text:span text:style-name="T18">, тужи</text:span><text:span text:style-name="T5">лац</text:span><text:span text:style-name="T18"> </text:span><text:span text:style-name="T5">оспорава </text:span><text:span text:style-name="T18">законитост решења туженог </text:span><text:span text:style-name="T5">органа</text:span><text:span text:style-name="T18"> </text:span><text:span text:style-name="T5">због погрешне примене материјалног права и погрешно утврђеног чињеничног стања из кога је изведен неправилан закључак. Наводи да тужени орган није поступио по примедбама датим у пресуди Управног суда 7 У 18463/13 од 19.06.2015. године. </text:span><text:span text:style-name="T5">Предлаже да суд тужбу уважи, оспорено решење поништи и наложи туженом да уважи </text:span><text:soft-page-break/><text:span text:style-name="T5">жалбу тужиоца и прекине поступак утврђивања пореза на имовину за 2009. годину или да суд тужбу уважи, оспорено решење поништи и предмет врати првостепеном органу на поновни поступак и одлучивање.</text:span></text:p>
      <text:p text:style-name="P14"/>
      <text:p text:style-name="P14"><text:tab/><text:tab/><text:span text:style-name="T4">Тужени орган је у одговору на тужбу остао у свему при разлозима датим у образложењу оспореног решења и предложио да суд тужбу одбије као неосновану.</text:span></text:p>
      <text:p text:style-name="P25"/>
      <text:p text:style-name="P21"><text:span text:style-name="T18"><text:tab/></text:span><text:span text:style-name="T21"><text:tab/>Решавајући овај управни спор без одржавања усмене јавне расправе у смислу одредбе чл</text:span><text:span text:style-name="T6">ана</text:span><text:span text:style-name="T21"> 33. ст. 2. и 3.</text:span><text:span text:style-name="T6"> Закона о управним споровима </text:span><text:span text:style-name="T21">(„Службени гласник РС“, </text:span><text:span text:style-name="T6">број 111</text:span><text:span text:style-name="T21">/09)</text:span><text:span text:style-name="T27">,</text:span><text:span text:style-name="T6"> </text:span><text:span text:style-name="T21">будући да је пре</text:span><text:span text:style-name="T6">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text:span><text:span text:style-name="T21">складу са</text:span><text:span text:style-name="T6"> </text:span><text:span text:style-name="T21">одредбом</text:span><text:span text:style-name="T6"> члaнa 41. став 1. истог закона, </text:span><text:span text:style-name="T21">након оцене навода тужбе, одговора на тужбу и списа предмета ове управне ствари, </text:span><text:span text:style-name="T6">Управни суд је нашао:</text:span></text:p>
      <text:list xml:id="list7485561128456585317" text:style-name="L1">
        <text:list-item>
          <text:list>
            <text:list-item>
              <text:list>
                <text:list-item>
                  <text:p text:style-name="P32"><text:span text:style-name="T5">т</text:span><text:span text:style-name="T18">ужба </text:span><text:span text:style-name="T5">ни</text:span><text:span text:style-name="T18">је </text:span><text:span text:style-name="T5">основана.</text:span></text:p>
                  <text:p text:style-name="P33"/>
                </text:list-item>
              </text:list>
            </text:list-item>
          </text:list>
        </text:list-item>
      </text:list>
      <text:p text:style-name="P6"><text:span text:style-name="T18"><text:tab/><text:tab/></text:span><text:span text:style-name="T15">Правилно је, по оцени суда, тужени орган поступајући у свему по налогу из пресуде Управног суда 7 У 18463/13 од 19.06.2015. године придржавајући се примедби и правног схватања изнетих у тој пресуди као обавезних у смислу одредбе члана 69. став 2. Закона о управним споровима, оценио наводе жалбе и доказе у предмету. </text:span></text:p>
      <text:p text:style-name="P7"/>
      <text:p text:style-name="P6"><text:span text:style-name="T16"><text:tab/><text:tab/></text:span><text:span text:style-name="T6"> Ово стога што из доказа у списима предмета произлази да је решењем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Вождовац број I-02-436-1/20069/2009-019 од 16.07.2009. године</text:span><text:span text:style-name="T29"> </text:span><text:span text:style-name="T6">тужиоцу утврђен порез на имовину за период 01.01.2009. - 31.12.2009. године у укупном износу од 15.773,04 динара. Наведено решење тужилац је примио дана 31.07.2009. године, <text:s/>што произлази из потписане повратнице која се налази у списима предмета, као доказ о пријему пошиљке. Како је жалбу против тог решења тужилац изјавио дана 31.12.2009. године, правилно је тужени орган нашао да је основано првостепени орган закључио да је жалба поднета након истека рока од 15 дана који је прописан одредбом члана 142. Закона о пореском поступку и пореској администрацији (“Службени гласник РС”, бр. 80/02...20/09), због чега је применом одредбе члана 144. став 1. истог закона <text:s/>правилно решено као у диспозитиву ожалбеног закључка. За своју одлуку тужени орган је дао довољне и на закону засноване разлоге које у свему прихвата и овај суд. </text:span><text:span text:style-name="T6">Такође,</text:span><text:span text:style-name="T27"> тужилац је у жалби истакао да </text:span><text:span text:style-name="T6">је решење првостепеног органа од 16.07.2009. године примио препорученом поштом дана 18.12.2009. године и да је жалба благовремено поднета дана 31.12.2009. године, а да је био на годишњем одмору у време када му је наводно уручено решење 31.07.2009. године, како то наводе првостепени и тужени орган</text:span><text:span text:style-name="T27">. </text:span><text:span text:style-name="T6">У поновном поступку, тужени је у свему оценио наводе жалбе у складу са назлозима из наведене пресуде овог суда, на који начин је поступио у складу са одредбом члана 69. Закона о управним споровима. </text:span></text:p>
      <text:p text:style-name="P3"/>
      <text:p text:style-name="P3"><text:tab/><text:tab/>Суд је ценио наводе тужбе, али је нашао да се њима не доводи у сумњу <text:soft-page-break/>законитост оспореног решења. Ово стога што се у списима предмета органа налази <text:s/>доказ о датуму пријема решења првостепеног органа од 16.07.2009. године, потписана повратница <text:s/>из које несумњиво произлази <text:s/>да је означено решење тужилац примио 31.07.2009. године, чиме је достављање <text:s/>извршено на начин прописан одредбом <text:s/><text:span text:style-name="T12">члана 36. ст. 1. и 2. </text:span><text:span text:style-name="T11">Закона о пореском поступку и пореској администрацији.</text:span></text:p>
      <text:p text:style-name="P3"/>
      <text:p text:style-name="P27"><text:span text:style-name="T21"><text:tab/><text:tab/></text:span><text:span text:style-name="T28">С</text:span><text:span text:style-name="T14">уд је ценио и остале наводе тужбе, али је нашао да су без утицаја на правилност и законитост оспореног решења, будући да су истоветни наводима жалбе, које је тужени орган у складу са одредбом чл. 235. Закона о општем управном поступку (“Службени лист СРЈ”, бр. 33/97 и 31/01), нарочито у погледу утврђеног чињеничног стања и примене материјалног права, потпуно и правилно оценио, на који начин је у свему поступио у складу са налогом из наведене пресуде овог суда.</text:span></text:p>
      <text:p text:style-name="P26"/>
      <text:p text:style-name="P5"><text:tab/><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text:p>
      <text:p text:style-name="P28"/>
      <text:p text:style-name="P21"><text:span text:style-name="T18"><text:tab/><text:tab/>Са изложеног, Управни суд је, налазећи да закон није повређен на штету </text:span><text:span text:style-name="T5">тужиоца,</text:span><text:span text:style-name="T18"> на основу члана </text:span><text:span text:style-name="T21">40. став 2. Закона о управним споровима одлучио као у</text:span><text:span text:style-name="T27"> </text:span><text:span text:style-name="T21">диспозитив</text:span><text:span text:style-name="T6">у</text:span><text:span text:style-name="T21"> пресуде.</text:span></text:p>
      <text:p text:style-name="P13"/>
      <text:p text:style-name="P24"><text:span text:style-name="T17">ПРЕСУЂЕНО У УПРАВНОМ СУДУ</text:span> </text:p>
      <text:p text:style-name="P22"><text:span text:style-name="T25">дана </text:span><text:span text:style-name="T10">22.11.2018</text:span><text:span text:style-name="T20">. </text:span><text:span text:style-name="T25">године, <text:s/></text:span><text:span text:style-name="T10">7</text:span><text:span text:style-name="T20"> <text:s/>У </text:span><text:span text:style-name="T10">14185/15</text:span></text:p>
      <text:p text:style-name="P9"/>
      <text:p text:style-name="P9"/>
      <text:p text:style-name="P9">Записничар<text:tab/><text:tab/><text:tab/><text:tab/><text:tab/><text:tab/>Председник већа - судија</text:p>
      <text:p text:style-name="P20"><text:span text:style-name="T9">Крстина Јовановић,</text:span><text:span text:style-name="T9">с.р.</text:span><text:span text:style-name="T24"><text:tab/><text:tab/><text:tab/></text:span><text:span text:style-name="T10">Биљана Тамбурковски Баковић,</text:span><text:span text:style-name="T10">с.р.</text:span></text:p>
      <text:p text:style-name="P9"/>
      <text:p text:style-name="P30"/>
      <text:p text:style-name="P4">За тачност отправка</text:p>
      <text:p text:style-name="P4">Управитељ писарнице</text:p>
      <text:p text:style-name="P4">Дејан Ђурић</text:p>
      <text:p text:style-name="P29">М<text:span text:style-name="T5">Д</text:span></text:p>
      <text:p text:style-name="P20"><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7</text:span></text:span><text:span text:style-name="Default_20_Paragraph_20_Font"><text:span text:style-name="MT3"> <text:s/>У </text:span></text:span><text:span text:style-name="Default_20_Paragraph_20_Font"><text:span text:style-name="MT2">14185/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4M51S</meta:editing-duration>
    <meta:editing-cycles>35</meta:editing-cycles>
    <meta:generator>OpenOffice/4.1.1$Win32 OpenOffice.org_project/411m6$Build-9775</meta:generator>
    <dc:title>template upravni BGD</dc:title>
    <meta:initial-creator>Ivana Obradovic</meta:initial-creator>
    <dc:date>2019-08-26T13:58:32.89</dc:date>
    <dc:creator>Ivan Vulić</dc:creator>
    <meta:printed-by>Ivana Obradović</meta:printed-by>
    <meta:print-date>2018-12-18T09:19:04.62</meta:print-date>
    <meta:document-statistic meta:table-count="0" meta:image-count="1" meta:object-count="0" meta:page-count="3" meta:paragraph-count="31" meta:word-count="1006" meta:character-count="655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