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style:style>
    <style:style style:name="P4"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0%"/>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0%"/>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font-size="12pt" fo:language="sr" fo:country="YU" fo:font-weight="bold" style:font-size-asian="12pt" style:font-weight-asian="bold" style:font-size-complex="12pt" style:font-weight-complex="bold" style:text-scale="100%"/>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0%"/>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0%"/>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normal" style:font-size-asian="12pt" style:font-weight-asian="normal" style:font-size-complex="12pt" style:font-weight-complex="normal" style:text-scale="100%"/>
    </style:style>
    <style:style style:name="P10"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ab-stops/>
      </style:paragraph-properties>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style:text-properties fo:font-size="12pt" fo:language="zxx" fo:country="none" fo:font-weight="bold" style:font-size-asian="12pt" style:font-weight-asian="bold" style:font-size-complex="12pt" style:font-weight-complex="bold" style:text-scale="100%"/>
    </style:style>
    <style:style style:name="P1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0%"/>
    </style:style>
    <style:style style:name="P14" style:family="paragraph" style:parent-style-name="Standard">
      <style:paragraph-properties fo:line-height="100%" fo:text-align="center"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text-scale="100%"/>
    </style:style>
    <style:style style:name="P15" style:family="paragraph" style:parent-style-name="Standard">
      <style:paragraph-properties fo:line-height="100%"/>
      <style:text-properties fo:font-size="12pt" fo:language="zxx" fo:country="none" fo:font-weight="bold" style:font-size-asian="12pt" style:font-weight-asian="bold" style:font-size-complex="12pt" style:font-weight-complex="bold" style:text-scale="105%"/>
    </style:style>
    <style:style style:name="P16" style:family="paragraph" style:parent-style-name="Standard">
      <style:paragraph-properties fo:line-height="100%" fo:text-align="justify" style:justify-single-word="false">
        <style:tab-stops>
          <style:tab-stop style:position="2.514cm"/>
        </style:tab-stops>
      </style:paragraph-properties>
      <style:text-properties fo:font-size="12pt" fo:font-weight="bold" style:font-size-asian="12pt" style:font-weight-asian="bold" style:font-size-complex="12pt"/>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left="0cm" fo:margin-right="0cm" fo:line-height="100%" fo:text-align="justify" style:justify-single-word="false" fo:text-indent="0.026cm" style:auto-text-indent="false"/>
      <style:text-properties fo:font-size="12pt" style:font-size-asian="12pt" style:font-size-complex="12pt"/>
    </style:style>
    <style:style style:name="P19" style:family="paragraph" style:parent-style-name="Standard">
      <style:paragraph-properties fo:margin-left="0cm" fo:margin-right="0cm" fo:line-height="100%" fo:text-align="justify" style:justify-single-word="false" fo:text-indent="0.026cm" style:auto-text-indent="false"/>
      <style:text-properties fo:font-size="12pt" fo:language="zxx" fo:country="none" fo:font-weight="bold" style:font-size-asian="12pt" style:font-weight-asian="bold" style:font-size-complex="12pt" style:font-weight-complex="bold" style:text-scale="100%"/>
    </style:style>
    <style:style style:name="P20" style:family="paragraph" style:parent-style-name="Standard">
      <style:paragraph-properties fo:margin-left="0cm" fo:margin-right="0cm" fo:line-height="100%" fo:text-align="justify" style:justify-single-word="false" fo:text-indent="0.026cm" style:auto-text-indent="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21" style:family="paragraph" style:parent-style-name="Standard">
      <style:paragraph-properties fo:margin-top="0cm" fo:margin-bottom="0.3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3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text-scale="100%"/>
    </style:style>
    <style:style style:name="T2" style:family="text">
      <style:text-properties fo:font-size="12pt" fo:language="sr" fo:country="YU" fo:font-weight="bold" style:font-size-asian="12pt" style:font-weight-asian="bold" style:font-size-complex="12pt" style:font-weight-complex="bold" style:text-scale="100%"/>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h" fo:country="YU" style:font-size-complex="12pt"/>
    </style:style>
    <style:style style:name="T6" style:family="text">
      <style:text-properties fo:language="sh" fo:country="YU" fo:font-weight="normal" style:font-weight-asian="normal" style:font-weight-complex="normal" style:text-scale="100%"/>
    </style:style>
    <style:style style:name="T7" style:family="text">
      <style:text-properties fo:language="sh" fo:country="YU" fo:font-weight="bold" style:font-weight-asian="bold" style:font-weight-complex="bold" style:text-scale="100%"/>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text-scale="100%"/>
    </style:style>
    <style:style style:name="T11" style:family="text">
      <style:text-properties fo:language="zxx" fo:country="none" fo:font-weight="bold" style:font-weight-asian="bold" style:text-scale="100%"/>
    </style:style>
    <style:style style:name="T12" style:family="text">
      <style:text-properties fo:language="zxx" fo:country="none" style:font-size-complex="12pt"/>
    </style:style>
    <style:style style:name="T13" style:family="text">
      <style:text-properties fo:language="zxx" fo:country="none" style:text-scale="100%"/>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normal" style:font-weight-asian="normal" style:font-weight-complex="normal" style:text-scale="100%"/>
    </style:style>
    <style:style style:name="T16" style:family="text">
      <style:text-properties fo:language="en" fo:country="US"/>
    </style:style>
    <style:style style:name="T17" style:family="text">
      <style:text-properties fo:language="en" fo:country="US" fo:font-weight="bold" style:font-weight-asian="bold" style:text-scale="100%"/>
    </style:style>
    <style:style style:name="T18" style:family="text">
      <style:text-properties style:font-name="Times New Roman"/>
    </style:style>
    <style:style style:name="T19" style:family="text">
      <style:text-properties style:font-name="Times New Roman" fo:language="zxx" fo:country="none"/>
    </style:style>
    <style:style style:name="T20"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text-scale="100%"/>
    </style:style>
    <style:style style:name="T21" style:family="text">
      <style:text-properties fo:language="none" fo:country="none" fo:font-weight="normal" style:font-weight-asian="normal" style:font-weight-complex="normal"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9">УПРАВНИ</text:span><text:span text:style-name="T3"> СУД </text:span></text:p>
      <text:p text:style-name="P4"><text:span text:style-name="T8">2</text:span>4 У <text:span text:style-name="T8">9301/17</text:span></text:p>
      <text:p text:style-name="P2"><text:span text:style-name="T4">Дана </text:span><text:span text:style-name="T12">07.12.</text:span><text:span text:style-name="T12">2018.</text:span><text:span text:style-name="T5"> године</text:span></text:p>
      <text:p text:style-name="P1">Б Е О Г Р А <text:span text:style-name="T16">Д</text:span></text:p>
      <text:p text:style-name="P8">У ИМЕ НАРОДА</text:p>
      <text:p text:style-name="P8"/>
      <text:p text:style-name="P16"><text:span text:style-name="T13"><text:tab/></text:span><text:span text:style-name="T15">Управни суд, у већу састављеном од судија: Весне Лазаревић, председника већа, Гордане Богдановић и Јелице Пајовић, чланова већа, са судским саветником Иваном Гулан Радосављевић, као записничарем, одлучујући у управном спору по тужби тужиоца А.А. </text:span><text:span text:style-name="T21">и</text:span><text:span text:style-name="T15">з ..., ...број ...,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20">чије је послове преузело Министарство финансија Републике Србије - Сектор за другостепени порески и царински поступак - Одељење за другостепени порески поступак, </text:span><text:span text:style-name="T15">ради поништаја решења број: 300-436-05-00146/2017-Ј1000 од 08.05.2017. године, у предмету пореза на имовину, у нејавној седници већа, одржаној дана 07.12.2018. године, донео је </text:span></text:p>
      <text:p text:style-name="P9"/>
      <text:p text:style-name="P6">П Р Е С У Д У </text:p>
      <text:p text:style-name="P6"/>
      <text:p text:style-name="P18"><text:span text:style-name="T17"><text:tab/><text:tab/></text:span><text:span text:style-name="T11">I </text:span><text:span text:style-name="T15">Тужба</text:span><text:span text:style-name="T6"> </text:span><text:span text:style-name="T7">СЕ</text:span><text:span text:style-name="T10"> </text:span><text:span text:style-name="T10">УВАЖАВА, ПОНИШТАВА </text:span><text:span text:style-name="T1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6-05-00146/2017-Ј1000 од 08.05.2017. године и премет </text:span><text:span text:style-name="T10">ВРАЋА</text:span><text:span text:style-name="T15"> надлежном органу на поновно одлучивање</text:span><text:span text:style-name="T15">.</text:span></text:p>
      <text:p text:style-name="P19"><text:tab/><text:tab/><text:span text:style-name="T8">II O</text:span><text:span text:style-name="T8">ДБИЈА СЕ </text:span><text:span text:style-name="T14">захтев тужиоца за накнаду трошкова управног спора.</text:span></text:p>
      <text:p text:style-name="P20"><text:tab/><text:tab/></text:p>
      <text:p text:style-name="P14">О б р а з л о ж е њ е </text:p>
      <text:p text:style-name="P10"/>
      <text:p text:style-name="P11"><text:tab/><text:tab/>Оспореним решењем одбијена је, као неоснована, жалба тужиоца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 Одељења Чукарица, број: I-02-436-1-ПГ/3629/2016-011 од 15.12.2016. године. Ожалбеним решењем <text:s/>од 15.12.2016. године утврђен је порез на имовину тужиоца за 2014. годину на грађевинском земљишту површин<text:span text:style-name="T8">е</text:span> <text:s/>869,00 м2, према просечној цени по м2, пореској основици и основу пореза ближе одређеним у диспозитиву тог решења, у укупном износу од 7.821,00 динара. Истим решењем обавезан је тужени да доспеле, а неизмирене обавезе уплати на начин ближе одређен у диспозитиву, с тим да се на износ утврђене обавезе који није уплаћен у прописаном року, обрачунава и плаћа камата по стопи једнакој годишњој референтној стопи Народне банке Србије, увећаној за 10 процентних поена, применом просто<text:span text:style-name="T8">г</text:span> интересног рачуна од сто. Ако порески обвезник доспеле обавезе не плати у прописаном року, извршиће се принудна наплата пореза, камате и трошкова принудне наплате, с тим да трошкови принудне наплате падају на <text:soft-page-break/>терет обвезника, а жалба не одлаже извршење решења.</text:p>
      <text:p text:style-name="P11"><text:s text:c="25"/><text:span text:style-name="T8">У тужби поднетој Управном суду дана 15.6.2017. године тужилац побија законитост оспореног решења са разлога прописаних чланом 24. Закона о управним споровима. Указује да првостепени и тужени орган нису испитали битну чињеницу која се односи на то да је површина целе њиве 5800м2, да је иста подељена путем наследства, и да је тужилац оглашен за наследника на 1/3 идеалног дела заоставштине коју чини 8,69 ари. Наглашава да је површина наслеђене имовине мања од 10 ари и сматра да порески органи нису испоштовали одредбу члана 2. став 1. тачка 1) </text:span>Закона о порезима на имовину. <text:span text:style-name="T8">Такође, истиче да је отуђио 2,66 ари и да је на извршени пренос уредно платио порез на пренос апсолутних права у 2017. години, а да је на преосталих 6,03 ара, опреза ради, платио порез на имовину у износу од 8.007,96 динара. Предлаже да суд уважи тужбу, поништи оспорено решење и предмет врати туженом на поновно одлучивање и тражи трошкове израде тужбе по процени суда.</text:span></text:p>
      <text:p text:style-name="P11"><text:tab/><text:tab/>Тужени орган у одговору на тужбу остаје при разлозима датим у оспореном решењу, <text:s/>сматра да је оспорено решење законито и предл<text:span text:style-name="T8">аже</text:span> да суд тужбу одбије као неосновану.</text:p>
      <text:p text:style-name="P11"><text:tab/><text:tab/>Испитујући законитост оспореног решења у границама захтева из тужбе, у складу са <text:span text:style-name="T8">одредбом</text:span> члана 41. став 1. Закона о управним споровима, Управни суд је, оценом навода тужбе, одговора на тужбу и списа предмета ове управне ствари, нашао да је тужба основана. </text:p>
      <text:p text:style-name="P11"><text:tab/><text:tab/>Према образложењу оспореног решења, тужени орган је оценио да је првостепени орган правилно тужиоцу утврдио порез на имовину за 2014. годину у наведеном годишњем износу на основу пореских пријава број 7071 и 7072, предатих првостепеном органу дана 02.12.2016. године, <text:s/>података Републичког геодетског завода, Службе за катастар непокретности, као <text:span text:style-name="T8">и</text:span> уговора о купопродаји <text:span text:style-name="T8">непокретности</text:span> и оставинског решења О бр. .../2 од 17.06.2002. године. <text:span text:style-name="T8">При</text:span> одлучивању о жалби тужени је узео у обзир мишљење Министарства финансија Републике Србије, Сектора за фискални систем од 28.03.2014. године, којим се објашњава које земљиште се сматра грађевинским земљиштем.</text:p>
      <text:p text:style-name="P22"><text:s text:c="15"/>Одредбом члана 2. став 1. тач. 1) и <text:s/>Закона о порезима на имовину (''Сл.гласник РС'' бр.26/01....68/14) прописано је да се порез на имовину из члана 1. тачка 1) тог закона <text:s/>плаћа на непокретности које се налазе на територији Републике Србије, и то на: право својине, односно на право својине на земљишту површине преко 10 ари.</text:p>
      <text:p text:style-name="P21"><text:span text:style-name="T18"><text:tab/><text:tab/>Оцењујући законитост оспореног решења, Управни суд налази да се основано наводима тужбе указује да је тим решењем повређен закон на штету тужиоца. Ово са разлога што је тужилац у жалби указивао, а које наводе је поновио и у тужби, да му пореска обавеза није утврђена сагласно члану 2. став 1. тачка 1) <text:s/>Закона о порезима </text:span><text:span text:style-name="T18">на имовину, </text:span><text:span text:style-name="T19">што</text:span><text:span text:style-name="T18"> тужени </text:span><text:span text:style-name="T19">уопште није ценио</text:span><text:span text:style-name="T18"> у образложењу оспореног решења. </text:span><text:span text:style-name="T19">Тужени орган је закључио</text:span><text:span text:style-name="T18"> да је првостепени орган правилно </text:span><text:span text:style-name="T19">тужиоцу </text:span><text:span text:style-name="T18">одредио обавезу пореза на имовину према расположивим подацима и у складу са мишљењем Министарства финансија од 28.03.2014. године, због чега је прихватио образложење првостепеног органа о утврђеном порезу, као релевантно, </text:span><text:span text:style-name="T19">налазећи</text:span><text:span text:style-name="T18"> да је првостепени орган правилно утврдио чињенично стање, пореску основицу и износ пореза на имовину. Међутим, по оцени суда, из разлога датих у образложењу оспореног решења <text:s/>и правних прописа на које се тужени позвао не произлази одлука дата у диспозитиву и правилност закључивања туженог да је првостепеним решењем тужиоцу пореска обавеза правилно </text:span><text:span text:style-name="T18">утврђена. Овакво закључивање туженог не произлази из члана 2. став 1. тачка 1) Закона </text:span><text:soft-page-break/><text:span text:style-name="T18">о порезима на имовину, на који пропис се, између осталих, тужени позвао. Стога, Управни суд налази да је тужени орган повредио правила поступка прописана чланом 199. став 2., у вези члана 235. став 1. и 2. Закона о општем управном поступку (“Службени лист СРЈ”, бр. 33/97 и 31/01 и“Службени гласник РС”, бр. 30/10), а које одредбе се у пореским поступцима примењују сагласно члану 3. став 2. Закона о пореском поступку и пореској администрацији (“Службени гласник РС”, бр. 80/02...15/16), а које су од битног утицаја на правилност и законитост решавања ове правне ствари, због чега их је у поновном поступку потребно отклонити. </text:span><text:tab/><text:tab/>Управни суд је, у смислу члана 33. став 2. Закона о управним споровима (“Службени гласник РС”, <text:s/>бр. 111/09), решио предмет спора без одржавања усмене јавне расправе, налазећи да је предмет спора такав да очигледно не изискује непосредно саслушање странака и посебно утврђивање чињеничног стања, будући да је на основу стања списа предмета, суд могао да цени да је оспорено решење незаконито.<text:tab/><text:tab/>Са изнетих разлога, налазећи да је оспореним решењем повређен закон на штету тужиоца, Управни суд је применом одредбе члана 40. став 2. Закона о управним споровима одлучио као у ставу I диспозитива пресуде и предмет вратио надлежном органу на поновно одлучивање, сагласно члану 42. став 1. истог закона. У поновном поступку надлежни орган је дужан да поступи у свему у складу са примедбама суда изнетим у пресуди, у смислу одредбе члана 69. наведеног закона. </text:p>
      <text:p text:style-name="P11"><text:tab/><text:tab/>Суд је одбио, као неоснован, захтев тужиоца за накнаду трошкова управног спора, с обзиром да у тужби није определио <text:s/>износ трошкова за које тражи накнаду, па је применом члана 163. став 2.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II диспозитива пресуде.</text:p>
      <text:p text:style-name="P11"/>
      <text:p text:style-name="P5"><text:span text:style-name="T8">ПРЕСУЂЕНО </text:span>У УПРАВНОМ СУДУ</text:p>
      <text:p text:style-name="P5"><text:span text:style-name="T8">Д</text:span>ана <text:span text:style-name="T8">07.12.2018.</text:span> године, <text:span text:style-name="T8">2</text:span>4 У <text:span text:style-name="T8">9301/17</text:span></text:p>
      <text:p text:style-name="P13"/>
      <text:p text:style-name="P7">Записничар<text:tab/><text:tab/><text:span text:style-name="T8"><text:tab/><text:tab/> <text:tab/> <text:s text:c="30"/>Председник већа-судија</text:span></text:p>
      <text:p text:style-name="P12"><text:span text:style-name="T8">Ивана Гулан Радосављевић</text:span> ,<text:span text:style-name="T8">с.р.</text:span> <text:s text:c="41"/>Весна Лазаревић,<text:span text:style-name="T8">с.р.</text:span></text:p>
      <text:p text:style-name="P15"/>
      <text:p text:style-name="P15"/>
      <text:p text:style-name="P23"/>
      <text:p text:style-name="P17">За тачност отправка</text:p>
      <text:p text:style-name="P17">Управитељ писарнице</text:p>
      <text:p text:style-name="P17">Дејан Ђурић</text:p>
      <text:p text:style-name="P24">М<text:span text:style-name="T8">Д</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size-complex="12pt" style:font-weight-complex="bold" style:text-scale="100%"/>
    </style:style>
    <style:style style:name="MT2" style:family="text">
      <style:text-properties fo:font-size="12pt" fo:language="sr" fo:country="YU" fo:font-weight="bold" style:font-size-asian="12pt" style:font-weight-asian="bold" style:font-size-complex="12pt" style:font-weight-complex="bold" style:text-scale="100%"/>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9"/><text:page-number text:select-page="current">3</text:page-number> <text:s text:c="43"/><text:span text:style-name="MT1">2</text:span><text:span text:style-name="MT2">4 У </text:span><text:span text:style-name="MT1">9301/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6H11M35S</meta:editing-duration>
    <meta:editing-cycles>43</meta:editing-cycles>
    <meta:generator>OpenOffice/4.1.1$Win32 OpenOffice.org_project/411m6$Build-9775</meta:generator>
    <dc:title>template upravni BGDnovi2</dc:title>
    <dc:date>2019-11-13T18:41:37.44</dc:date>
    <meta:printed-by>Ivana Obradović</meta:printed-by>
    <meta:print-date>2018-12-21T13:51:23.28</meta:print-date>
    <dc:creator>Milka Babić</dc:creator>
    <meta:document-statistic meta:table-count="0" meta:image-count="1" meta:object-count="0" meta:page-count="3" meta:paragraph-count="29" meta:word-count="1237" meta:character-count="829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