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6" style:family="paragraph" style:parent-style-name="Standard">
      <style:paragraph-properties style:line-height-at-least="0cm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Zaglavlje_20_stranice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1%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master-page-name="First_20_Page">
      <style:paragraph-properties fo:margin-left="0cm" fo:margin-right="0cm" fo:margin-top="0cm" fo:margin-bottom="0cm" style:line-height-at-least="0cm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5%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1pt" fo:language="zxx" fo:country="none" style:font-size-asian="11pt" style:font-size-complex="11pt"/>
    </style:style>
    <style:style style:name="T9" style:family="text">
      <style:text-properties style:font-name="Times New Roman" fo:font-size="11pt" fo:language="zxx" fo:country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0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T13" style:family="text">
      <style:text-properties fo:font-size="12pt" fo:language="sr" fo:country="BA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name-asian="Times New Roman" style:font-weight-asian="bold" style:font-name-complex="Times New Roman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zxx" fo:country="none" style:font-name-complex="Times New Roman"/>
    </style:style>
    <style:style style:name="T23" style:family="text">
      <style:text-properties fo:language="zxx" fo:country="none" style:text-underline-style="none" fo:font-weight="normal" style:font-weight-asian="normal" style:font-weight-complex="normal"/>
    </style:style>
    <style:style style:name="T24" style:family="text">
      <style:text-properties fo:language="zxx" fo:country="none" style:font-size-complex="12pt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bold" style:font-weight-asian="bold" style:font-size-complex="12pt"/>
    </style:style>
    <style:style style:name="T28" style:family="text">
      <style:text-properties fo:language="sr" fo:country="YU" fo:font-weight="bold" style:font-weight-asian="bold" style:font-weight-complex="bold"/>
    </style:style>
    <style:style style:name="T29" style:family="text">
      <style:text-properties fo:language="sr" fo:country="YU" style:font-size-complex="12pt"/>
    </style:style>
    <style:style style:name="T30" style:family="text">
      <style:text-properties fo:language="sr" fo:country="YU" fo:font-weight="normal" style:font-weight-asian="normal" style:font-weight-complex="normal"/>
    </style:style>
    <style:style style:name="T31" style:family="text">
      <style:text-properties fo:language="sr" fo:country="YU" style:font-name-complex="Times New Roman"/>
    </style:style>
    <style:style style:name="T32" style:family="text">
      <style:text-properties fo:language="sr" fo:country="YU" style:text-underline-style="none" fo:font-weight="normal" style:font-weight-asian="normal" style:font-weight-complex="normal"/>
    </style:style>
    <style:style style:name="T33" style:family="text">
      <style:text-properties fo:language="sh" fo:country="YU" style:font-size-complex="12pt"/>
    </style:style>
    <style:style style:name="T34" style:family="text">
      <style:text-properties fo:language="sh" fo:country="YU" fo:font-weight="normal" style:font-weight-asian="normal" style:font-weight-complex="normal"/>
    </style:style>
    <style:style style:name="T35" style:family="text">
      <style:text-properties fo:language="sh" fo:country="YU" fo:font-weight="bold" style:font-weight-asian="bold" style:font-weight-complex="bold"/>
    </style:style>
    <style:style style:name="T36" style:family="text">
      <style:text-properties fo:language="en" fo:country="US" style:font-name-complex="Times New Roman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color="#000000" fo:letter-spacing="-0.007cm" fo:language="zxx" fo:country="none" fo:font-weight="normal" style:font-weight-asian="normal" style:font-weight-complex="normal" style:text-scale="101%"/>
    </style:style>
    <style:style style:name="T40" style:family="text">
      <style:text-properties fo:color="#000000" fo:letter-spacing="-0.007cm" fo:language="zxx" fo:country="none" fo:font-weight="normal" style:font-name-asian="Verdana" style:font-weight-asian="normal" style:font-name-complex="Verdana" style:font-weight-complex="normal" style:text-scale="101%"/>
    </style:style>
    <style:style style:name="T41" style:family="text">
      <style:text-properties fo:color="#000000" style:font-name="Times New Roman" fo:font-size="12pt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 style:text-scale="101%"/>
    </style:style>
    <style:style style:name="T45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letter-spacing="-0.007cm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4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53" style:family="text">
      <style:text-properties fo:color="#000000"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4" style:family="text">
      <style:text-properties fo:color="#000000" style:font-name="Times New Roman" fo:font-size="11pt" fo:letter-spacing="-0.007cm" fo:language="zxx" fo:country="none" fo:font-style="normal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5" style:family="text">
      <style:text-properties fo:color="#000000" style:font-name="Times New Roman" fo:font-size="11pt" fo:language="zxx" fo:country="none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color="#000000" style:font-name="Times New Roman" fo:font-size="10.5pt" fo:letter-spacing="-0.007cm" fo:language="zxx" fo:country="none" fo:font-style="normal" fo:font-weight="normal" fo:background-color="transparent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57" style:family="text">
      <style:text-properties fo:color="#000000" style:font-name="Times New Roman" fo:font-size="10.5pt" fo:language="zxx" fo:country="none" fo:font-style="normal" fo:font-weight="normal" style:font-name-asian="Verdan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8" style:family="text">
      <style:text-properties style:use-window-font-color="true" fo:letter-spacing="-0.007cm" fo:language="sr" fo:country="Y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bold" style:text-scale="105%"/>
    </style:style>
    <style:style style:name="T59" style:family="text">
      <style:text-properties style:use-window-font-color="true" fo:letter-spacing="-0.007cm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bold" style:text-scale="105%"/>
    </style:style>
    <style:style style:name="T60" style:family="text">
      <style:text-properties fo:letter-spacing="-0.007cm" fo:background-color="transparent" style:font-style-complex="italic" style:text-scale="101%"/>
    </style:style>
    <style:style style:name="T61" style:family="text">
      <style:text-properties fo:letter-spacing="-0.007cm" fo:language="sr" fo:country="YU" fo:background-color="transparent" style:font-style-complex="italic" style:text-scale="101%"/>
    </style:style>
    <style:style style:name="T62" style:family="text">
      <style:text-properties fo:letter-spacing="-0.007cm" fo:language="zxx" fo:country="none" style:text-scale="101%"/>
    </style:style>
    <style:style style:name="T63" style:family="text">
      <style:text-properties fo:letter-spacing="-0.007cm" style:text-scale="101%"/>
    </style:style>
    <style:style style:name="T64" style:family="text">
      <style:text-properties fo:color="#008000" style:font-name="Times New Roman" fo:font-size="12pt" fo:language="zxx" fo:country="none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20">УПРАВНИ СУД</text:span><text:span text:style-name="T27"> </text:span></text:p>
      <text:p text:style-name="P4"><text:span text:style-name="T17">25</text:span> У. <text:span text:style-name="T17">1</text:span><text:span text:style-name="T17">7094</text:span>/1<text:span text:style-name="T17">6</text:span></text:p>
      <text:p text:style-name="P6"><text:span text:style-name="T29">Дана </text:span><text:span text:style-name="T24">07.12.2018</text:span><text:span text:style-name="T24">.</text:span><text:span text:style-name="T33"> године</text:span></text:p>
      <text:p text:style-name="P3">Б Е О Г Р А Д</text:p>
      <text:p text:style-name="P21"><text:s/>У ИМЕ НАРОДА</text:p>
      <text:p text:style-name="P21"/>
      <text:p text:style-name="P20"><text:span text:style-name="T26"><text:s text:c="15"/><text:tab/></text:span><text:span text:style-name="T23">Управни суд, у већу састављеном од судија:</text:span><text:span text:style-name="T32"> </text:span><text:span text:style-name="T23">Душице Маринковић</text:span><text:span text:style-name="T32">, </text:span><text:span text:style-name="T23">председника већа, Маријане Тафра Мирков</text:span><text:span text:style-name="T32"> и </text:span><text:span text:style-name="T23">Биљане Шундерић, чланова већа, са судским саветником Љубом Ергићем, као записничарем</text:span><text:span text:style-name="T25">, одлучујући</text:span><text:span text:style-name="T17"> у управном спору по тужби тужиоца </text:span><text:span text:style-name="T66">А.А.</text:span><text:span text:style-name="T17">, власника СЗГР “</text:span><text:span text:style-name="T66">Б.Б.</text:span><text:span text:style-name="T17">”, из ..., ул. ...бр. ..., против решења туженог </text:span><text:span text:style-name="T21">Министарства финансија Републике Србије - Пореске управе, </text:span><text:span text:style-name="T30">Сектора за порескоправне послове и координацију, </text:span><text:span text:style-name="T21">Регионалног </text:span><text:span text:style-name="T30">одељења за другостепени поступак</text:span><text:span text:style-name="T21"> Београд, чији су предмети преузети од стране Министарства финансија Републике Србије, Сектора за другостепени порески и царински поступак, Одељења за другостепени порески поступак Београд, </text:span><text:span text:style-name="T30">број:</text:span><text:span text:style-name="T21"> 3</text:span><text:span text:style-name="T30">00-43</text:span><text:span text:style-name="T21">6-05-00446</text:span><text:span text:style-name="T30">/201</text:span><text:span text:style-name="T21">6</text:span><text:span text:style-name="T30">-</text:span><text:span text:style-name="T21">I1000 од 21.06.2016</text:span><text:span text:style-name="T37">.</text:span><text:span text:style-name="T21"> године, </text:span><text:span text:style-name="T30">у предмету </text:span><text:span text:style-name="T21">пореском,</text:span> у нејавној седници већа, одржаној дана<text:span text:style-name="T21"> 07.12.2018.</text:span><text:span text:style-name="T30"> </text:span><text:span text:style-name="T17">године, донео је </text:span></text:p>
      <text:p text:style-name="P17"/>
      <text:p text:style-name="P17"/>
      <text:p text:style-name="P21">П Р Е С У Д У</text:p>
      <text:p text:style-name="P21"/>
      <text:p text:style-name="P20"><text:span text:style-name="T34"><text:tab/><text:tab/></text:span><text:span text:style-name="T19"> </text:span><text:span text:style-name="T38">I </text:span><text:span text:style-name="T37"><text:s/></text:span><text:span text:style-name="T34">Тужба </text:span><text:span text:style-name="T35">СЕ</text:span><text:span text:style-name="T19"> ОДБИЈА.</text:span><text:span text:style-name="T21"><text:tab/></text:span></text:p>
      <text:p text:style-name="P20"><text:span text:style-name="T21"><text:tab/><text:tab/> </text:span><text:span text:style-name="T38">II </text:span><text:span text:style-name="T19">ОДБИЈА СЕ</text:span><text:span text:style-name="T21"> захтев тужиоца за накнаду трошкова управног спора. </text:span></text:p>
      <text:p text:style-name="P19"/>
      <text:p text:style-name="P19"/>
      <text:p text:style-name="P23">О б р а з л о ж е њ е</text:p>
      <text:p text:style-name="P23"/>
      <text:p text:style-name="P20"><text:span text:style-name="T39"><text:tab/><text:tab/>Оспореним решењем одбијена је, као неоснована, жалба тужиоца изјављена против решења</text:span><text:span text:style-name="T40"> Градске управе града Београда, Секретаријата за финансије, Управе </text:span><text:span text:style-name="T40">ј</text:span><text:span text:style-name="T40">авних прихода града Београда, Сектор јавних прихода за подручје градских општина – Одељење Вождовац, број: I-02-436-3/42-2016 од 23.02.2016. године, којим је одбијен, као неоснован, захтев тужиоца за раздужење пореске обавезе на име пореза на имовину, поднет првостепеном органу дана 08.02.2016. године. <text:s text:c="2"/></text:span></text:p>
      <text:p text:style-name="P9"><text:span text:style-name="T4"><text:tab/><text:tab/>Тужбом поднетом Управном суду дана 30.11.2016. године, тужилац оспорава законитост и правилност решења туженог органа, наводећи да је већ дуже време блокиран од стране Управе јавних прихода – Вождовац по опомени од 30.11.2015. године, за неплаћене обавезе по основу пореза на имовину и по основу комуналне таксе за истицање фирме на пословном простору. С тим у вези, наводи да се током 2015. године обраћао Управи јавних прихода – Вождовац и да је донето решење у односу на његов захтев који се односи на порез на имовину, док у односу на комуналну таксу за истицање фирме још није решено. Истиче да се решење односи на тужиоца, као физичко лице, док се опомена односи на СЗГР “</text:span><text:span text:style-name="T7">Б.Б.</text:span><text:span text:style-name="T4">”, за које сматра да има својство </text:span><text:soft-page-break/><text:span text:style-name="T4">правног лица. С тим у вези, истиче да је правно лице у обавези да плаћа комуналну таксу само за истакнуту фирму на пословном простору у коме обавља регистровану делатност, а што није случај код тужиоца, будући да је његова делатност везана за теренски рад. Са изнетих разлога, предложио је да суд уважи тужбу и да се обавеже Пореска управа – Вождовац да одблокира рачун тужиоца и да дуг по опомени и решењу одбаци. Тужилац је такође тражио трошкове судског поступка, које није определио.<text:tab/></text:span></text:p>
      <text:p text:style-name="P10"><text:tab/><text:tab/>Тужени орган је у одговору на тужбу навео да је тужба неоснована из разлога датих у оспореном решењу и предложио је да суд тужбу одбије.</text:p>
      <text:p text:style-name="P10"><text:tab/><text:tab/><text:span text:style-name="T14">Управни суд је, у смислу одредбе члана 33. став 2. Закона о управним споровима ( ''Службени гласник РС'', бр. 111/09), решио спор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, те је испитујући законитост оспореног решења у границама захтева из тужбе, у складу са одредбом члана 41. став 1. наведеног закона, оценом навода тужбе, оспореног решења, одговора на тужбу и списа предмета ове управне ствари, нашао да тужба није основана.</text:span></text:p>
      <text:p text:style-name="P9"><text:span text:style-name="T6"><text:tab/><text:tab/>П</text:span><text:span text:style-name="T4">о</text:span><text:span text:style-name="T6"> оцени Управног суда, правилно је поступио тужени орган, када је оспореним решењем одбио, као неосновану, жалбу </text:span><text:span text:style-name="T4">тужиоца</text:span><text:span text:style-name="T6"> изјављену против </text:span><text:span text:style-name="T4">решења </text:span><text:span text:style-name="T6">првостепеног </text:span><text:span text:style-name="T4">органа од </text:span><text:span text:style-name="T44">23.02.2016. године</text:span><text:span text:style-name="T48">, </text:span><text:span text:style-name="T51"><text:s/>за коју одлуку је тужени орган дао јасне и на закону засноване разлоге које у свему као правилне прихвата и овај суд</text:span><text:span text:style-name="T47">. <text:s/>Наиме, према стању у списима предмета и разлозима оспореног решења, произлази да је тужилац, као физичко лице, задужен порезом на имовину, по поднетој пореској пријави број 64797 од 08.08.1996. године, за непокретност - кућа, у улици ... бр. ..., општина ..., која непокретност није уписана у катастарском операту, што произлази из уверења о подацима последњег стања у катастру непокретности Републичког геодетског завода, Службе за катастар Непокретности Вождовац бр. 952-3/2016-484од 04.02.2016. године. Поред тога, према подацима са званичног портала Агенције за привредне регистре од 21.12.2016. године, који се налазе у списима предмета, на наведеној <text:s/>адреси се налази седиште обављања делатности тужиоца, као предузетника.<text:tab/></text:span></text:p>
      <text:p text:style-name="P9"><text:bookmark text:name="Content"/><text:span text:style-name="T49"><text:tab/><text:tab/>П</text:span><text:span text:style-name="T17">рема о</text:span><text:span text:style-name="T5">дредбама </text:span><text:span text:style-name="T5">члана 2. </text:span><text:span text:style-name="T5">Закона о порезима на имовину </text:span><text:span text:style-name="T50">(</text:span><text:span text:style-name="T49">"Службени гласник РС", бр. 26/2001...</text:span><text:span text:style-name="T49">47/2013</text:span><text:span text:style-name="T49">)</text:span><text:span text:style-name="T64"> </text:span><text:span text:style-name="T5">п</text:span><text:span text:style-name="T52">орез на имовину плаћа </text:span><text:span text:style-name="T52">се </text:span><text:span text:style-name="T52">на непокретности које се налазе на територији Републике Србије,</text:span><text:span text:style-name="T52"> и то на права из </text:span><text:span text:style-name="T53">став</text:span><text:span text:style-name="T53">а</text:span><text:span text:style-name="T53"> 1. тачка 1</text:span><text:span text:style-name="T53">-8</text:span><text:span text:style-name="T53">) </text:span><text:span text:style-name="T53">тог члана закона</text:span><text:span text:style-name="T53">, </text:span><text:span text:style-name="T53">с тим да се, према ставу 2. тог члана, непокретностима</text:span><text:span text:style-name="T17"> </text:span>сматрају земљиште, и то: грађевинско, пољопривредно, шумско и друго, <text:span text:style-name="T17">као и </text:span>стамбене, пословне и друге зграде, станови, пословне просторије, гараже и други (надземни и подземни) грађевински објекти, односно њихови делови.</text:p>
      <text:p text:style-name="P9"><text:span text:style-name="T53"><text:tab/><text:tab/></text:span><text:span text:style-name="T53">Према члану 10. Закона о порезима на имовину, </text:span><text:span text:style-name="T46">о</text:span><text:span text:style-name="T45">бавеза по основу пореза на имовину настаје даном стицања права, односно даном почетка коришћења, даном оспособљавања, даном издавања употребне дозволе или даном омогућавања коришћења имовине на други начин. </text:span></text:p>
      <text:section text:style-name="Sect1" text:name="Section3">
        <text:section text:style-name="Sect1" text:name="Section4">
          <text:p text:style-name="P12"><text:tab/><text:tab/><text:span text:style-name="T8">Полазећи од изнетог чињеничног стања ове управне ствари које се ни наводима тужбе не оспорава, те како из цитираних о</text:span><text:span text:style-name="T9">дредби члана 2. и 10. Закона о порезима на имовину</text:span><text:span text:style-name="T8">,</text:span><text:span text:style-name="T55"> следи да се порезом на имовину опорезују непокретности (земљиште и објекти) на којима је конституисано неко од права из члана 2. овог закона</text:span><text:span text:style-name="T54">, независно од чињенице да ли је за конкретни објекат издата грађевинска, односно</text:span><text:span text:style-name="T46"> </text:span><text:span text:style-name="T54">употребна дозвола, тј. да ли је право уписано у катастар непокретности, то по оцени Управног суда, тужени правилно налази да у конкретном </text:span><text:span text:style-name="T56">случају </text:span><text:span text:style-name="T57">нема основа да се тужилац ослободи од обавезе плаћања пореза <text:s/>на имовину на</text:span><text:span text:style-name="T55"> <text:s/>предметној</text:span><text:span text:style-name="T48"> </text:span></text:p>
          <text:p text:style-name="P30"/>
          <text:p text:style-name="P30"><text:soft-page-break/>непокретности. </text:p>
        </text:section>
      </text:section>
      <text:p text:style-name="P7"><text:tab/><text:tab/><text:span text:style-name="T17">По оцени суда, н</text:span>аводи тужбе <text:span text:style-name="T17">у вези са утврђеном обавезом </text:span>тужиоца по основу локалне комуналне таксе за истицање фирме, нису од утицаја на другачију оцену правилности и законитости оспореног решења, будући да <text:span text:style-name="T17">је првостепеним решењем од </text:span><text:span text:style-name="T63">23.02.2016. </text:span><text:span text:style-name="T62">године </text:span><text:span text:style-name="T17">решено о захтеву тужиоца </text:span><text:span text:style-name="T63">за раздужење пореске обавезе на име пореза на имовину</text:span><text:span text:style-name="T62">, те се ти наводи </text:span>не односе на управну ствар <text:span text:style-name="T17">о којој је решено у управном поступку</text:span> поводом које<text:span text:style-name="T17">г</text:span> је вођен овај управни спор. <text:span text:style-name="T63"><text:s text:c="3"/></text:span></text:p>
      <text:p text:style-name="P8"><text:tab/><text:tab/>Суд је ценио и остале наводе тужбе и нашао да исти нису од утицаја на другачије одлучивање у овој ствари, будући да је оспорено решење правилно и на закону засновано из разлога који су у њему дати, а које као правилне и довољне прихвата и овај суд. <text:span text:style-name="T17">По оцени суда, ни наводи тужиоца о задужењу правног лица нису основани, јер је пријаву од 03.11.2003. године поднео тужилац, </text:span><text:span text:style-name="T17">којем</text:span><text:span text:style-name="T17"> је и утврђена пореска обавеза,а који је поднео и захтев за раздужење и који је учествовао у поступку по поднетом захтеву.</text:span></text:p>
      <text:p text:style-name="P7"><text:tab/><text:tab/><text:span text:style-name="T61">Одлучујући о предлогу </text:span><text:span text:style-name="T60">тужиоца</text:span><text:span text:style-name="T61"> да суд реши ову управну ствар у спору пуне јурисдикције, </text:span><text:span text:style-name="T60">на начин како је то предложио у тужби, </text:span><text:span text:style-name="T61">Управни суд налази да није основан. </text:span><text:span text:style-name="T60">Наиме, </text:span><text:span text:style-name="T61">оспорено решење </text:span><text:span text:style-name="T60">је </text:span><text:span text:style-name="T61">правилно и на закону засновано, </text:span><text:span text:style-name="T60">па</text:span><text:span text:style-name="T61"> нису испуњени услови за његов поништај, а тиме ни за могућност да овај суд,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и акт треба поништити, што у конкретној ситуацији није случај. </text:span></text:p>
      <text:p text:style-name="P11"><text:span text:style-name="T41"><text:tab/><text:tab/></text:span><text:span text:style-name="T43">Управни суд је, налазећи да оспореним решењем није повређен закон на штету </text:span><text:span text:style-name="T42">тужиоца</text:span><text:span text:style-name="T43">, на основу члана 40. став 2. Закона о управним споровима, одлучио као </text:span><text:span text:style-name="T42">у ставу првом диспозитива</text:span><text:span text:style-name="T43"> </text:span><text:span text:style-name="T42">пресуде.</text:span></text:p>
      <text:p text:style-name="P5"><text:span text:style-name="T58"><text:tab/><text:tab/>Суд је одбио као неоснован захтев </text:span><text:span text:style-name="T59">тужиоца</text:span><text:span text:style-name="T58"> за накнаду трошкова </text:span><text:span text:style-name="T58">управног спора, с обзиром на успех </text:span><text:span text:style-name="T59">тужиоца</text:span><text:span text:style-name="T58"> у овом поступку, па је одлучио као у ставу </text:span><text:span text:style-name="T59">другом</text:span><text:span text:style-name="T58"> диспозитива пресуде, применом одредаба чл. 150. и 153. Закона о парничном поступку (</text:span><text:span text:style-name="T59">''</text:span><text:span text:style-name="T58">Службени гласник РС, бр. 72/11...55/14), које се примењују у управном спору на основу одредбе члана 74. Закона о управним споровима.</text:span></text:p>
      <text:p text:style-name="P18"><text:tab/></text:p>
      <text:p text:style-name="P28"/>
      <text:p text:style-name="P29"><text:span text:style-name="T28"><text:s text:c="2"/>ПРЕСУЂЕН</text:span><text:span text:style-name="T16">О У УПРАВНОМ СУДУ </text:span></text:p>
      <text:p text:style-name="P21"><text:span text:style-name="T17">Д</text:span>ана <text:span text:style-name="T17">07.12.</text:span><text:span text:style-name="T22">2018</text:span><text:span text:style-name="T22">.</text:span><text:span text:style-name="T31"> године,</text:span><text:span text:style-name="T36"> </text:span><text:span text:style-name="T22">25 У. 1</text:span><text:span text:style-name="T22">7094</text:span><text:span text:style-name="T22">/16</text:span></text:p>
      <text:p text:style-name="P16"/>
      <text:p text:style-name="P22">Записничар<text:tab/><text:tab/><text:tab/><text:tab/> <text:s text:c="46"/>Председник већа-судија</text:p>
      <text:p text:style-name="P25"><text:span text:style-name="T13">Љубо Ергић,</text:span><text:span text:style-name="T12">с.р.</text:span><text:span text:style-name="T11"> <text:s text:c="39"/></text:span><text:span text:style-name="T12"><text:s text:c="26"/></text:span><text:span text:style-name="T3">Душица Маринковић,</text:span><text:span text:style-name="T3">с.р.</text:span></text:p>
      <text:p text:style-name="P26"><text:s text:c="3"/></text:p>
      <text:p text:style-name="P27"/>
      <text:p text:style-name="P13">За тачност отправка</text:p>
      <text:p text:style-name="P13">Управитељ писарнице</text:p>
      <text:p text:style-name="P13">Дејан Ђурић</text:p>
      <text:p text:style-name="P14">КЗ</text:p>
      <text:p text:style-name="P24"><text:span text:style-name="Default_20_Paragraph_20_Font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 <text:s text:c="4"/><text:span text:style-name="MT1"><text:s/><text:tab/> <text:s text:c="5"/>25 У. 1</text:span><text:span text:style-name="MT1">7094</text:span><text:span text:style-name="MT1">/16</text:span></text:p>
        <text:p text:style-name="Header"><text:s text:c="19"/><text:tab/> <text:s text:c="59"/><text:span text:style-name="MT2"><text:s/></text:span><text:span text:style-name="MT3"><text:s text:c="17"/><text:tab/> <text:s text:c="15"/></text:span><text:span text:style-name="MT1"><text:s text:c="14"/></text:span><text:span text:style-name="MT3"><text:s text:c="25"/></text:span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4">15 У 1</text:span></text:span><text:span text:style-name="Podrazumevani_20_font_20_pasusa"><text:span text:style-name="MT5">735</text:span></text:span><text:span text:style-name="Podrazumevani_20_font_20_pasusa"><text:span text:style-name="MT4">/14</text:span></text:span></text:p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4DT16H14M56S</meta:editing-duration>
    <meta:editing-cycles>377</meta:editing-cycles>
    <meta:generator>OpenOffice/4.1.1$Win32 OpenOffice.org_project/411m6$Build-9775</meta:generator>
    <dc:title>template upravni BGD</dc:title>
    <meta:initial-creator>Ružica Rašić</meta:initial-creator>
    <dc:date>2019-09-05T10:44:32.78</dc:date>
    <meta:print-date>2019-01-04T14:22:30.73</meta:print-date>
    <meta:printed-by>Zora Kovačević</meta:printed-by>
    <dc:creator>Ivan Vulić</dc:creator>
    <meta:document-statistic meta:table-count="0" meta:image-count="2" meta:object-count="0" meta:page-count="3" meta:paragraph-count="39" meta:word-count="1273" meta:character-count="84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