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fo:text-align="justify" style:justify-single-word="false">
        <style:tab-stops>
          <style:tab-stop style:position="0.6492in"/>
        </style:tab-stops>
      </style:paragraph-properties>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ab-stops>
          <style:tab-stop style:position="0.5937in"/>
        </style:tab-stops>
      </style:paragraph-properties>
      <style:text-properties fo:language="sr" fo:country="YU"/>
    </style:style>
    <style:style style:name="P8"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0.5937in"/>
        </style:tab-stops>
      </style:paragraph-properties>
    </style:style>
    <style:style style:name="P12" style:family="paragraph" style:parent-style-name="Standard">
      <style:paragraph-properties fo:line-height="100%" fo:text-align="justify" style:justify-single-word="false">
        <style:tab-stops>
          <style:tab-stop style:position="0.6492in"/>
        </style:tab-stops>
      </style:paragraph-properties>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ab-stops>
          <style:tab-stop style:position="0.6492in"/>
        </style:tab-stops>
      </style:paragraph-properties>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in" fo:margin-right="0in" fo:line-height="100%" fo:text-align="justify" style:justify-single-word="false" fo:text-indent="0.5in" style:auto-text-indent="false"/>
      <style:text-properties fo:language="sr" fo:country="YU"/>
    </style:style>
    <style:style style:name="P17" style:family="paragraph" style:parent-style-name="Standard">
      <style:paragraph-properties fo:margin-left="0in" fo:margin-right="0in" fo:line-height="100%" fo:text-align="justify" style:justify-single-word="false" fo:text-indent="0in" style:auto-text-indent="false"/>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Standard">
      <style:paragraph-properties fo:margin-top="0in" fo:margin-bottom="0in" fo:line-height="100%" fo:text-align="justify" style:justify-single-word="false" style:writing-mode="lr-tb"/>
      <style:text-properties fo:language="sr" fo:country="YU" fo:font-weight="bold" style:font-weight-asian="bold" style:font-size-complex="12pt" style:font-weight-complex="bold"/>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name-complex="Times New Roman" style:font-weight-complex="bold"/>
    </style:style>
    <style:style style:name="T5" style:family="text">
      <style:text-properties fo:language="zxx" fo:country="none" style:font-name-complex="Times New Roman"/>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name-complex="Times New Roman"/>
    </style:style>
    <style:style style:name="T10" style:family="text">
      <style:text-properties fo:language="sr" fo:country="YU" style:font-name-complex="Times New Roman"/>
    </style:style>
    <style:style style:name="T11" style:family="text">
      <style:text-properties fo:font-weight="normal" style:font-weight-asian="normal"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language="sr" fo:country="YU" style:font-name-complex="Times New Roman"/>
    </style:style>
    <style:style style:name="T14" style:family="text">
      <style:text-properties style:font-name="Times New Roman" fo:language="sr" fo:country="YU" fo:font-weight="normal" style:font-weight-asian="normal" style:font-name-complex="Times New Roman"/>
    </style:style>
    <style:style style:name="T15" style:family="text">
      <style:text-properties style:font-name="Times New Roman" fo:language="sr" fo:country="YU" fo:font-weight="normal" style:font-weight-asian="normal" style:font-name-complex="Times New Roman" style:font-weight-complex="normal"/>
    </style:style>
    <style:style style:name="T16" style:family="text">
      <style:text-properties style:font-name="Times New Roman" fo:language="sh" fo:country="YU" style:font-name-complex="Times New Roman"/>
    </style:style>
    <style:style style:name="T17" style:family="text">
      <style:text-properties style:font-name="Times New Roman" fo:language="zxx" fo:country="none" style:font-name-complex="Times New Roman"/>
    </style:style>
    <style:style style:name="T18" style:family="text">
      <style:text-properties style:font-name="Times New Roman" fo:language="zxx" fo:country="none" fo:font-weight="normal" style:font-weight-asian="normal" style:font-name-complex="Times New Roman"/>
    </style:style>
    <style:style style:name="T19" style:family="text">
      <style:text-properties style:font-name="Times New Roman" fo:language="zxx" fo:country="none" fo:font-weight="normal" style:font-weight-asian="normal" style:font-name-complex="Times New Roman" style:font-weight-complex="normal"/>
    </style:style>
    <style:style style:name="T20" style:family="text">
      <style:text-properties style:font-name="Times New Roman" fo:language="zxx" fo:country="none" fo:font-weight="bold" style:font-weight-asian="bold" style:font-name-complex="Times New Roman" style:font-weight-complex="bold"/>
    </style:style>
    <style:style style:name="T21" style:family="text">
      <style:text-properties style:font-name="Times New Roman" fo:language="en" fo:country="US" fo:font-weight="normal" style:font-weight-asian="normal" style:font-name-complex="Times New Roman"/>
    </style:style>
    <style:style style:name="T22" style:family="text">
      <style:text-properties style:font-name="Times New Roman" fo:language="none" fo:country="none" style:font-name-complex="Times New Roman"/>
    </style:style>
    <style:style style:name="T23" style:family="text">
      <style:text-properties fo:color="#000000" style:font-name="Times New Roman" fo:font-size="12pt" fo:language="zxx" fo:country="none" style:font-name-asian="Verdana" style:font-size-asian="12pt" style:font-name-complex="Verdana" style:font-size-complex="12pt"/>
    </style:style>
    <style:style style:name="T24" style:family="text">
      <style:text-properties fo:color="#000000" style:font-name="Times New Roman" fo:font-size="12pt" style:font-name-asian="Verdana" style:font-size-asian="12pt" style:font-name-complex="Verdana" style:font-size-complex="12pt"/>
    </style:style>
    <style:style style:name="T25" style:family="text">
      <style:text-properties fo:color="#000000" style:font-name="Times New Roman" fo:font-size="12pt" fo:language="sr" fo:country="YU" style:font-name-asian="Verdana" style:font-size-asian="12pt" style:font-name-complex="Verdana" style:font-size-complex="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9"><text:span text:style-name="T2">4</text:span><text:span text:style-name="T7"> У. </text:span><text:span text:style-name="T2">13689</text:span><text:span text:style-name="T7">/1</text:span><text:span text:style-name="T2">5</text:span><text:span text:style-name="T7"> <text:s/></text:span></text:p>
      <text:p text:style-name="P9"><text:span text:style-name="T2">17</text:span><text:span text:style-name="T2">. </text:span><text:span text:style-name="T2">децем</text:span><text:span text:style-name="T2">бар</text:span><text:span text:style-name="T7"> 201</text:span><text:span text:style-name="T2">8</text:span><text:span text:style-name="T7">. године</text:span></text:p>
      <text:p text:style-name="P2">Б е о г р а д</text:p>
      <text:p text:style-name="P2"/>
      <text:p text:style-name="P2"/>
      <text:p text:style-name="P2"/>
      <text:p text:style-name="P4">У ИМЕ НАРОДА</text:p>
      <text:p text:style-name="P4"/>
      <text:p text:style-name="P5"/>
      <text:p text:style-name="P10"><text:span text:style-name="T6"><text:tab/><text:tab/></text:span><text:span text:style-name="T13">Управни суд, у већу састављеном од судија:</text:span><text:span text:style-name="T16"> </text:span><text:span text:style-name="T17">Весне Лазаревић</text:span><text:span text:style-name="T13">, председника већа, </text:span><text:span text:style-name="T17">Гордане Богдановић и Јелице Пајовић</text:span><text:span text:style-name="T13">, чланова већа, са судским саветником </text:span><text:span text:style-name="T17">Горданом Војновић</text:span><text:span text:style-name="T13">, као записничарем, одлучујући у управном спору по тужби тужи</text:span><text:span text:style-name="T17">оца</text:span><text:span text:style-name="T13"> </text:span><text:span text:style-name="T17">А.А. </text:span><text:span text:style-name="T22">и</text:span><text:span text:style-name="T17">з ..., Улица ...бр. ..., чији је пуномоћник Јован П. Мићић, адвокат из Београда, Улица Илије Гарашанина бр. 33/5,</text:span><text:span text:style-name="T13"> против туженог </text:span><text:span text:style-name="T17">Министарства финансија Републике Србије-Пореска управа-Сектор за порескоправне послове и координацију-Регионално одељење за другостепени поступак Београд</text:span><text:span text:style-name="T13">, </text:span><text:span text:style-name="T17">чије је предмете преузело Министарство финансија Републике Србије-Сектор за другостепени порески и царински поступак-Одељење за другостепени порески поступак Београд, ради поништаја решења, број</text:span><text:span text:style-name="T13"> </text:span><text:span text:style-name="T17">300-47-03-00029/2015-I1000</text:span><text:span text:style-name="T13"> од </text:span><text:span text:style-name="T17">6</text:span><text:span text:style-name="T13">. </text:span><text:span text:style-name="T17">јула</text:span><text:span text:style-name="T13"> </text:span><text:span text:style-name="T17">2015.</text:span><text:span text:style-name="T13"> године</text:span><text:span text:style-name="T16">, </text:span><text:span text:style-name="T13">у </text:span><text:span text:style-name="T17">пореском </text:span><text:span text:style-name="T13">предмету</text:span><text:span text:style-name="T17">,</text:span><text:span text:style-name="T13"> у нејавној седници већа, одржаној дана </text:span><text:span text:style-name="T17">17</text:span><text:span text:style-name="T13">. </text:span><text:span text:style-name="T17">децембра</text:span><text:span text:style-name="T13"> 201</text:span><text:span text:style-name="T17">8</text:span><text:span text:style-name="T13">. године, донео је</text:span></text:p>
      <text:p text:style-name="P6"/>
      <text:p text:style-name="P6"/>
      <text:p text:style-name="P4">П Р Е С У Д У</text:p>
      <text:p text:style-name="P4"/>
      <text:p text:style-name="P11"><text:span text:style-name="T6"><text:tab/><text:tab/></text:span><text:span text:style-name="T4">I</text:span><text:span text:style-name="T5"> </text:span><text:span text:style-name="T10">Тужба </text:span><text:span text:style-name="T9">СЕ ОДБИЈА</text:span><text:span text:style-name="T10">.</text:span></text:p>
      <text:p text:style-name="P11"><text:span text:style-name="T15"><text:tab/><text:tab/></text:span><text:span text:style-name="T20">II ОДБИЈА СЕ </text:span><text:span text:style-name="T19">захтев тужиоца за накнаду трошкова управног спора.</text:span><text:span text:style-name="T6"><text:tab/></text:span></text:p>
      <text:p text:style-name="P7"/>
      <text:p text:style-name="P7"/>
      <text:p text:style-name="P4">О б р а з л о ж е њ е</text:p>
      <text:p text:style-name="P4"/>
      <text:p text:style-name="P6"><text:tab/> <text:tab/><text:span text:style-name="T11">Оспореним</text:span> <text:span text:style-name="T1">решењем, одбијена је жалба тужиоца изјављена против закључка Министарства финансија Републике Србије-Пореска управа-Филијала Раковица, број 120-431-00-02748/2014 од 16. децембра 2014. године, којим је одбачен приговор тужиоца на Записник, број 120-431-00-00182/2014-12343-а од 3. октобра 2014. године, о извршеној контроли умањења нето прихода.</text:span></text:p>
      <text:p text:style-name="P10"><text:span text:style-name="T6"><text:tab/><text:tab/></text:span><text:span text:style-name="T1">Тужбом, поднетом овом суду, </text:span><text:span text:style-name="T6">дана </text:span><text:span text:style-name="T1">28</text:span><text:span text:style-name="T1">.</text:span><text:span text:style-name="T6"> </text:span><text:span text:style-name="T1">септе</text:span><text:span text:style-name="T1">мбра</text:span><text:span text:style-name="T6"> </text:span><text:span text:style-name="T1">201</text:span><text:span text:style-name="T1">5</text:span><text:span text:style-name="T1">.</text:span><text:span text:style-name="T6"> године, </text:span><text:span text:style-name="T1">тужи</text:span><text:span text:style-name="T1">лац</text:span><text:span text:style-name="T1"> је оспори</text:span><text:span text:style-name="T1">о</text:span><text:span text:style-name="T1"> законитост решења туженог органа </text:span><text:span text:style-name="T1">са разлога прописаних одредбом члана 24. Закона о управним споровима. Навео је да се не види на основу чега је тужени орган утврдио да је тужилац потписао доставницу, јер то што је достава извршена на адресу пребивалишта тужиоца и да је доставница потписана, није довољно за закључак да је </text:span><text:span text:style-name="T1">тужилац потписао доставницу. Предложио је да Суд тужбу уважи, поништи оспорено </text:span><text:soft-page-break/><text:span text:style-name="T1">решење и обавеже тужени орган да тужиоцу накнади трошкове управног спора, према приложеном трошковнику.</text:span></text:p>
      <text:p text:style-name="P10"><text:span text:style-name="T6"><text:tab/><text:tab/>Тужени </text:span><text:span text:style-name="T1">орган</text:span><text:span text:style-name="T6"> је, одговор</text:span><text:span text:style-name="T1">ом</text:span><text:span text:style-name="T6"> на тужбу, остао </text:span><text:span text:style-name="T1">код</text:span><text:span text:style-name="T6"> </text:span><text:span text:style-name="T1">разлога</text:span><text:span text:style-name="T6"> образложењ</text:span><text:span text:style-name="T1">а</text:span><text:span text:style-name="T6"> оспореног решења, и предложио је да </text:span><text:span text:style-name="T1">С</text:span><text:span text:style-name="T6">уд тужбу одбије.</text:span></text:p>
      <text:p text:style-name="P16"><text:tab/><text:span text:style-name="T12">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нашао да тужба није основана.</text:span></text:p>
      <text:p text:style-name="P17"><text:span text:style-name="T12"><text:tab/><text:tab/></text:span><text:span text:style-name="T12">Одредбама члана 36. ст. 1, 6, 8. и 9. </text:span><text:span text:style-name="T12">Закона о пореском поступку и пореској администрацији (“Службени гласник РС”, бр. 80/02...</text:span><text:span text:style-name="T12">105</text:span><text:span text:style-name="T12">/1</text:span><text:span text:style-name="T12">4</text:span><text:span text:style-name="T12">), </text:span><text:span text:style-name="T12">прописано је да се п</text:span><text:span text:style-name="T25">орески акт доставља пореском обвезнику слањем препоручене пошиљке, обичне пошиљке или преко службеног лица пореског органа. </text:span><text:span text:style-name="T24">Достављање пореског акта пореском обвезнику - физичком лицу врши се на адресу његовог пребивалишта, односно боравишта. Ако је порески обвезник физичко лице, укључујући и предузетника, порески акт сматра се достављеним и када се уручи пунолетном члану његовог домаћинства у смислу закона којим се уређује порез на доходак грађана, односно лицу запосленом код предузетника. Достављање се, у смислу овог закона, сматра уредним и када лица из ст. 7. и 8. овог члана одбију да приме порески акт или одбију да потпишу пријем пореског акта, ако лице које врши достављање о томе сачини службену белешку.</text:span></text:p>
      <text:p text:style-name="P17"><text:span text:style-name="T25"><text:tab/><text:tab/></text:span><text:span text:style-name="T23">Према образложењу оспореног решења, првостепени орган је у поступку контроле правилности умањења нето прихода запосленог, односно радно <text:s/>ангажованог у јавном сектору, оствареног код свих исплатилаца из јавног сектора, на основу података из поднетих појединачних пореских пријава о обрачунатим порезима и доприносима у марту 2014. године, сагласно одредбама Закона о умањењу нето прихода лица у јавном сектору (“Службени гласник РС”, бр. 108/13), сачинио Записник, број 120-431-00-00182/2014-12343-а од 3. октобра 2014. године, који је, према доказу у спису, потписаној доставници, уручен тужиоцу 16. октобра 2014. године. Како је приговор на Записник поднео 19. новембра 2014. године, након истека прописаног рока, тужени орган је оценио да је првостепени орган правилно поступио када је одлучио као у диспозитиву ожалбеног закључка.</text:span></text:p>
      <text:p text:style-name="P10"><text:span text:style-name="T1"><text:tab/><text:tab/>Код овако утврђеног чињеничног стања, а имајући у виду цитиран</text:span><text:span text:style-name="T1">у законску одредбу, као и одредбе закона цитиране од стране туженог органа</text:span><text:span text:style-name="T1">, правилно је, </text:span><text:span text:style-name="T1">по оцени Суда,</text:span><text:span text:style-name="T1"> </text:span><text:span text:style-name="T1">поступио </text:span><text:span text:style-name="T1">тужени орган када је одлучио као у диспозитиву оспореног решења, јер </text:span><text:span text:style-name="T1">тужилац примедбе на Записник није ставио у прописаном року</text:span><text:span text:style-name="T1">.</text:span></text:p>
      <text:p text:style-name="P13"><text:tab/> <text:tab/>Суд је ценио <text:span text:style-name="T1">н</text:span>аводе тужбе, али, <text:span text:style-name="T1">како тужилац у приговору на Записник није истакао да је достава неуредна, </text:span>на<text:span text:style-name="T1">шао је</text:span> <text:span text:style-name="T6">да</text:span> не могу утицати<text:span text:style-name="T6"> </text:span>на<text:span text:style-name="T6"> </text:span>друкчију<text:span text:style-name="T6"> оцену законитости оспореног </text:span>решења.</text:p>
      <text:p text:style-name="P8"><text:s text:c="11"/><text:tab/><text:span text:style-name="T1">Полазећи од наведеног, те одредбе</text:span> члана 33. став 2. Закона о управним споровима, Управни суд је нашао да су се, у конкретном случају, стекли услови за одлучивање о законитости оспореног <text:span text:style-name="T1">решења</text:span> без одржавања усмене расправе, имајући у виду да је предмет спора такве природе да не изискује непосредно саслушање странака и посебно утврђивање чињеничног стања.</text:p>
      <text:p text:style-name="P11"><text:span text:style-name="T6"><text:s text:c="13"/><text:tab/><text:tab/>Са изнетих разлога, налазећи да оспореним </text:span><text:span text:style-name="T1">решењем</text:span><text:span text:style-name="T6"> није повређен закон </text:span><text:span text:style-name="T6">на штету тужи</text:span><text:span text:style-name="T1">оца</text:span><text:span text:style-name="T6">, Управни суд је, на основу одредбе члана 4</text:span><text:span text:style-name="T1">0</text:span><text:span text:style-name="T6">. став 2. Закона о </text:span><text:soft-page-break/><text:span text:style-name="T6">управним споровима, одлучио као у </text:span><text:span text:style-name="T1">ставу I </text:span><text:span text:style-name="T6">диспозитив</text:span><text:span text:style-name="T1">а</text:span><text:span text:style-name="T6"> ове пресуде.</text:span></text:p>
      <text:p text:style-name="P11"><text:span text:style-name="T6"><text:tab/><text:tab/></text:span><text:span text:style-name="T14">Суд је, </text:span><text:span text:style-name="T18">с обзиром да је тужбу одбио,</text:span><text:span text:style-name="T14"> одбио </text:span><text:span text:style-name="T18">и</text:span><text:span text:style-name="T14"> захтев </text:span><text:span text:style-name="T18">тужиоца </text:span><text:span text:style-name="T14">за накнаду трошкова </text:span><text:span text:style-name="T18">управног </text:span><text:span text:style-name="T14">спора, </text:span><text:span text:style-name="T18">па ј</text:span><text:span text:style-name="T14">е, на основу одредаба чл. 66, 67. и 74. Закона о управним споровима, сходном применом одредаба чл. 1</text:span><text:span text:style-name="T18">50</text:span><text:span text:style-name="T14">. и 1</text:span><text:span text:style-name="T18">53</text:span><text:span text:style-name="T14">. Закона о парничном поступку („Службени гласник РС“, бр. </text:span><text:span text:style-name="T18">72/11...55/14</text:span><text:span text:style-name="T14">), одлучио као у ставу </text:span><text:span text:style-name="T21">II</text:span><text:span text:style-name="T14"> диспозитива ове пресуде.</text:span><text:span text:style-name="T6"><text:tab/> </text:span></text:p>
      <text:p text:style-name="P7"/>
      <text:p text:style-name="P4">ПРЕСУЂЕНО У УПРАВНОМ СУДУ<text:line-break/>Дана <text:span text:style-name="T1">17</text:span>. <text:span text:style-name="T1">децем</text:span><text:span text:style-name="T1">бра</text:span> <text:span text:style-name="T1">2018.</text:span> године, <text:span text:style-name="T1">4</text:span> У. <text:span text:style-name="T1">13689</text:span>/1<text:span text:style-name="T1">5</text:span></text:p>
      <text:p text:style-name="P4"/>
      <text:p text:style-name="P2">Записничар <text:tab/><text:tab/><text:tab/><text:tab/><text:tab/><text:tab/><text:tab/> <text:s text:c="7"/>Председник већа <text:span text:style-name="T1">-</text:span> судија</text:p>
      <text:p text:style-name="P14">Гордана Војновић,<text:span text:style-name="T1">с.р.</text:span> <text:s text:c="64"/>Весна Лазаревић,<text:span text:style-name="T1">с.р.</text:span></text:p>
      <text:p text:style-name="P14"/>
      <text:p text:style-name="P3"><text:s text:c="11"/><text:span text:style-name="T11"><text:tab/><text:tab/><text:tab/><text:tab/><text:tab/><text:tab/></text:span></text:p>
      <text:p text:style-name="P18"/>
      <text:p text:style-name="P15">За тачност отправка</text:p>
      <text:p text:style-name="P15">Управитељ писарнице</text:p>
      <text:p text:style-name="P15">Дејан Ђурић</text:p>
      <text:p text:style-name="P19">М<text:span text:style-name="T1">Д</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6"/>4</text:span><text:span text:style-name="MT2"> У. </text:span><text:span text:style-name="MT1">13689</text:span><text:span text:style-name="MT2">/1</text:span><text:span text:style-name="MT1">5</text:span><text:span text:style-name="MT2"> <text:s/></text:span><text:tab/></text:p>
        <text:p text:style-name="MP1"><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4T11:42:40.24</meta:creation-date>
    <meta:editing-duration>PT1H38M7S</meta:editing-duration>
    <meta:editing-cycles>7</meta:editing-cycles>
    <meta:generator>OpenOffice/4.1.1$Win32 OpenOffice.org_project/411m6$Build-9775</meta:generator>
    <dc:title>template upravni BGDnovi</dc:title>
    <meta:initial-creator>Vesna Mutavdzic</meta:initial-creator>
    <dc:date>2019-11-05T18:57:12.23</dc:date>
    <meta:printed-by>Ivana Obradović</meta:printed-by>
    <meta:print-date>2018-12-24T14:36:04.48</meta:print-date>
    <meta:document-statistic meta:table-count="0" meta:image-count="1" meta:object-count="0" meta:page-count="3" meta:paragraph-count="32" meta:word-count="868" meta:character-count="601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12-24T11:42:40.03"/>
  </office:meta>
</office:document-meta>
</file>