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ahoma"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name-complex="Times New Roman Cyr" style:font-size-complex="12pt" style:font-weight-complex="bold"/>
    </style:style>
    <style:style style:name="P17"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language="zxx" fo:country="none"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language="sr" fo:country="YU" fo:font-style="normal" fo:font-weight="normal" style:font-size-asian="12pt" style:font-style-asian="normal" style:font-weight-asian="normal" style:font-name-complex="Times New Roman Cyr" style:font-size-complex="12pt" style:font-style-complex="normal" style:font-weight-complex="bold"/>
    </style:style>
    <style:style style:name="P24"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name-complex="Times New Roman Cyr" style:font-size-complex="12pt" style:font-style-complex="normal" style:font-weight-complex="bold"/>
    </style:style>
    <style:style style:name="P25" style:family="paragraph" style:parent-style-name="Standard">
      <style:paragraph-properties fo:text-align="center" style:justify-single-word="false"/>
      <style:text-properties fo:language="sr" fo:country="YU" fo:font-weight="bold" style:font-weight-asian="bold"/>
    </style:style>
    <style:style style:name="P26" style:family="paragraph" style:parent-style-name="Standard">
      <style:paragraph-properties fo:text-align="justify" style:justify-single-word="false"/>
      <style:text-properties fo:language="sr" fo:country="YU" fo:font-weight="bold" style:font-weight-asian="bold"/>
    </style:style>
    <style:style style:name="P27"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8" style:family="paragraph" style:parent-style-name="Standard">
      <style:paragraph-properties fo:line-height="150%" fo:text-align="justify" style:justify-single-word="false" style:writing-mode="lr-tb">
        <style:tab-stops>
          <style:tab-stop style:position="2.54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style:font-name="Times New Roman" fo:font-size="12pt" fo:language="sr" fo:country="YU" fo:font-weight="normal" style:font-size-asian="12pt" style:font-weight-asian="normal" style:font-name-complex="Times New Roman Cyr" style:font-size-complex="12pt" style:font-weight-complex="bold"/>
    </style:style>
    <style:style style:name="T13" style:family="text">
      <style:text-properties style:font-name="Times New Roman" fo:font-size="12pt" fo:language="sr" fo:country="YU" style:font-size-asian="12pt" style:font-size-complex="12pt"/>
    </style:style>
    <style:style style:name="T14" style:family="text">
      <style:text-properties style:font-name="Times New Roman" fo:font-size="12pt" fo:language="sr" fo:country="YU" fo:font-style="normal" fo:font-weight="normal" style:font-size-asian="12pt" style:font-style-asian="normal" style:font-weight-asian="normal" style:font-name-complex="Times New Roman Cyr" style:font-size-complex="12pt" style:font-style-complex="normal" style:font-weight-complex="bold"/>
    </style:style>
    <style:style style:name="T15" style:family="text">
      <style:text-properties style:font-name="Times New Roman" fo:font-size="12pt" fo:language="zxx" fo:country="none" fo:font-weight="normal" style:font-size-asian="12pt" style:font-weight-asian="normal" style:font-name-complex="Times New Roman Cyr" style:font-size-complex="12pt" style:font-weight-complex="bold"/>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fo:font-style="normal" fo:font-weight="normal" style:font-size-asian="12pt" style:font-style-asian="normal" style:font-weight-asian="normal" style:font-name-complex="Times New Roman Cyr" style:font-size-complex="12pt" style:font-style-complex="normal"/>
    </style:style>
    <style:style style:name="T18" style:family="text">
      <style:text-properties style:font-name="Times New Roman" fo:font-size="12pt" fo:language="zxx"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19" style:family="text">
      <style:text-properties style:font-name="Times New Roman" fo:font-size="12pt" fo:language="zxx" fo:country="none" fo:font-style="normal" fo:font-weight="normal" style:font-size-asian="12pt" style:font-style-asian="normal" style:font-weight-asian="normal" style:font-name-complex="Times New Roman Cyr" style:font-size-complex="12pt" style:font-style-complex="normal" style:font-weight-complex="bold"/>
    </style:style>
    <style:style style:name="T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font-size="12pt" fo:language="zxx" fo:country="none" fo:font-weight="bold" style:font-size-asian="12pt" style:font-weight-asian="bold" style:font-size-complex="12pt" style:font-weight-complex="bold"/>
    </style:style>
    <style:style style:name="T23" style:family="text">
      <style:text-properties fo:color="#000000" style:font-name="Times New Roman" fo:font-size="12pt" fo:language="zxx" fo:country="none" style:font-size-asian="12pt" style:font-size-complex="12pt"/>
    </style:style>
    <style:style style:name="T24" style:family="text">
      <style:text-properties fo:color="#000000" style:font-name="Times New Roman" fo:font-size="12pt" fo:language="zxx" fo:country="none" fo:font-weight="normal" style:font-size-asian="12pt" style:font-weight-asian="normal" style:font-name-complex="Times New Roman Cyr" style:font-size-complex="12pt" style:font-weight-complex="bold"/>
    </style:style>
    <style:style style:name="T25"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T26" style:family="text">
      <style:text-properties fo:color="#000000" style:font-name="Times New Roman" fo:font-size="12pt" fo:language="en" fo:country="US" style:font-size-asian="12pt" style:font-size-complex="12pt"/>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2pt" fo:language="none"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9">III-</text:span><text:span text:style-name="T2">3</text:span><text:span text:style-name="T9"> </text:span><text:span text:style-name="T6">У. </text:span><text:span text:style-name="T2">1</text:span><text:span text:style-name="T2">7880</text:span><text:span text:style-name="T2">/15</text:span></text:p>
      <text:p text:style-name="P11"><text:span text:style-name="T6">Дана </text:span><text:span text:style-name="T2">14.12</text:span><text:span text:style-name="T2">.2018. </text:span><text:span text:style-name="T6">године</text:span></text:p>
      <text:p text:style-name="P7">Београд</text:p>
      <text:p text:style-name="P4"/>
      <text:p text:style-name="P4"/>
      <text:p text:style-name="P4"/>
      <text:p text:style-name="P6">У ИМЕ НАРОДА</text:p>
      <text:p text:style-name="P3"/>
      <text:p text:style-name="P3"/>
      <text:p text:style-name="P3"/>
      <text:p text:style-name="P9"><text:span text:style-name="T8"><text:tab/></text:span><text:span text:style-name="T6">Управни суд, у већу судија: </text:span><text:span text:style-name="T2">Сузана Гудураш</text:span><text:span text:style-name="T6">, председник већа, </text:span><text:span text:style-name="T2">Станимирка Лаловић</text:span><text:span text:style-name="T6"> и </text:span><text:span text:style-name="T2">Наташа Малинић</text:span><text:span text:style-name="T6">, чланови већа, уз учешће </text:span><text:span text:style-name="T2">судског </text:span><text:span text:style-name="T6">саветника </text:span><text:span text:style-name="T2">Јелене Јордовић,</text:span><text:span text:style-name="T6"> као записничара, </text:span><text:span text:style-name="T2">одлучујући у управном спору по тужби тужиоца "A.A.” Метални поризводи ДОО за металну галантерију у грађевинарству из ..., ..., кога заступа Ђорђе Недељков, адвокат из Новог Сада, Максима Горког 6, ради поништаја решења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7-04-00270/2015-I2001</text:span><text:span text:style-name="T10"> </text:span><text:span text:style-name="T2">од 25.08.2015. године, у пореском предмету, на нејавној седници већа одржаној дана 14.12.2018. године, донео је</text:span></text:p>
      <text:p text:style-name="P14"/>
      <text:p text:style-name="P4"/>
      <text:p text:style-name="P4"/>
      <text:p text:style-name="P4"/>
      <text:p text:style-name="P6">П Р Е С У Д У</text:p>
      <text:p text:style-name="P8"/>
      <text:p text:style-name="P8"/>
      <text:p text:style-name="P9"><text:span text:style-name="T6"><text:tab/>Тужба </text:span><text:span text:style-name="T3">СЕ ОДБИЈА. </text:span></text:p>
      <text:p text:style-name="P17"/>
      <text:p text:style-name="P17"/>
      <text:p text:style-name="P6">О б р а з л о ж е њ е</text:p>
      <text:p text:style-name="P3"/>
      <text:p text:style-name="P3"/>
      <text:p text:style-name="P9"><text:span text:style-name="T8"><text:tab/></text:span><text:span text:style-name="T4">Оспореним решењем </text:span><text:span text:style-name="T16">одбијена је жалба тужиоца, изјављена против решења </text:span><text:span text:style-name="Body_20_text_5f_"><text:span text:style-name="T23">Министарства финансија, Пореске управе, Филијале Нови Сад, број 47-01259/2014-2231-010 од 20.02.2015. године, којим је тужиоцу, у поступку теренске контроле, у циљу отклањања неправилности: тачком 1. диспозитива утврђена непријављена </text:span></text:span><text:soft-page-break/><text:span text:style-name="Body_20_text_5f_"><text:span text:style-name="T23">обавеза пореза на додату вредност у износу од 489.055,80 динара за период од 01.04.2014. - 30.04.2014. године; тачком 2. је утврђена непријављена обавеза пореза на додату вредност у износу од 955.860,00 динара за период од 01.07.2014. - 31.07.2014. године; а тачком 3. диспозитива је утврђено да је порески обвезник дужан да </text:span></text:span><text:span text:style-name="Body_20_text_5f_"><text:span text:style-name="T25">прокњижи</text:span></text:span><text:span text:style-name="Body_20_text_5f_"><text:span text:style-name="T23"> утврђене обавезе у тачкама 1. - 2. диспозитива овог решења, у пословним књигама и другим прописаним евиденцијама. Рок за извршење решења износи 15 дана, од дана пријема овог решења, с тим да жалба не одлаже извршење решења.</text:span></text:span></text:p>
      <text:p text:style-name="P13"/>
      <text:p text:style-name="P9"><text:span text:style-name="T4"><text:tab/>Тужбом поднетом Управном суду 25.12.2015. године, тужилац оспорава законитост решења туженог органа због погрешне примене материјалног права, повреде правила поступка, непотпуно и нетачно утврђеног чињеничног стања, те због тога што је у акту који је донет по слободној оцени орган прекорачио границе законског овлашћења и акт није донет у складу са циљем у којем је овлашћење дато. Наводи да је првостепено и другостепено решење донето на основу погрешно утврђене чињенице да ДОО “</text:span><text:span text:style-name="T4">Б.Б.</text:span><text:span text:style-name="T4">” није извршила радове за које је испоставила фактуре тужиоцу и да промет није извршен, те да су већ на решење поступајућег инспектора у првостепеном поступку изнете примедбе на записник са примедбом да се у решењу не наводи конкретно који услови из члана 42. и 48. Закона о порезу на додату вредност нису испуњени. Сматра да се не може на основу претпоставке, хипотетички тврдити да ДОО “</text:span><text:span text:style-name="T4">Б.Б.</text:span><text:span text:style-name="T4">” није извршила радове, већ да је порески инспектор био дужан да пружи доказе о томе ко је извршио радове. Наводи да је </text:span><text:span text:style-name="T4">В.В.</text:span><text:span text:style-name="T4">, одговорно лице у ДОО “</text:span><text:span text:style-name="T4">Б.Б.</text:span><text:span text:style-name="T4">” изјавио да је радове обављао лично, као једини запослени у фирми, али да је изнајмио и раднике по уговору од фирме </text:span><text:span text:style-name="T11">“</text:span><text:span text:style-name="T4">Г.Г.</text:span><text:span text:style-name="T4">” ...који су му помогли у обављању радова за тужиоца, али да је по договору са </text:span><text:span text:style-name="T4">Д.Д. </text:span><text:span text:style-name="T4">договорио фактурисање до краја године, па му из тог разлога није одмах платио. Наводи да то што је </text:span><text:span text:style-name="T4">Д.Д. </text:span><text:span text:style-name="T4">био спречен да дође у Пореску управу на телефонски позив инспектора, не значи, како тврди инспектор, да то представља доказ да радници "</text:span><text:span text:style-name="T4">Г.Г.</text:span><text:span text:style-name="T11">” </text:span><text:span text:style-name="T4">ДОО ...нису радили за ДОО “</text:span><text:span text:style-name="T4">Б.Б.</text:span><text:span text:style-name="T4">”. Додаје да не постоји ни образложење за тврдњу на страни 3. првостепеног решења да предузеће ДОО “</text:span><text:span text:style-name="T4">Б.Б.</text:span><text:span text:style-name="T4">” у ликвидацији није могло извршити радове фактурисане у априлу и јулу 2014. године, иако поступајући инспектор не спори, с обзиром на налаз грађевинског вештака, да су радови извршени. Истиче да порески инспектор није стручно лице из области грађевине, па исти не може да доноси закључке и тврдње како је то учинио у првостепеном решењу. Додаје да као доказ о погрешено утврђеном чињеничном стању, прилаже налаз и мишљење сталног судског вештака дипл.инг.грађевинске струке </text:span><text:span text:style-name="T4">Ђ.Ђ. </text:span><text:span text:style-name="T4">од 24.12.2015. године. Напомиње да је оспорено решење снабдевено погрешном поуком о правном леку, јер је наведено да се против тог решења може поднети тужба Врховном суду у Београду. Предлаже да суд тужбу уважи и оспорено решење поништи. </text:span></text:p>
      <text:p text:style-name="P13"><text:tab/></text:p>
      <text:p text:style-name="P13"><text:tab/>У одговору на тужбу, тужени орган је остао у свему код образложења оспореног решења и предложио да суд тужбу одбије. </text:p>
      <text:p text:style-name="P13"/>
      <text:p text:style-name="P13"><text:tab/>Управни суд је у смислу члана 33. став 2. Закона о управним споровима (“Службени гласник РС”, бр. 111/09) решио предмет спора без одржавања усмене расправе, ценећи да је преде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 </text:p>
      <text:p text:style-name="P13"><text:soft-page-break/></text:p>
      <text:p text:style-name="P9"><text:span text:style-name="T4"><text:tab/>Из списа предмета и образложења оспореног решења произлази да је</text:span><text:span text:style-name="T15"> </text:span><text:span text:style-name="Body_20_text_5f_"><text:span text:style-name="T23">код тужиоца извршена контрола по налогу број 47-01259/2014-2231-000 од 20.11.2014. године, у периоду од 21.11.2014-03.02.2015. године. О извршеној контроли сачињен је записник број 47-01259/2014-2231-001 од 03.02.2015. године, на који је тужилац у закону прописаном року ставио примедбе које инспектор није прихватио. У поступку теренске контроле код тужиоца, утврђено је да је у пореском периоду од 01.04.2014. - 30.04.2014. године и од 01.07. - 31.07.2014. године, од ДОО “Б.Б.” у ликвидацији из ..., ...– сутерен ..., примио рачуне таксативно наведене у оспореном решењу за грађевинске услуге побројане у образложењу првостепеног решења, а овој контроли претходила је контрола код ДОО “Б.Б.” у ликвидацији из ..., над којим је решењем Агенције за привредне регистре бр. БД .../2014 од 09.04.2014. године, покренут поступак ликвидације. ДОО “Б.Б.” у ликвидацији, је 17.07.2014. године, купцу д.о.о. “А.А.” Метални производи из ..., фактурисао разне грађевинске услуге по 17 рачуна од редног броја 5-07-2014 до 21-07-2014, а наведено предузеће је у периоду од 01.07. - 30.09.2014. године, примило више рачуна који се односе на радове извршене на грађевинском објекту у ... за “А.А." Метални производи ДОО и то </text:span></text:span><text:span text:style-name="Body_20_text_5f_"><text:span text:style-name="T26">o</text:span></text:span><text:span text:style-name="Body_20_text_5f_"><text:span text:style-name="T23">д “Г.Г.” из ..., “Е.Е.” из ..., “Ж.Ж.</text:span></text:span><text:span text:style-name="Body_20_text_5f_"><text:span text:style-name="T26">”</text:span></text:span><text:span text:style-name="Body_20_text_5f_"><text:span text:style-name="T23"> из .... Утврђено је да су ове услуге у целости плаћене од стране ДОО “Б.Б." у ликвидацији из средстава уплаћених од стране тужиоца, а да примљене услуге ДОО “Б.Б.” није фактурисала тужиоцу, за кога су исте извршене. </text:span></text:span>Наложено је да се изврши провера <text:span text:style-name="T2">ДОО</text:span> “<text:span text:style-name="Body_20_text_5f_"><text:span text:style-name="T23">Ж.Ж.” из ..., па је на основу записника о извршеној контроли број 47-00218/2014-0240-001 од 08.12.2014. године, достављеног од стране Филијале Врбас, утврђено да је “Ж.Ж.”из ..., основан 08.08.2014. године, те да је у периоду од 01.09. - 30.09.2014. године издао рачуне, број 1/14У од 30.09.2014. године, број 2/14У од 30.09.2014. године, број 3/14У од 30.09.2014. године, купцу ДОО “Б.Б.” у ликвидацији, да је исте спровео у пословним књигама и по истима наплатио од купца целокупне износе, те да је примљена средства платио добављачу ДОО “Г.Г.” <text:s/>из ...дана 15.10.2014. године и ДОО “З.З.” из ... дана 17.10.2014. године. Такође је утврђено да је одговорно лице ДОО “Ж.Ж.</text:span></text:span><text:span text:style-name="Body_20_text_5f_"><text:span text:style-name="T26">”</text:span></text:span><text:span text:style-name="Body_20_text_5f_"><text:span text:style-name="T23"> из ..., И.И., изјавио да је са ДОО “Б.Б.</text:span></text:span><text:span text:style-name="Body_20_text_5f_"><text:span text:style-name="T26">”</text:span></text:span><text:span text:style-name="Body_20_text_5f_"><text:span text:style-name="T23"> у ликвидацији послове уговорио 10.08.2014. године и да се радило о пословима са грађевинским машинама око ископа, утовара и одвоза земље у ..., да радове није изводила његова фирма, него подизвођaч ДОО “Ј.Ј.” из ..., да је послове наплатио од наручиоца и да је подизвођачима платио извршене радове. Даље је утврђено да је код ДОО “Е.Е.” из ...у пословним књигама евидентирано четири рачуна од 30.09.2014. године, издатих купцу ДОО “Б.Б." у ликвидацији, који се односе на извршене услуге рада машина, комбинирке, одвожење шута са градилишта, одвожење земље, довоз песка и туцаника, а све на градилишту у .... ДОО “Е.Е.” из ...је ове радове фактурисао “Б.Б." у ликвидацији, а примио их је од ДОО “Ј.Ј.” из ...који му је фактурисао исте. Утврђено је, међутим, да је ДОО “Е.Е.” из ...у истом периоду у књизи улазних рачуна евидентирао и три улазна рачуна које је примио од ДОО “Ж.Ж." из ... од 30.09.2014. године, који се односе на рад улта и товарне кашике на објекту у ...за период од 01.07. - 30.09.2014. године. Наведене услуге ДОО “Е.Е.” из ...није фактурисао ДОО “Б.Б.” у ликвидацији, а одговорно лице ДОО “Е.Е.”, је изјавио да су услуге извршене за потребе ДОО “Б.Б." у ликвидацији у објекту у ..., те да исте нису фактурисане, јер је ДОО “Б.Б." у ликвидацији угашена наредног месеца (октобар). Даље је утврђено да је ДОО “Ж.Ж.”</text:span></text:span><text:span text:style-name="Body_20_text_5f_"><text:span text:style-name="T26"> </text:span></text:span><text:span text:style-name="Body_20_text_5f_"><text:span text:style-name="T23"><text:s/>из ..., закључио дана 08.08.2014. године, уговор о пословно-техничкој сарадњи, као извршилац посла са ДОО “Е.Е.” из ..., као наручиоцем посла, те да је у периоду од </text:span></text:span><text:soft-page-break/><text:span text:style-name="Body_20_text_5f_"><text:span text:style-name="T23">01.09. - 30.09.2014. године издао ДОО “Е.Е.” из ...рачуне наведене у образложењу првостепеног решења, да их је спровео у пословним књигама и по истима, од ДОО “Е.Е.” из ..., наплатио износ од 585.000,00 динара и наведени износ уплатио својим добављачима “Г.Г.” <text:s/>из ...и ДОО “З.З.” из .... Такође је утврђено да постоји уговор о пословно-техничкој сарадњи од 09.08.2014. године, закључен између ДОО “Ж.Ж.”из ..., као наручиоца посла и ДОО “Ј.Ј.” из ...као извршиоца посла, те да поседује радне налоге од 01.08. - 15.09.2014. године, издате наручиоцу посла ДОО “Б.Б." у ликвидацији од стране извршиоца посла ДОО “Ј.Ј.” из .... Утврђено је и да ДОО “Ж.Ж.” из ...има закључен уговор о пословању од 08.08.2014. године, закључен са <text:s/>ДОО “З.З.” из ..., о ангажовању радних машина за извођење радова у ..., те да је ДОО “Ж.Ж.”</text:span></text:span><text:span text:style-name="Body_20_text_5f_"><text:span text:style-name="T26"> </text:span></text:span><text:span text:style-name="Body_20_text_5f_"><text:span text:style-name="T23">из ...за извршене радове по наведеном уговору примио рачуне – отпремнице и по истима је уплаћен износ од 400.000,00 динара, те <text:s/>је према радним налозима утврђено да је ове радове извео “К.К.” из ..., коме је од стране Пореске управе привремено одузет ПИБ дана 08.12.2014. године. Такође је утврђено да је Д.Д.оснивач и одговорно лице ДОО “Е.Е.” из ..., ДОО “З.З.” из ...и ДОО “Г.Г.” <text:s/>из ..., а по изјави В.В.одговорног лица у ДОО “Б.Б.”, послове у име ДОО “Ж.Ж.</text:span></text:span><text:span text:style-name="Body_20_text_5f_"><text:span text:style-name="T26">” </text:span></text:span><text:span text:style-name="Body_20_text_5f_"><text:span text:style-name="T23">из ..., договарао је са Д.Д.. Даље је утврђено да је услуге које је ДОО “Б.Б." у ликвидацији примила од ДОО “Е.Е.” из ..., ДОО ““Ж.Ж.”</text:span></text:span><text:span text:style-name="Body_20_text_5f_"><text:span text:style-name="T26"> </text:span></text:span><text:span text:style-name="Body_20_text_5f_"><text:span text:style-name="T23">и ДОО “Г.Г.” из ..., у целости исплатила истима, али примљене услуге није фактурисала тужиоцу. Из изјаве В.В., одговорног лица уДОО “Б.Б.” у ликвидацији, која је узета на записник од 19.01.2015. године, утврђено је да у 2014. години није имао запослених радника сем њега, те да је за наведене послове ангажовао раднике ДОО “Г.Г.” из ..., да са овим предузећем има уговор о пословно-техничкој сарадњи од 15.01.2014. године и да је ангажовао 4-5 радника од априла 2014. до јула 2014. године, али да им се имена не сећа, а да је сам радио радове по рачунима испостављеним тужиоцу број 05-07-2014 од 01.04.2014. године, 06-07-2014 од 01.04.2014. године, 07-07-2014 од 01.04.2014. године, 08-07-2014 од 01.04.2014. године, 09.07.2014. године од 01.04.2014. године и број 10-07-2014 од 01.04.2014. године, који се односе на малтерисање зидова, глетовање и кречење, рад машине “Вениери” на ископима, рад камиона на превозима и рад ваљка на набијању подлоге, а по рачунима од 1 - 21 (без 19) - 07-2014 сви од 17.07.2014. године, радове за у ДОО “Б.Б.”, који су испостављени тужиоцу, су радили радници, по његовој изјави које је изнајмио од фирме ДОО “Г.Г.” из ..., али овај најам радника ни њему није фактурисан јер су се договорили да се фактурише на крају године, а није га на крају ни платио, док је са Д.Д. договарао најам радника од ДОО “Г.Г.” из ..., и за послове који су му радили ДОО “Е.Е.” из ...и ДОО “Ж.Ж.”.</text:span></text:span><text:span text:style-name="Body_20_text_5f_"><text:span text:style-name="T26"> </text:span></text:span><text:span text:style-name="Body_20_text_5f_"><text:span text:style-name="T23">Такође је навео да он није фактурисао изведене радове за потребе тужиоца, јер му ни претходни дуг нису платили, а у међувремену му је ликвидирана фирма. У првостепеном поступку узета је на записник од 27.01.2015. године, изјава од Л.Л. </text:span></text:span><text:span text:style-name="Body_20_text_5f_"><text:span text:style-name="T28">и</text:span></text:span><text:span text:style-name="Body_20_text_5f_"><text:span text:style-name="T23">з ..., надзорног органа, на околности вршење надзора на градилишту ДОО “А.А.” метални производи у .... Именовани је изјавио да је у 2014. години извођач радова на објекту у ... био ДОО “Б.Б.”, те да не зна колико је радника у просеку радило, а да то пише у грађевинском дневнику. Такође је изјавио да не може да се сконцентрише јер је под лековима, те да не може да препозна у дневнику радове које су радили радници ДОО “Б.Б.”. Навео да је било више од једног радника, а да у дневнику пише да је радио само један радник, јер се дневник није правио тог дана када је требало него накнадно, те да је он потписао непроверавајући број радника на градилишту јер је било више извођача. Навео је да фактуре нису издаване по обављеним пословима него касније и да није имао увид тада у рачуне. У контроли је </text:span></text:span><text:soft-page-break/><text:span text:style-name="Body_20_text_5f_"><text:span text:style-name="T23">изјаву дао и пуномоћник тужиоца Недељков Ђорђе, који је навео да је уговор о извођењу радова између тужиоца и ДОО “Б.Б." у ликвидацији, који су фактурисани у 2014. години, закључен 10.01.2012. године, те да су радови који су фактурисани у априлу и јули плаћени, да доставља налог вештака од 27.01.2015. године и да су фактурисани радови изведени, те да не зна зашто нису од стране ДОО “Б.Б." у ликвидацији фактурисани тужиоцу радови, који су настављени до 30.09.2014. године, а тужилац је делимично платио по фактурама. Даље је у првостепеном поступку утврђено да је тужилац од ДОО “Б.Б." у ликвидацији, у пореском периоду од 01.04. - 30.04.2014. године, примио рачуне од 01.04.2014. године набројане у образложењу оспореног решења, са појединачно наведеним износима. Такође је у првостепеном решењу наведено да је у поступку контроле утврђено да ДОО “Б.Б." у ликвидацији није имала запослених радника који би извршили радове који су фактурисани тужиоцу и није ангажовала другог извођача, а одговорно лице тог предузећа В.В.је изјавио да је неке радове обавио сам, а за неке је ангажовао раднике ДОО “Г.Г.” из ..., али му ово предузеће није фактурисало наведене радове, јер су се договорили да му фактурише на крају године, па их није ни платио. Првостепени орган је утврдио да је ДОО “Г.Г.” из ...одузет ПИБ 31.10.2014. године и да је недоступан контроли, а Д.Д. одговорно лице у време сачињавања уговора је одбио да дође у Пореску управу правдајући се заузетошћу и рекао је да није платио ангажоване раднике и да се не сећа њихових имена, а првостепени орган наводи и да је утврдио да <text:s/>ДОО “Г.Г.” из ...у то време није имао у радном односу број радника, који је уговором изнајмио ДОО “Б.Б.” у ликвидацији. Увидом у грађевински дневнике, који се односе на периоде од 08.04. - 10.06.2014. године и од 01.01. - 08.04.2014. године, утврђено је да исти нису оверени од стране извођача радова што је супротно Правилнику о садржини и начину вођења књиге инспекције и грађевинског дневника, те да је утврђено да је ДОО “Б.Б.” у ликвидацији прилагођавала грађевинске дневнике издатим фактурама, а не обрнуто, па је првостепени орган утврдио да наведени промет услуга није извршен од стране ДОО “Б.Б.”, да стога тужилац нема право на одбитак претходног ПДВ-а по наведеним рачунима, те му је оспореним решењем утврдио непријављене обавезе ПДВ-а у износу од 489.055,80 динара за порески период од 01.04. - 30.04.2014. године и непријављену обавезу пореза на додату вредност у износу од 955.860,00 динара за порески период од 01.07. - 31.07.2014. године. Тужени орган је одбио жалбу тужиоца, применом члана 151. Закона о пореском поступку и пореској администрацији, нашавши да услови за одбитак претходног ПДВ нису испуњени, је је доказано да радови на објекту у ... нису извршени од стране ДОО “Б.Б.” у ликвидацији, те нису били испуњени услови за одбитак претходног ПДВ по рачунима које је то правно лице испоставило тужиоцу, сходно одредби члана 28. Закона о порезу на додату вредност.</text:span></text:span></text:p>
      <text:p text:style-name="P16"/>
      <text:p text:style-name="P21"><text:span text:style-name="T18"><text:tab/></text:span><text:span text:style-name="T2">Одредбом члана 28. став 1. тачка 1. Закона о порезу на додату вредност </text:span><text:span text:style-name="T6">(Службени гласник РС“, бр. 84/04...</text:span><text:span text:style-name="T2">97/12), прописано је да п</text:span><text:span text:style-name="T6">раво на одбитак претходног пореза обвезник може да оствари ако добра набављена у Републици или из увоза, укључујући и набавку опреме, као и објеката за вршење делатности и економски дељивих целина у оквиру тих објеката (у даљем тексту: објекти за вршење делатности), односно примљене услуге, користи или ће их користити за промет добара и услуга: </text:span>који је опрезив ПДВ; за који у складу са чланом 24. овог закона постоји ослобођење од плаћања ПДВ <text:span text:style-name="T2">и </text:span><text:s/>који је извршен у иностранству, ако би за тај промет постојало право на одбитак претходног пореза да је извршен у Републици. <text:span text:style-name="T2">Према ставу </text:span><text:span text:style-name="T2">2. </text:span><text:span text:style-name="T2">истог члана </text:span><text:soft-page-break/><text:span text:style-name="T2">закона, п</text:span>раво на одбитак претходног пореза обвезник може да оствари ако поседује: рачун издат од стране другог обвезника у промету о износу претходног пореза, у складу са овим законом<text:span text:style-name="T2">, те</text:span> документ о извршеном увозу добара у којем је исказан претходни порез и документ којим се потврђује да је исказани ПДВ плаћен приликом увоза. <text:span text:style-name="T2">Ставом 3. </text:span><text:span text:style-name="T2">истог члана закона</text:span><text:span text:style-name="T2">, прописан</text:span><text:span text:style-name="T2">о</text:span><text:span text:style-name="T2"> је да у</text:span> пореском периоду у којем су испуњени услови из ст. 1. и 2. овог члана, обвезник може да одбије претходни порез од дугованог ПДВ, и то: обрачунати и исказани ПДВ за промет добара и услуга, који је или ће му бити извршен од стране другог обвезника у промету; ПДВ који је плаћен приликом увоза добара. <text:span text:style-name="T2">Према ставу 4. истог члана закона, право на одбитак претходног пореза настаје даном испуњења услова из ст. 1 - 3. овог члана. </text:span><text:span text:style-name="T13">Одредбом члана 42. став 1. истог Закона прописано је да је обвезник дужан да изда рачун или други документ који служи као рачун, за сваки промет добара и услуга другим обвезницима. Ставом 2. истог члана Закона прописано је да обавезе издавања рачуна из става 1. овог члана постоји и ако обвезник наплати накнаду или део накнаде пре него што је извршен промет добара и услуга (авансно плаћање), с тим што се у коначном рачуну одбијају авансна плаћања у којима је садржан ПДВ. Ставом 3. наведеног члана Закона прописано је да рачун нарочито мора да садржи: назив, адресу и ПИБ пореског обвезника – издаваоца рачуна, место и датум издавања и редни број рачуна, назив, адресу и ПИБ пореског обвезника – примаоца рачуна, врсту и количину испоручених добара или врсту и обим услуга, датум промета добара и услуга и висину авансног плаћања, износ основице, пореску стопу која се примењује, износ ПДВ који је обрачунат на основицу и напомену о пореском ослобођењу, а према одредбама става 4. истог члана, овај рачун издаје се у најмање два примерка, од којих један задржава издавалац рачуна, а остали се дају примаоцу добара и услуга.</text:span></text:p>
      <text:p text:style-name="P22"/>
      <text:p text:style-name="P19"><text:tab/>Имајући у виду цитиране одредбе закона <text:span text:style-name="T2">и </text:span>утврђено чињенично стање, <text:s/><text:span text:style-name="T20">правилан је закључак туженог органа да је првостепени орган исправно закључио да тужилац није имао право на одбитак претходног пореза који је исказан у пореској пријави, те да му је правилно у поступку пореске контроле ово право оспорено и првостепеним решењем правилно утврђена непријављена обавеза пореза на додату вредност у износу као у диспозитиву првостепеног решења, </text:span><text:span text:style-name="T21">јер </text:span><text:span text:style-name="T17">није извршен промет добара по којем је право на претходни ПДВ искоришћено, због чега нису ис</text:span><text:span text:style-name="T17">п</text:span><text:span text:style-name="T17">уњени </text:span><text:span text:style-name="T17">законом прописани услови за остваривање права на одбитак претходног ПДВ.</text:span></text:p>
      <text:p text:style-name="P19"/>
      <text:p text:style-name="P19"><text:tab/><text:span text:style-name="T2">Наиме, </text:span>тужени орган <text:span text:style-name="T2">је</text:span> одбио жалбу тужиоца изјављену против првостепеног решења којим је тужиоцу утврђена непријављена обавеза пореза на додату вредност, налазећи<text:span text:style-name="T20"> да тужилац није имао право на одбитак претходног </text:span><text:span text:style-name="Body_20_text_5f_"><text:span text:style-name="T27">ПДВ по рачунима које је ДОО “</text:span></text:span><text:span text:style-name="Body_20_text_5f_"><text:span text:style-name="T23">Б.Б.</text:span></text:span><text:span text:style-name="Body_20_text_5f_"><text:span text:style-name="T27">” у ликвидацији из ..., испоставил</text:span></text:span><text:span text:style-name="Body_20_text_5f_"><text:span text:style-name="T23">а</text:span></text:span><text:span text:style-name="Body_20_text_5f_"><text:span text:style-name="T27"> тужиоцу</text:span></text:span><text:span text:style-name="T20">, јер је утврђено да </text:span><text:span text:style-name="Body_20_text_5f_"><text:span text:style-name="T27">радови на објекту у ...нису извршени од стране ДОО “</text:span></text:span><text:span text:style-name="Body_20_text_5f_"><text:span text:style-name="T23">Б.Б.</text:span></text:span><text:span text:style-name="Body_20_text_5f_"><text:span text:style-name="T27">” у ликвидацији, те нису били испуњени услови за одбитак претходног ПДВ, сходно одредби члана 28. Закона о порезу на додату вредност, будући да ово предузеће није имало запослених радника који би извршили радове које су фактурисани тужиоцу, </text:span></text:span><text:span text:style-name="Body_20_text_5f_"><text:span text:style-name="T24">сем одговорног лица, </text:span></text:span><text:span text:style-name="Body_20_text_5f_"><text:span text:style-name="T24">В.В.</text:span></text:span><text:span text:style-name="Body_20_text_5f_"><text:span text:style-name="T24">, </text:span></text:span><text:span text:style-name="Body_20_text_5f_"><text:span text:style-name="T27">а за послове који су фактурисани у фактурама у априлу 2014. године, није ангажовала ни подизвођаче. </text:span></text:span><text:span text:style-name="Body_20_text_5f_"><text:span text:style-name="T23">Такође, будући да ни </text:span></text:span><text:span text:style-name="Body_20_text_5f_"><text:span text:style-name="T24">ДОО “</text:span></text:span><text:span text:style-name="Body_20_text_5f_"><text:span text:style-name="T24">Г.Г.</text:span></text:span><text:span text:style-name="Body_20_text_5f_"><text:span text:style-name="T24">” из ..., чије је раднике наводно ангажовао ДОО “</text:span></text:span><text:span text:style-name="Body_20_text_5f_"><text:span text:style-name="T24">Г.Г.</text:span></text:span><text:span text:style-name="Body_20_text_5f_"><text:span text:style-name="T24">” у ликвидацији, није имао запослених радника у довољном броју, који би могли извршити све радове, те да одговорно лице </text:span></text:span><text:span text:style-name="Body_20_text_5f_"><text:span text:style-name="T24">Д.Д.</text:span></text:span><text:span text:style-name="Body_20_text_5f_"><text:span text:style-name="T24">, није знао које је раднике наводно ангажовао, нити је платио и фактурисао радове ДОО “</text:span></text:span><text:span text:style-name="Body_20_text_5f_"><text:span text:style-name="T24">Б.Б.</text:span></text:span><text:span text:style-name="Body_20_text_5f_"><text:span text:style-name="T24">” у ликвидацији, а </text:span></text:span><text:soft-page-break/><text:span text:style-name="Body_20_text_5f_"><text:span text:style-name="T24">посебно имајући у виду да </text:span></text:span><text:span text:style-name="T17">ни грађевински дневници ДОО “</text:span><text:span text:style-name="T17">Б.Б.</text:span><text:span text:style-name="T17">” у ликвидацији који се односе на период од 08.04.2014-10.06.2014. год. и од 01.01.2014-08.04.2014. године, нису оверени од стране извођача радова, и да су прилагођавани издатим фактурама, правилан је закључак туженог органа да у конкретном случају није извршен промет о стране издаваоца фактура који је услов за остваривање права на претходни ПДВ. </text:span></text:p>
      <text:p text:style-name="P23"/>
      <text:p text:style-name="P24"><text:tab/>Сходно изнетом, неосновани су наводи тужбе да је оспорено решење, засновано на претпоставци, тј. “голој тврдњи” пореског инспектора да ДОО “<text:span text:style-name="T2">Б.Б.</text:span>” у ликвидацији, није извршила радове на објекту тужиоца. Такође, ни наводи тужбе да није спорно да је објекат изграђен, не могу довести до другачије одлуке у овом управном спору, јер током поступка није доказано ко је извео граеђвинске радове и изградио објекат за тужиоца.</text:p>
      <text:p text:style-name="P19"><text:tab/></text:p>
      <text:p text:style-name="P18"><text:span text:style-name="T5"><text:tab/></text:span><text:span text:style-name="T19">У</text:span><text:span text:style-name="T14"> правилно спроведеном поступку, утвр</text:span><text:span text:style-name="T19">ђене су</text:span><text:span text:style-name="T14"> све чињенице битне за одлучивање у овој управној ствари</text:span><text:span text:style-name="T19">, а тужени је у својој одлуци дао</text:span><text:span text:style-name="T14"> јасне разлоге који с обзиром на утврђено чињенично стање упућују на решење какво је дато у диспозитиву.</text:span></text:p>
      <text:p text:style-name="P16"/>
      <text:p text:style-name="P16"><text:tab/>Суд је <text:span text:style-name="T2">имао у виду</text:span> изјаву вештака грађевинске струке дипл.инж. <text:span text:style-name="T2">Ђ.Ђ. </text:span>од 24.12.2015. године коју је тужилац приложио уз тужбу, али је становишта да није од утицаја на одлуку у овом управном спору, јер овај доказ није цењен у спроведеном управном поступку, будући да је изјава сачињена након доношења оспореног решења.</text:p>
      <text:p text:style-name="P16"/>
      <text:p text:style-name="P16"><text:tab/>Навод тужбе да оспорено решење садржи погрешну поуку о правном леку, иако основан, не може довести до другачије одлуке у овом управном спору, јер тужиоцу, услед ове грешке туженог, није ускраћено право на тужбу Управном суду.</text:p>
      <text:p text:style-name="P16"/>
      <text:p text:style-name="P9"><text:span text:style-name="T12"><text:tab/>Суд је ценио и остале наводе тужбе, </text:span><text:span text:style-name="T15">који представљају поновљене наводе из жалбе, које је т</text:span><text:span text:style-name="T15">ужени орган ценио и за њих дао јасне и образложене разлоге, које у свему као правилне прихвата и овај суд. </text:span></text:p>
      <text:p text:style-name="P16"/>
      <text:p text:style-name="P13"><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 </text:p>
      <text:p text:style-name="P15"/>
      <text:p text:style-name="P15"/>
      <text:p text:style-name="P6">ПРЕСУЂЕНО У УПРАВНОМ СУДУ</text:p>
      <text:p text:style-name="P10"><text:span text:style-name="T6">Дана </text:span><text:span text:style-name="T2">14.12</text:span><text:span text:style-name="T2">.2018.</text:span><text:span text:style-name="T6"> године, </text:span><text:span text:style-name="T9">III</text:span><text:span text:style-name="T6">-</text:span><text:span text:style-name="T2">3</text:span><text:span text:style-name="T9"> </text:span><text:span text:style-name="T6">У. </text:span><text:span text:style-name="T2">1</text:span><text:span text:style-name="T2">7880</text:span><text:span text:style-name="T2">/15</text:span></text:p>
      <text:p text:style-name="P6"/>
      <text:p text:style-name="P5">Записничар<text:tab/><text:tab/><text:tab/><text:tab/><text:tab/><text:tab/> <text:s text:c="15"/>Председник већа-судија</text:p>
      <text:p text:style-name="P7"><text:span text:style-name="T2">Јелена Јордовић, </text:span><text:span text:style-name="T2">с.р.</text:span><text:span text:style-name="T2"><text:tab/></text:span><text:tab/><text:tab/><text:tab/> <text:s text:c="19"/><text:span text:style-name="T2">Сузана Гудураш, </text:span><text:span text:style-name="T2">с.р.</text:span></text:p>
      <text:p text:style-name="P12"/>
      <text:p text:style-name="P12"/>
      <text:p text:style-name="P25">За тачност отправка</text:p>
      <text:p text:style-name="P25">Управитељ писарнице</text:p>
      <text:p text:style-name="P20">Дејан Ђурић</text:p>
      <text:p text:style-name="P26"/>
      <text:p text:style-name="P28"><text:span text:style-name="T22">Т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ahoma"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 </text:span><text:span text:style-name="MT2">17880</text:span><text:span text:style-name="MT2">/15</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23T11:25:36.96</dc:date>
    <meta:editing-duration>P1DT7H33M59S</meta:editing-duration>
    <meta:editing-cycles>290</meta:editing-cycles>
    <meta:generator>OpenOffice/4.1.1$Win32 OpenOffice.org_project/411m6$Build-9775</meta:generator>
    <meta:print-date>2019-01-09T10:42:35.55</meta:print-date>
    <dc:creator>Milka Babić</dc:creator>
    <meta:document-statistic meta:table-count="0" meta:image-count="1" meta:object-count="0" meta:page-count="7" meta:paragraph-count="37" meta:word-count="3555" meta:character-count="21958"/>
  </office:meta>
</office:document-meta>
</file>