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r" fo:country="YU" style:text-underline-style="solid" style:text-underline-width="auto" style:text-underline-color="font-color" fo:font-weight="bold" style:font-weight-asian="bold" style:font-weight-complex="bold"/>
    </style:style>
    <style:style style:name="P12" style:family="paragraph" style:parent-style-name="Standard">
      <style:text-properties fo:language="zxx" fo:country="none" fo:font-weight="bold" style:font-weight-asian="bold"/>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6"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color="#000000" fo:language="zxx" fo:country="none"/>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fo:language="sr" fo:country="YU" fo:font-weight="bold" style:font-weight-asian="bold" style:font-weight-complex="bold"/>
    </style:style>
    <style:style style:name="T2" style:family="text">
      <style:text-properties fo:color="#000000" fo:language="zxx" fo:country="none" fo:font-weight="bold" style:font-weight-asian="bold" style:font-weight-complex="bold"/>
    </style:style>
    <style:style style:name="T3" style:family="text">
      <style:text-properties fo:color="#000000" fo:language="zxx" fo:country="none" fo:font-weight="normal" style:font-weight-asian="normal" style:font-weight-complex="normal"/>
    </style:style>
    <style:style style:name="T4" style:family="text">
      <style:text-properties fo:color="#000000" style:font-name="Times New Roman" fo:font-size="12pt" fo:language="zxx" fo:country="none" style:letter-kerning="false" style:font-size-asian="12pt"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6"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7" style:family="text">
      <style:text-properties fo:color="#000000" style:font-name="Times New Roman" fo:font-size="12pt" fo:font-weight="normal" style:font-size-asian="12pt" style:font-weight-asian="normal" style:font-name-complex="Tahoma2" style:font-size-complex="12pt" style:font-weight-complex="normal"/>
    </style:style>
    <style:style style:name="T8" style:family="text">
      <style:text-properties fo:color="#000000" style:font-name="Times New Roman" fo:font-size="12pt" fo:font-weight="bold" style:font-size-asian="12pt" style:font-weight-asian="bold" style:font-name-complex="Tahoma2" style:font-size-complex="12pt" style:font-weight-complex="bold"/>
    </style:style>
    <style:style style:name="T9"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etter-spacing="-0.009cm" style:text-underline-style="none" style:letter-kerning="false" fo:background-color="#ffffff" style:font-name-asian="Verdana1" style:font-size-asian="12pt" style:language-asian="zxx" style:country-asian="none" style:font-name-complex="Arial" style:font-size-complex="12pt" style:language-complex="zxx" style:country-complex="none" style:text-scale="105%"/>
    </style:style>
    <style:style style:name="T12" style:family="text">
      <style:text-properties fo:color="#000000" style:font-name="Times New Roman" fo:font-size="12pt" fo:letter-spacing="-0.009cm" style:text-underline-style="none" style:letter-kerning="false" fo:background-color="#ffffff" style:font-name-asian="Verdana" style:font-size-asian="12pt" style:language-asian="zxx" style:country-asian="none" style:font-name-complex="Verdana" style:font-size-complex="12pt" style:language-complex="zxx" style:country-complex="none" style:text-scale="105%"/>
    </style:style>
    <style:style style:name="T13"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4" style:family="text">
      <style:text-properties fo:color="#000000" style:font-name="Times New Roman" fo:font-size="12pt" fo:letter-spacing="-0.009cm" fo:language="zxx" fo:country="none" style:text-underline-style="none" style:letter-kerning="false" fo:background-color="#ffffff" style:font-name-asian="Verdana1"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etter-spacing="-0.009cm" fo:language="zxx" fo:country="none" style:text-underline-style="none" style:letter-kerning="false" fo:background-color="#ffffff" style:font-name-asian="Verdana" style:font-size-asian="12pt" style:language-asian="zxx" style:country-asian="none" style:font-name-complex="Verdana" style:font-size-complex="12pt" style:language-complex="zxx" style:country-complex="none" style:text-scale="105%"/>
    </style:style>
    <style:style style:name="T16"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color="#000000" fo:font-weight="normal" style:font-weight-asian="normal" style:font-weight-complex="normal"/>
    </style:style>
    <style:style style:name="T19" style:family="text">
      <style:text-properties fo:color="#000000" style:font-weight-complex="bold"/>
    </style:style>
    <style:style style:name="T20" style:family="text">
      <style:text-properties fo:color="#000000" fo:language="sh" fo:country="YU" fo:font-weight="normal" style:font-weight-asian="normal" style:font-weight-complex="normal"/>
    </style:style>
    <style:style style:name="T21" style:family="text">
      <style:text-properties fo:color="#000000" fo:font-size="12pt" style:font-size-asian="12pt" style:font-size-complex="12pt"/>
    </style:style>
    <style:style style:name="T22" style:family="text">
      <style:text-properties fo:color="#000000" fo:font-size="12pt" fo:language="zxx" fo:country="none" style:text-underline-style="none" fo:font-weight="normal" style:font-size-asian="12pt" style:font-weight-asian="normal" style:font-size-complex="12pt" style:font-weight-complex="normal"/>
    </style:style>
    <style:style style:name="T23" style:family="text">
      <style:text-properties fo:color="#000000" fo:font-size="12pt" fo:language="sr" fo:country="YU" style:text-underline-style="none" fo:font-weight="normal" style:font-size-asian="12pt" style:font-weight-asian="normal" style:font-size-complex="12pt" style:font-weight-complex="normal"/>
    </style:style>
    <style:style style:name="T24" style:family="text">
      <style:text-properties fo:color="#000000" fo:font-size="12pt" fo:language="sh" fo:country="YU" fo:font-weight="bold" style:font-size-asian="12pt" style:font-weight-asian="bold" style:font-size-complex="12pt" style:font-weight-complex="bold"/>
    </style:style>
    <style:style style:name="T25" style:family="text">
      <style:text-properties fo:language="sr" fo:country="YU"/>
    </style:style>
    <style:style style:name="T26" style:family="text">
      <style:text-properties fo:language="sr" fo:country="YU" fo:font-weight="bold" style:font-weight-asian="bold"/>
    </style:style>
    <style:style style:name="T27" style:family="text">
      <style:text-properties fo:language="sr" fo:country="YU" fo:font-weight="bold" style:font-weight-asian="bold" style:font-size-complex="12pt"/>
    </style:style>
    <style:style style:name="T28" style:family="text">
      <style:text-properties fo:language="sr" fo:country="YU" style:text-underline-style="none" fo:font-weight="normal" style:font-weight-asian="normal" style:font-weight-complex="normal"/>
    </style:style>
    <style:style style:name="T29" style:family="text">
      <style:text-properties fo:language="sh" fo:country="YU" fo:font-weight="bold" style:font-weight-asian="bold"/>
    </style:style>
    <style:style style:name="T30" style:family="text">
      <style:text-properties fo:language="sh" fo:country="YU" fo:font-weight="bold" style:font-weight-asian="bold" style:font-weight-complex="bold"/>
    </style:style>
    <style:style style:name="T31" style:family="text">
      <style:text-properties fo:language="sh" fo:country="YU" style:font-weight-complex="normal"/>
    </style:style>
    <style:style style:name="T32" style:family="text">
      <style:text-properties fo:language="zxx" fo:country="none"/>
    </style:style>
    <style:style style:name="T33" style:family="text">
      <style:text-properties fo:language="zxx" fo:country="none" fo:font-weight="bold" style:font-weight-asian="bold"/>
    </style:style>
    <style:style style:name="T34" style:family="text">
      <style:text-properties fo:language="zxx" fo:country="none" fo:font-weight="bold" style:font-weight-asian="bold" style:font-size-complex="12pt"/>
    </style:style>
    <style:style style:name="T35" style:family="text">
      <style:text-properties fo:language="zxx" fo:country="none" style:font-weight-complex="normal"/>
    </style:style>
    <style:style style:name="T36" style:family="text">
      <style:text-properties fo:language="zxx" fo:country="none" fo:font-weight="normal" style:font-weight-asian="normal" style:font-weight-complex="normal"/>
    </style:style>
    <style:style style:name="T37" style:family="text">
      <style:text-properties fo:language="zxx" fo:country="none" style:text-underline-style="none" fo:font-weight="normal" style:font-weight-asian="normal" style:font-weight-complex="normal"/>
    </style:style>
    <style:style style:name="T38" style:family="text">
      <style:text-properties style:font-weight-complex="normal"/>
    </style:style>
    <style:style style:name="T39" style:family="text">
      <style:text-properties style:font-weight-complex="bold"/>
    </style:style>
    <style:style style:name="T40" style:family="text">
      <style:text-properties fo:font-weight="normal" style:font-weight-asian="normal" style:font-weight-complex="normal"/>
    </style:style>
    <style:style style:name="T41" style:family="text">
      <style:text-properties fo:font-size="12pt" style:font-size-asian="12pt" style:font-size-complex="12pt"/>
    </style:style>
    <style:style style:name="T42" style:family="text">
      <style:text-properties fo:font-size="12pt" fo:language="zxx" fo:country="none" style:font-size-asian="12pt" style:font-size-complex="12pt"/>
    </style:style>
    <style:style style:name="T4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font-variant="normal" fo:text-transform="none" fo:color="#000000"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45"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NewRomanPSMT"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3" style:family="text">
      <style:text-properties fo:language="none" fo:country="none"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4">УПРАВНИ</text:span><text:span text:style-name="T27"> СУД </text:span></text:p>
      <text:p text:style-name="P12">Одељење у <text:span text:style-name="T25">Нишу</text:span></text:p>
      <text:p text:style-name="Standard"><text:span text:style-name="T29">II-</text:span><text:span text:style-name="T33">5</text:span><text:span text:style-name="T29"> </text:span><text:span text:style-name="T26">У. </text:span><text:span text:style-name="T33">12854</text:span><text:span text:style-name="T26">/1</text:span><text:span text:style-name="T33">6</text:span><text:span text:style-name="T26"> </text:span></text:p>
      <text:p text:style-name="P3"><text:span text:style-name="T32">20.12.2018</text:span>. године</text:p>
      <text:p text:style-name="P13">Б Е О Г Р А Д</text:p>
      <text:p text:style-name="P4">У ИМЕ НАРОДА</text:p>
      <text:p text:style-name="P4"/>
      <text:p text:style-name="P9"><text:span text:style-name="T38"><text:tab/><text:tab/>Управни суд, у већу састављеном од судија: </text:span><text:span text:style-name="T35">Десе Симић, </text:span><text:span text:style-name="T38">председника већа, Ненада Стојановића и </text:span><text:span text:style-name="T35">Сандре Пауновић, </text:span><text:span text:style-name="T38">чланова већа, са судским саветником </text:span><text:span text:style-name="T35">Драганом Ранђеловић, </text:span><text:span text:style-name="T38">као записничарем, одлучујући у управном спору по тужби тужи</text:span><text:span text:style-name="T35">oца А.А. </text:span><text:span text:style-name="T53">и</text:span><text:span text:style-name="T35">з ..., ...бб, кога заступа адвокат Слађана Милојковић из Алексинца, Књаза Милоша 78/1, ради поништаја </text:span><text:span text:style-name="T38">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text:span><text:span text:style-name="T35">36</text:span><text:span text:style-name="T38">-</text:span><text:span text:style-name="T35">03</text:span><text:span text:style-name="T38">-</text:span><text:span text:style-name="T35">00199</text:span><text:span text:style-name="T38">/201</text:span><text:span text:style-name="T35">5</text:span><text:span text:style-name="T38">-</text:span><text:span text:style-name="T35">I</text:span><text:span text:style-name="T31">5001</text:span><text:span text:style-name="T38"> од </text:span><text:span text:style-name="T35">04.08.2016</text:span><text:span text:style-name="T38">. године, </text:span><text:span text:style-name="Default_20_Paragraph_20_Font"><text:span text:style-name="T4">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у Нишу, </text:span></text:span><text:span text:style-name="T38">у предмету </text:span><text:span text:style-name="T35">понављања поступка, </text:span><text:span text:style-name="T38">у нејавној седници већа, одржаној дана </text:span><text:span text:style-name="T35">20.12.2018</text:span><text:span text:style-name="T38">. године, донео је</text:span></text:p>
      <text:p text:style-name="P6"/>
      <text:p text:style-name="P6"/>
      <text:p text:style-name="P4"><text:span text:style-name="T39">П Р Е С У Д У <text:s text:c="3"/></text:span><text:s text:c="4"/></text:p>
      <text:p text:style-name="P10"/>
      <text:p text:style-name="P10"/>
      <text:p text:style-name="P5"><text:span text:style-name="T40"><text:tab/><text:tab/></text:span><text:span text:style-name="T36">Т</text:span><text:span text:style-name="T18">ужба</text:span><text:span text:style-name="T19"> СЕ УВАЖАВА, ПОНИШТАВА</text:span><text:span text:style-name="T18"> </text:span><text:span text:style-name="T3">се </text:span><text:span text:style-name="T18">решењ</text:span><text:span text:style-name="T3">е</text:span><text:span text:style-name="T18"> Министарства финансија Републике Србије, Пореск</text:span><text:span text:style-name="T3">е</text:span><text:span text:style-name="T18"> управ</text:span><text:span text:style-name="T3">е</text:span><text:span text:style-name="T18">, Сектор</text:span><text:span text:style-name="T3">а</text:span><text:span text:style-name="T18"> за пореско-правне послове и координацију, Регионално</text:span><text:span text:style-name="T3">г</text:span><text:span text:style-name="T18"> одељењ</text:span><text:span text:style-name="T3">а</text:span><text:span text:style-name="T18"> за другостепени поступак Ниш, број 500-4</text:span><text:span text:style-name="T3">3</text:span><text:span text:style-name="T3">6</text:span><text:span text:style-name="T18">-</text:span><text:span text:style-name="T3">03</text:span><text:span text:style-name="T18">-</text:span><text:span text:style-name="T3">0</text:span><text:span text:style-name="T3">0199</text:span><text:span text:style-name="T18">/201</text:span><text:span text:style-name="T3">5</text:span><text:span text:style-name="T18">-</text:span><text:span text:style-name="T3">I</text:span><text:span text:style-name="T20">5001</text:span><text:span text:style-name="T18"> од </text:span><text:span text:style-name="T3">04.08.2016</text:span><text:span text:style-name="T18">. године и предмет </text:span><text:span text:style-name="T19">ВРАЋА </text:span><text:span text:style-name="Default_20_Paragraph_20_Font"><text:span text:style-name="T5">Министарству финансија – Сектору за другостепени порески и царински поступак, Одељењу за другостепени порески поступак Ниш</text:span></text:span><text:span text:style-name="T18">, на поновно одлучивање.</text:span></text:p>
      <text:p text:style-name="P15"/>
      <text:p text:style-name="P15"/>
      <text:p text:style-name="P10"><text:span text:style-name="T24"><text:tab/></text:span><text:span text:style-name="T30"><text:tab/><text:tab/><text:tab/><text:tab/></text:span></text:p>
      <text:p text:style-name="P6">О б р а з л о ж е њ е <text:s text:c="4"/></text:p>
      <text:p text:style-name="P7"><text:tab/><text:tab/></text:p>
      <text:p text:style-name="P7"/>
      <text:p text:style-name="P7"><text:tab/><text:tab/><text:span text:style-name="T36">Оспореним решењем </text:span><text:span text:style-name="T36">одбијена је жалба тужиоца изјављена против закључка </text:span><text:span text:style-name="Default_20_Paragraph_20_Font"><text:span text:style-name="T43">Министарства финансија РС – Пореске управе – Филијале Алексинац, број 002-438-01-00055/2014-I5C02/1 од 06.03.2015. године, </text:span></text:span><text:span text:style-name="Default_20_Paragraph_20_Font"><text:span text:style-name="T43">којим је, </text:span></text:span><text:span text:style-name="Default_20_Paragraph_20_Font"><text:span text:style-name="T43">одбачен, као неблаговремен</text:span></text:span><text:span text:style-name="Default_20_Paragraph_20_Font"><text:span text:style-name="T43">о</text:span></text:span><text:span text:style-name="Default_20_Paragraph_20_Font"><text:span text:style-name="T43"> поднет захтев </text:span></text:span><text:span text:style-name="Default_20_Paragraph_20_Font"><text:span text:style-name="T43">тужиоца </text:span></text:span><text:span text:style-name="Default_20_Paragraph_20_Font"><text:span text:style-name="T43">за понављање поступка утврђивања пореза на пренос апсолутних права по коначном и правноснажном решењу тог органа <text:s/>број 413-41/81-03/13 од 24.01.2013. године.</text:span></text:span></text:p>
      <text:p text:style-name="P7"><text:span text:style-name="Default_20_Paragraph_20_Font"><text:span text:style-name="T43"/></text:span></text:p>
      <text:p text:style-name="P10"><text:span text:style-name="T21"><text:tab/><text:tab/></text:span><text:span text:style-name="T32">Тужилац</text:span> <text:span text:style-name="T32">је поднео тужбу Управном суду 13.09.2016. године, којом је оспорио законитост</text:span><text:span text:style-name="T41"> </text:span><text:span text:style-name="T42">решења туженог органа наводећи да р</text:span><text:span text:style-name="Default_20_Paragraph_20_Font"><text:span text:style-name="T44">ешење о утврђивању пореза </text:span></text:span><text:soft-page-break/><text:span text:style-name="Default_20_Paragraph_20_Font"><text:span text:style-name="T44">на пренос апсолутних права на стан од 24.01.2013. године које је донео тужени, није примио, тако да му је онемогућено да учествује у поступку, чиме је учињена битна повреда одредаба поступка, затим, да је решење примио тек након писања захтева, а да је захтев за понављање поступка одбачен, као неблаговремен. Наводи да је у законском року пријавио промену адресе, са адресе ... на ...бб, али се увидом у писмена утврђује да су му писмена слата на стару адресу, тако да је евидентно да нису ни могла да му буду уручена, тако да не постоји лична достава. Предлаже да буде позван на јавну расправу и саслушан као странка, као и да суд поништи оспорено решење. </text:span></text:span></text:p>
      <text:p text:style-name="P21"/>
      <text:p text:style-name="P10"><text:tab/><text:tab/>У одговору на тужбу тужени орган је остао при наводима из оспореног решења и предложио је да суд тужбу, као неосновану, одбије.</text:p>
      <text:p text:style-name="P10"/>
      <text:p text:style-name="P10"><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Управни суд је оценио да је тужба основана. </text:p>
      <text:p text:style-name="P10"/>
      <text:p text:style-name="P23"><text:span text:style-name="Default_20_Paragraph_20_Font"><text:span text:style-name="T13"><text:tab/><text:tab/>Одредбом члана 199. став 2. Закона о општем управном поступку </text:span></text:span><text:span text:style-name="Default_20_Paragraph_20_Font"><text:span text:style-name="T16">(“Службени лист СРЈ”, број 33/97 и 31/01 и “Службени гласник РС”, број 30/10),</text:span></text:span><text:span text:style-name="Default_20_Paragraph_20_Font"><text:span text:style-name="T10"> прописано је између осталог, да у осталим стварима </text:span></text:span><text:span text:style-name="Default_20_Paragraph_20_Font"><text:span text:style-name="T17">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text:span></text:span><text:span text:style-name="Default_20_Paragraph_20_Font"><text:span text:style-name="T10">235. став 1. истог закона, прописано да се одредбе овог закона које се односе на првостепено решење сходно примењују и на решења која се доносе по жалби.</text:span></text:span></text:p>
      <text:p text:style-name="P23"><text:span text:style-name="Default_20_Paragraph_20_Font"><text:span text:style-name="T9"/></text:span></text:p>
      <text:p text:style-name="P10"><text:span text:style-name="Default_20_Paragraph_20_Font"><text:span text:style-name="T11"><text:tab/><text:tab/></text:span></text:span><text:span text:style-name="Default_20_Paragraph_20_Font"><text:span text:style-name="T14">Према одредби члана 34. став 2. </text:span></text:span><text:span text:style-name="Default_20_Paragraph_20_Font"><text:span text:style-name="T15">Закона </text:span></text:span><text:span text:style-name="Default_20_Paragraph_20_Font"><text:span text:style-name="T12">о </text:span></text:span><text:span text:style-name="Default_20_Paragraph_20_Font"><text:span text:style-name="T15">пореском поступку и пореској администрацији </text:span></text:span><text:span text:style-name="Default_20_Paragraph_20_Font"><text:span text:style-name="T12">(“Службени гласник РС”, број </text:span></text:span><text:span text:style-name="Default_20_Paragraph_20_Font"><text:span text:style-name="T15">80/02</text:span></text:span><text:span text:style-name="Default_20_Paragraph_20_Font"><text:span text:style-name="T12"> ...</text:span></text:span><text:span text:style-name="Default_20_Paragraph_20_Font"><text:span text:style-name="T15">93</text:span></text:span><text:span text:style-name="Default_20_Paragraph_20_Font"><text:span text:style-name="T12">/</text:span></text:span><text:span text:style-name="Default_20_Paragraph_20_Font"><text:span text:style-name="T15">1</text:span></text:span><text:span text:style-name="Default_20_Paragraph_20_Font"><text:span text:style-name="T15">2</text:span></text:span><text:span text:style-name="Default_20_Paragraph_20_Font"><text:span text:style-name="T12">), </text:span></text:span><text:span text:style-name="Default_20_Paragraph_20_Font"><text:span text:style-name="T14">п</text:span></text:span><text:span text:style-name="Default_20_Paragraph_20_Font"><text:span text:style-name="T11">орески управни акт, којим Пореска управа решава о појединачним правима и обавезама пореског дужника из порескоправног односа, је пореско решење и закључак. </text:span></text:span><text:span text:style-name="Default_20_Paragraph_20_Font"><text:span text:style-name="T14">Одредбом члана 36. став 3. истог закона, прописано је да а</text:span></text:span><text:span text:style-name="Default_20_Paragraph_20_Font"><text:span text:style-name="T11">ко се достављање пореског акта врши слањем препоручене пошиљке, порески акт сматра се достављеним даном уручења, а ако уручење није било могуће, порески акт сматра се достављеним 15-ог дана од дана предаје пореског акта пошти.</text:span></text:span></text:p>
      <text:p text:style-name="P11"/>
      <text:p text:style-name="P23"><text:span text:style-name="T28"><text:tab/><text:tab/></text:span><text:span text:style-name="T37">Из разлога датих у образложењу оспореног решења </text:span><text:span text:style-name="Default_20_Paragraph_20_Font"><text:span text:style-name="T43">произилази да је ожалбеним закључком који је донет на основу чл. 210. Закона о општем управном поступку, правилно одбачен, као неблаговремен, захтев тужиоца за понављање поступка по правноснажном решењу број 413-41/81-03/13 од 24.01.2013. године. Ово </text:span></text:span><text:span text:style-name="Default_20_Paragraph_20_Font"><text:span text:style-name="T43">с разлога</text:span></text:span><text:span text:style-name="Default_20_Paragraph_20_Font"><text:span text:style-name="T43">, јер према стању у списима предмета, произилази да је решење број 413-41/81-03/13 од 24.01.2013. године, по коме се тражи понављање поступка постало коначно и правноснажно дана 10.04.2013. године, док је захтев за понављање поступка поднет 10.11.2014. године. Наиме, према чл. 239. тач. 1 и 9. Закона о општем управном поступку, понављање поступка се може тражити у року од једног месеца од дана од кад је странка могла изнети нове чињенице односно употребити нове доказе, односно од </text:span></text:span><text:span text:style-name="Default_20_Paragraph_20_Font"><text:span text:style-name="T43">дана од кад јој је достављено решење. Како је решење број <text:s/>413-41/81-03/13 од 24.01.2013. године, којим је жалиоцу утврђен порез на пренос апсолутних права у </text:span></text:span><text:soft-page-break/><text:span text:style-name="Default_20_Paragraph_20_Font"><text:span text:style-name="T43">износу од 20.599,94 <text:s/>динара, жалиоцу уручиван у два наврата, и то дана 28.01.2013. године и 15.03.2014. године, то се исто сматра урученим сходно чл. 36. Закона о пореском поступку и пореској администрацији (,,Службени гласник РС”, бр. 80/02...93/12), којим је прописано: ,,(3) Достављање пореских аката пореском обвезнику физичком лицу врши се на адреси његовог пребивалишта односно боравишта, уписану код органа надлежног за вођење евиденције о личним картама и 9) Ако се достављање пореских аката врши преко поште, порески акт сматра се достављеним по истеку рока од пет дана од дана наведеног у обавештењу поште којим је порески обвезник или друго лице из став 5. овог члана позвано да дође у пошту ради пријема пореског акта, а исто се том позиву поште није одазвало”, односно дана 21.03.2013. године, те је првостепени орган правилно утврдио да је предлог за понављање поступка неблаговремен, односно поднет након рока прописаног чл. 242. ст. 1. тач. 1. и 5. Закона о општем управном поступку.</text:span></text:span></text:p>
      <text:p text:style-name="P23"><text:span text:style-name="Default_20_Paragraph_20_Font"><text:span text:style-name="T43"/></text:span></text:p>
      <text:p text:style-name="P23"><text:span text:style-name="Default_20_Paragraph_20_Font"><text:span text:style-name="T43"><text:tab/><text:tab/></text:span></text:span><text:span text:style-name="Default_20_Paragraph_20_Font"><text:span text:style-name="T46">Код оваквог стања ствари, а имајући у виду </text:span></text:span><text:span text:style-name="Default_20_Paragraph_20_Font"><text:span text:style-name="T48">цитиране одредбе Закона о општем управном поступку </text:span></text:span><text:span text:style-name="Default_20_Paragraph_20_Font"><text:span text:style-name="T47">и Закона о пореском поступку и пореској администрацији</text:span></text:span><text:span text:style-name="Default_20_Paragraph_20_Font"><text:span text:style-name="T48">, </text:span></text:span><text:span text:style-name="Default_20_Paragraph_20_Font"><text:span text:style-name="T47">Суд </text:span></text:span><text:span text:style-name="Default_20_Paragraph_20_Font"><text:span text:style-name="T48">налази да је оспореним решењем повређен закон на штету </text:span></text:span><text:span text:style-name="Default_20_Paragraph_20_Font"><text:span text:style-name="T47">тужиоца, </text:span></text:span><text:span text:style-name="Default_20_Paragraph_20_Font"><text:span text:style-name="T48">јер </text:span></text:span><text:span text:style-name="Default_20_Paragraph_20_Font"><text:span text:style-name="T47">образложење оспореног решења не садржи </text:span></text:span><text:span text:style-name="Default_20_Paragraph_20_Font"><text:span text:style-name="T49">разлоге који с обзиром на утврђено чињенично стање упућују на решење какво је дато у диспозитиву</text:span></text:span><text:span text:style-name="Default_20_Paragraph_20_Font"><text:span text:style-name="T47">, а те повреде су биле од значаја за доношење законите одлуке у овој правној ствари.</text:span></text:span><text:span text:style-name="Default_20_Paragraph_20_Font"><text:span text:style-name="T48"> </text:span></text:span><text:span text:style-name="Default_20_Paragraph_20_Font"><text:span text:style-name="T47">Ово због тога што се, према налажењу Суда, не могу прихватити као правилни разлози туженог органа дати у образложењу оспореног решења, да је решење првостепеног органа, <text:s/>број 413-41/81-03/13 од 24.01.2013. године, по коме се тражи понављање поступка постало коначно и правноснажно дана 10.04.2013. године,</text:span></text:span><text:span text:style-name="Default_20_Paragraph_20_Font"><text:span text:style-name="T51"> </text:span></text:span><text:span text:style-name="Default_20_Paragraph_20_Font"><text:span text:style-name="T50">јер је</text:span></text:span><text:span text:style-name="Default_20_Paragraph_20_Font"><text:span text:style-name="T47"> </text:span></text:span><text:span text:style-name="Default_20_Paragraph_20_Font"><text:span text:style-name="T50">уредно достављено тужиоцу сагласно одредбама члана 36. Закона о пореском поступку и пореској администрацији, </text:span></text:span><text:span text:style-name="Default_20_Paragraph_20_Font"><text:span text:style-name="T43">с обзиром да је </text:span></text:span><text:span text:style-name="Default_20_Paragraph_20_Font"><text:span text:style-name="T50">наведено решење предато пошти 28.01.2013. и 15.03.2014. године и да на повратници постоји службена белешка службеног лица поште и његов потпис, да је непознат на адреси и да се наведено решење сматра достављеним по истеку рока од 15 дана од дана предаје пореског акта пошти на достављање. Насупрот оваквом закључивању туженог органа, Суд налази да одредбом члана 36. </text:span></text:span><text:span text:style-name="Default_20_Paragraph_20_Font"><text:span text:style-name="T47">Закона о пореском поступку и пореској администрацији и осталим </text:span></text:span><text:span text:style-name="Default_20_Paragraph_20_Font"><text:span text:style-name="T43">одредбама истог закона, није прописано када уручење акта послатог препорученом пошиљком није могуће, због чега се имају применити одредбе Закона о општем управном поступку</text:span></text:span><text:span text:style-name="Default_20_Paragraph_20_Font"><text:span text:style-name="T45">,</text:span></text:span><text:span text:style-name="Default_20_Paragraph_20_Font"><text:span text:style-name="T43"> које се према члану 3. став 2. Закона о пореском поступку и пореској администрацији, сходно примењује на питања која нису уређена овим законом. Ово нарочито имајући у виду да се ради о обавезном личном достављању, будући да против оспореног решења странка има право на прописану правну заштиту у законом одређеном року. Одредбом члана 74. став 2. Закона о општем управном поступку, прописано је да кад се лице коме се достављање треба лично извршити не затекне у стану, пословној просторији, на радном месту или се у адвокатској канцеларији не затекне ни лице које је у њој запослено, </text:span></text:span><text:span text:style-name="Default_20_Paragraph_20_Font"><text:span text:style-name="T43">достављач</text:span></text:span><text:span text:style-name="Default_20_Paragraph_20_Font"><text:span text:style-name="T43"> ће се обавестити кад и на ком месту га може наћи, па ће му код неког од лица наведених у члану 74. овог закона (неком од одраслих чланова његовог домаћинства или лицу које је на истом месту запослено, ако оно пристане да прими писмено), оставити писмено обавештење да у одређени дан и час буде у свом стану односно на радном месту ради примања писмена. Ако и после тога достављач не затекне лице коме се достављање </text:span></text:span><text:span text:style-name="Default_20_Paragraph_20_Font"><text:span text:style-name="T43">треба извршити, поступиће на начин прописан у члану 76. овог закона, и тада се сматра да је достављање извршено. Према одредби члана 76. став 1. Закона о општем </text:span></text:span><text:soft-page-break/><text:span text:style-name="Default_20_Paragraph_20_Font"><text:span text:style-name="T43">управном поступку, ако се достављање не може извршити ни на начин прописан у члану 74. овог закона, а није утврђено да је лице коме се достављање има извршити одсутно, достављач ће предати писмено надлежном органу на чијем се подручују налази пребивалиште односно боравиште лица коме се достављање врши, или пошти у његовом пребивалишту, ако се достављање врши поштом. На вратима стана, пословне просторије или радном места лица коме достављање треба извршити, достављач ће прибити писмено саопштење о томе где се писмено налази и тиме се сматра да је достављање извршено. На саопштењу и на самом писмену које је требало доставити достављач ће означити разлог таквог достављања, као и дан када је саопштење прибио на врата и ставиће свој потпис. </text:span></text:span></text:p>
      <text:p text:style-name="P23"><text:span text:style-name="Default_20_Paragraph_20_Font"><text:span text:style-name="T43"/></text:span></text:p>
      <text:p text:style-name="P23"><text:span text:style-name="Default_20_Paragraph_20_Font"><text:span text:style-name="T50"><text:s/><text:tab/><text:tab/></text:span></text:span><text:span text:style-name="Default_20_Paragraph_20_Font"><text:span text:style-name="T48">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span></text:span></text:p>
      <text:p text:style-name="P20"/>
      <text:p text:style-name="P23"><text:span text:style-name="Default_20_Paragraph_20_Font"><text:span text:style-name="T48"><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text:span></text:span><text:span text:style-name="Default_20_Paragraph_20_Font"><text:span text:style-name="T46"><text:s/></text:span></text:span><text:span text:style-name="Default_20_Paragraph_20_Font"><text:span text:style-name="T52">(„Службени гласник РС“, број 72/11...55/14)</text:span></text:span><text:span text:style-name="Default_20_Paragraph_20_Font"><text:span text:style-name="T48">,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span></text:span></text:p>
      <text:p text:style-name="P19"/>
      <text:p text:style-name="P24"><text:span text:style-name="T6"><text:tab/><text:tab/></text:span><text:span text:style-name="T36">Са напред изнетог, налазећи да је оспореним решењем </text:span><text:span text:style-name="T22">повређен закон на штету тужи</text:span><text:span text:style-name="T22">оца</text:span><text:span text:style-name="T22">, </text:span><text:span text:style-name="T23">С</text:span><text:span text:style-name="T22">уд је тужбу уважио и на основу члана 42. став 1. Закона о управним споровима </text:span><text:span text:style-name="T23"><text:s/>(„Службени гласник РС“, број 111/09), </text:span><text:span text:style-name="T22">одлучио као у диспозитив</text:span><text:span text:style-name="T22">у</text:span><text:span text:style-name="T22"> пресуде и предмет вратио надлежном органу на поновно одлучивање, с тим што су примедбе суда, а сагласно одредбама члана 69. став 1. наведеног </text:span><text:span text:style-name="T23">З</text:span><text:span text:style-name="T22">акона, обавезне за тужени орган.</text:span></text:p>
      <text:p text:style-name="P25"><text:span text:style-name="Default_20_Paragraph_20_Font"><text:span text:style-name="T7"/></text:span></text:p>
      <text:p text:style-name="P25"><text:span text:style-name="Default_20_Paragraph_20_Font"><text:span text:style-name="T7"><text:tab/><text:tab/><text:tab/><text:tab/></text:span></text:span><text:span text:style-name="Default_20_Paragraph_20_Font"><text:span text:style-name="T8">ПРЕСУЂЕНО У УПРАВНОМ СУДУ</text:span></text:span></text:p>
      <text:p text:style-name="P16"><text:span text:style-name="T32"><text:tab/>Д</text:span>ана: <text:span text:style-name="T32">20.12.2018</text:span>. године, <text:s/>II-<text:span text:style-name="T32">5</text:span> У. <text:span text:style-name="T32">12854</text:span><text:span text:style-name="T32">/16</text:span></text:p>
      <text:p text:style-name="P16"/>
      <text:p text:style-name="P17">Записничар,<text:tab/><text:tab/><text:tab/><text:tab/><text:tab/> <text:s text:c="7"/><text:tab/><text:tab/> Председник већа-судија,</text:p>
      <text:p text:style-name="P18">Драгана Ранђеловић, <text:span text:style-name="T32">с.р.</text:span> <text:s text:c="58"/>Деса Симић, <text:span text:style-name="T32">с.р.</text:span></text:p>
      <text:p text:style-name="P8">За тачност отправка</text:p>
      <text:p text:style-name="P8">Управитељ писарнице</text:p>
      <text:p text:style-name="P14">Дејан Ђурић</text:p>
      <text:p text:style-name="P2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MT1" style:family="text">
      <style:text-properties fo:color="#000000" fo:language="sr" fo:country="YU" fo:font-weight="bold" style:font-weight-asian="bold" style:font-weight-complex="bold"/>
    </style:style>
    <style:style style:name="MT2" style:family="text">
      <style:text-properties fo:color="#000000"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65cm" fo:margin-right="2.43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96cm" fo:margin-right="2.4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5</text:span><text:span text:style-name="MT1"> У. </text:span><text:span text:style-name="MT2">12854</text:span><text:span text:style-name="MT2">/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1M6S</meta:editing-duration>
    <meta:editing-cycles>25</meta:editing-cycles>
    <meta:generator>OpenOffice/4.1.1$Win32 OpenOffice.org_project/411m6$Build-9775</meta:generator>
    <dc:title>template upravni</dc:title>
    <dc:date>2019-10-31T17:06:24.07</dc:date>
    <meta:print-date>2018-12-25T08:36:33.52</meta:print-date>
    <dc:creator>Milka Babić</dc:creator>
    <meta:document-statistic meta:table-count="0" meta:image-count="1" meta:object-count="0" meta:page-count="4" meta:paragraph-count="34" meta:word-count="1794" meta:character-count="11594"/>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