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language="sr" fo:country="YU" fo:font-weight="bold" style:font-weight-asian="bold" style:font-size-complex="12pt" style:font-weight-complex="bold"/>
    </style:style>
    <style:style style:name="P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fo:language="en" fo:country="US"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line-height="100%"/>
      <style:text-properties fo:font-weight="bold" style:font-weight-asian="bold" style:font-weight-complex="bold"/>
    </style:style>
    <style:style style:name="P11" style:family="paragraph" style:parent-style-name="Standard">
      <style:paragraph-properties fo:line-height="100%"/>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5"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zxx" fo:country="none" fo:font-weight="bold" style:font-size-asian="12pt" style:font-weight-asian="bold" style:font-size-complex="12pt"/>
    </style:style>
    <style:style style:name="P16" style:family="paragraph" style:parent-style-name="Standard">
      <style:paragraph-properties fo:margin-left="0in" fo:margin-right="0in" fo:margin-top="0in" fo:margin-bottom="0in" fo:line-height="100%" fo:text-align="center" style:justify-single-word="false" fo:text-indent="0in" style:auto-text-indent="false"/>
      <style:text-properties fo:font-size="12pt" fo:language="sr" fo:country="YU" fo:font-weight="bold" style:font-size-asian="12pt" style:font-weight-asian="bold" style:font-size-complex="12pt"/>
    </style:style>
    <style:style style:name="P17"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sr" fo:country="YU" fo:font-weight="bold" style:font-size-asian="12pt" style:font-weight-asian="bold" style:font-size-complex="12pt"/>
    </style:style>
    <style:style style:name="P18" style:family="paragraph" style:parent-style-name="Text_20_body">
      <style:paragraph-properties fo:margin-left="0in" fo:margin-right="0in" fo:margin-top="0in" fo:margin-bottom="0in" fo:line-height="100%" fo:text-align="start" style:justify-single-word="false" fo:text-indent="0in" style:auto-text-indent="false"/>
      <style:text-properties fo:font-size="12pt" fo:language="sr" fo:country="YU" fo:font-weight="bold" style:font-size-asian="12pt" style:font-weight-asian="bold" style:font-size-complex="12pt" style:font-weight-complex="bold"/>
    </style:style>
    <style:style style:name="P19" style:family="paragraph" style:parent-style-name="Text_20_body">
      <style:paragraph-properties fo:margin-left="0in" fo:margin-right="0in" fo:margin-top="0in" fo:margin-bottom="0in" fo:line-height="100%" fo:text-align="center" style:justify-single-word="false" fo:text-indent="0in" style:auto-text-indent="false"/>
      <style:text-properties fo:font-size="12pt" fo:language="sr" fo:country="YU" fo:font-weight="bold" style:font-size-asian="12pt" style:font-weight-asian="bold" style:font-size-complex="12pt"/>
    </style:style>
    <style:style style:name="P20" style:family="paragraph" style:parent-style-name="Standard">
      <style:paragraph-properties fo:margin-top="0in" fo:margin-bottom="0in" fo:line-height="100%" fo:text-align="justify" style:justify-single-word="false"/>
    </style:style>
    <style:style style:name="P21"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font-size="12pt" fo:language="sr" fo:country="YU" fo:font-weight="bold" style:font-size-asian="12pt" style:font-weight-asian="bold" style:font-size-complex="12pt" style:font-weight-complex="bold"/>
    </style:style>
    <style:style style:name="T2" style:family="text">
      <style:text-properties fo:font-size="12pt" fo:language="zxx" fo:country="none" fo:font-weight="bold" style:font-size-asian="12pt" style:font-weight-asian="bold" style:font-size-complex="12pt" style:font-weight-complex="bold"/>
    </style:style>
    <style:style style:name="T3" style:family="text">
      <style:text-properties fo:language="sr" fo:country="YU"/>
    </style:style>
    <style:style style:name="T4" style:family="text">
      <style:text-properties fo:language="sr" fo:country="YU" fo:font-weight="bold" style:font-weight-asian="bold" style:font-size-complex="12pt"/>
    </style:style>
    <style:style style:name="T5" style:family="text">
      <style:text-properties fo:language="sr" fo:country="YU" style:font-size-complex="12pt"/>
    </style:style>
    <style:style style:name="T6" style:family="text">
      <style:text-properties fo:language="sh" fo:country="YU" style:font-size-complex="12pt"/>
    </style:style>
    <style:style style:name="T7" style:family="text">
      <style:text-properties fo:language="zxx" fo:country="none"/>
    </style:style>
    <style:style style:name="T8" style:family="text">
      <style:text-properties fo:language="zxx" fo:country="none" fo:font-weight="bold" style:font-weight-asian="bold" style:font-size-complex="12pt"/>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language="zxx" fo:country="none" style:font-weight-complex="bold"/>
    </style:style>
    <style:style style:name="T12" style:family="text">
      <style:text-properties fo:language="zxx" fo:country="none" style:font-size-complex="12pt"/>
    </style:style>
    <style:style style:name="T13" style:family="text">
      <style:text-properties fo:language="en" fo:country="US"/>
    </style:style>
    <style:style style:name="T14" style:family="text">
      <style:text-properties fo:language="en" fo:country="US" fo:font-weight="normal" style:font-weight-asian="normal" style:font-weight-complex="normal"/>
    </style:style>
    <style:style style:name="T15" style:family="text">
      <style:text-properties fo:font-weight="bold" style:font-weight-asian="bold" style:font-weight-complex="bold"/>
    </style:style>
    <style:style style:name="T16" style:family="text">
      <style:text-properties style:font-name="Times New Roman" fo:font-size="12pt" fo:language="zxx" fo:country="none" style:font-size-asian="12pt" style:font-size-complex="12pt"/>
    </style:style>
    <style:style style:name="T17" style:family="text">
      <style:text-properties style:font-name="Times New Roman" fo:font-size="12pt" fo:language="zxx" fo:country="none" fo:font-weight="normal" style:font-size-asian="12pt" style:font-weight-asian="normal" style:font-size-complex="12pt" style:font-weight-complex="normal"/>
    </style:style>
    <style:style style:name="T18" style:family="text">
      <style:text-properties style:font-name="Times New Roman" fo:font-size="12pt" style:font-size-asian="12pt" style:font-size-complex="12pt"/>
    </style:style>
    <style:style style:name="T19" style:family="text">
      <style:text-properties style:font-weight-complex="bold"/>
    </style:style>
    <style:style style:name="T20" style:family="text">
      <style:text-properties fo:font-variant="normal" fo:text-transform="none" fo:color="#000000" style:font-name="Times New Roman" fo:font-size="12pt" fo:letter-spacing="-0.0028in"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scale="105%"/>
    </style:style>
    <style:style style:name="T21" style:family="text">
      <style:text-properties fo:language="none" fo:country="none"/>
    </style:style>
    <style:style style:name="T22"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11"><text:span text:style-name="T8">УПРАВНИ</text:span><text:span text:style-name="T4"> СУД </text:span></text:p>
      <text:p text:style-name="P18"><text:s/><text:span text:style-name="T7">4 Ув. 242/18</text:span></text:p>
      <text:p text:style-name="P10"><text:span text:style-name="T5">Дана </text:span><text:span text:style-name="T12">28.11.2018</text:span><text:span text:style-name="T6">. године</text:span></text:p>
      <text:p text:style-name="P3">Б Е О Г Р А <text:span text:style-name="T13">Д</text:span></text:p>
      <text:p text:style-name="P4"/>
      <text:p text:style-name="P4"/>
      <text:p text:style-name="P5"/>
      <text:p text:style-name="P4"><text:span text:style-name="T3"><text:s text:c="15"/><text:tab/>Управни суд у </text:span><text:span text:style-name="T7">посебном већу </text:span><text:span text:style-name="T3">састављеном од судија: </text:span><text:span text:style-name="T7">Весне Лазаревић, </text:span><text:span text:style-name="T3">председника већа, </text:span><text:span text:style-name="T7">Гордане Џакуле и Гордане Гајић-Салзбергер, </text:span><text:span text:style-name="T3">чланова већа, са судским саветником </text:span><text:span text:style-name="T7">Горданом Војновић, </text:span><text:span text:style-name="T3">као записничарем, одлучујући </text:span><text:span text:style-name="T7">по приговору <text:s/>тужиље </text:span><text:span text:style-name="T21">А.А.</text:span><text:span text:style-name="T7"> из села ..., ..., изјављеном против решења судије појединца Управног суда, </text:span><text:span text:style-name="T13">II</text:span><text:span text:style-name="T7">-4 У 19359/17 од 25.04.2018. године, у правној ствари пензијској, у нејавној седници већа, одржаној дана 28.112018. године, донео је </text:span></text:p>
      <text:p text:style-name="P7"/>
      <text:p text:style-name="P4"/>
      <text:p text:style-name="P5"><text:span text:style-name="T15">Р Е </text:span><text:span text:style-name="T9">Ш Е Њ Е</text:span></text:p>
      <text:p text:style-name="P8"/>
      <text:p text:style-name="P6"/>
      <text:p text:style-name="P4"><text:span text:style-name="T13"><text:tab/><text:tab/></text:span><text:span text:style-name="T9"> </text:span><text:span text:style-name="T15">ОДБИЈА </text:span><text:span text:style-name="T9">СЕ </text:span><text:span text:style-name="T10">приговор подносиоца </text:span><text:span text:style-name="T22">А.А.</text:span><text:span text:style-name="T10"> из села ..., ..., изјављен против решења судије појединца Управног суда, </text:span><text:span text:style-name="T14">II</text:span><text:span text:style-name="T10">-4 У 19359/17 од 25.04.2018. године.</text:span></text:p>
      <text:p text:style-name="P9"/>
      <text:p text:style-name="P4"/>
      <text:p text:style-name="P5"><text:span text:style-name="T15">О б р а з л о ж е њ е</text:span> </text:p>
      <text:p text:style-name="P5"/>
      <text:p text:style-name="P4"><text:tab/><text:tab/><text:span text:style-name="T7">Решењем судије појединца Управног суда, <text:s/></text:span><text:span text:style-name="T13">II</text:span><text:span text:style-name="T7">-4 У 19359/17 од 25.04.2018. године, одбачена је тужба коју је у име тужиље </text:span><text:span text:style-name="T21">А.А.</text:span><text:span text:style-name="T7"> из села ..., ..., поднео </text:span><text:span text:style-name="T21">Б.Б.</text:span><text:span text:style-name="T7"> из ..., ..., применом одредбе члана 25. став 2. Закона о управним споровима (,,Сл. гласник РС”, бр. 111/09).</text:span></text:p>
      <text:p text:style-name="P7"/>
      <text:p text:style-name="P7"><text:tab/><text:tab/>Приговором поднетим Управном суду препорученом пошиљком од 22.05.2018. године, тужиља <text:span text:style-name="T21">А.А.</text:span> је оспорила побијано решење судије појединца Управног суда <text:s/>од 25.04.2018. године из свих законом прописаних разлога наводећи да је по њеном мишљењу поднета тужба била уредна, да је поднета на основу уредног пуномоћја, јер њу као неуку странку може да заступа свако потпуно пословно способно лице, посебно што је њен пуномоћник дип. правник у пензији са положеним правосудним испитом, а што је доносилац побијаног решења очигледно занемарио. Из ових и других разлога наведених у приговору, истичући да се ради о уредној тужби поднетој преко пуномоћника за ко<text:span text:style-name="T7">га</text:span> омашком у тексту пуномоћја није означен само његов идентитет, предложила је да посебно веће приговор уважи, преиначи побијано решење и усвоји постављени тужбени захтев тужиље, односно укине побијано решење и предмет са свим списима врати доносиоцу побијаног решења на поновни поступак и одлуку. </text:p>
      <text:p text:style-name="P7"><text:soft-page-break/></text:p>
      <text:p text:style-name="P7"><text:tab/><text:tab/>По оцени навода приговора, <text:s text:c="2"/>решења судије појединца Управног суда, <text:s/><text:span text:style-name="T13">II</text:span>-4 У 19359/17 од 25.04.2018. године и по увиду у списе предмета <text:span text:style-name="T13">II</text:span>-4 У 19359/17, сагласно одредби члана 27. став 2. Закона о управним споровима (,,Службени гласник РС” бр. 111/09), посебно веће Управног суда је нашло да приговор није основан. </text:p>
      <text:p text:style-name="P7"/>
      <text:p text:style-name="P7"><text:tab/><text:tab/>Правилно је по оцени посебног већа Управног суда, решењем судије појединца Управног суда, <text:s/><text:span text:style-name="T13">II</text:span>-4 У 19359/17 од 25.04.2018. године, одбачена тужба коју је поднео <text:span text:style-name="T21">Б.Б.</text:span> из ..., ... у име тужље <text:span text:style-name="T21">А.А.</text:span> из села ..., ..., применом одредбе члана 25. став 2. Закона о управним споровима. <text:s/></text:p>
      <text:p text:style-name="P7"/>
      <text:p text:style-name="P7"><text:tab/><text:tab/>Ово стога што је одредбом члана 85. став 2. Закона о парничном поступку (,,Сл. гласник РС”, бр. 72/11...55/14) на чију сходну примену упућује одредба члана 74. Закона о управним споровима, прописано да пуномоћник физичког лица може бити адвокат, крвни сродник у правој линији, брат, сестра или брачни друг, као и представник службе правне помоћи јединице локалне самоуправе који је дипломирани правник са положеним правосудним испитом. </text:p>
      <text:p text:style-name="P7"/>
      <text:p text:style-name="P7"><text:tab/><text:tab/>Имајући у виду да по налогу суда датом у решењу Управног суда <text:s/><text:span text:style-name="T13">II</text:span>-4 У 19359/17 од 25.04.2018. године <text:span text:style-name="T21">Б.Б.</text:span>, коме је као потписнику тужбе наложено да се у року од 15 дана од дана пријема решења изјасни у ком својству се у односу на тужиљу појављује као њен пуномоћник и да, уколико није адвокат, достави суду доказ о сродничком својству у односу на тужиљу, није поступио на начин како је диспозитивом решења од 22.12.2017. године, то је правилно судија појединац, налазећи да тужба садржи недостатке који спречавају рад суда, тужбу одбацио као неуредну. </text:p>
      <text:p text:style-name="P7"/>
      <text:p text:style-name="P7"><text:tab/><text:tab/>Наводима приговора се по оцен<text:span text:style-name="T7">и</text:span> посебног већа Управног суда не доводи у сумњу правилност приговором оспореног решења <text:s/><text:span text:style-name="T13">II</text:span>-4 У 19359/17 од 25.04.2018. године, са разлога што тужиља ни уз поднети приговор није доставила доказ да је <text:span text:style-name="T21">Б.Б.</text:span> из ... њен сродник у смислу наведене одредбе члана 85. став 2. Закона о парничном поступку, па с обзиром да <text:span text:style-name="T21">Б.Б.</text:span> ни уз допис упућен суду уз приговор тужиље, такав доказ није доставио, већ само овлашћење тужиље за заступање пред државним органима и органима управе Републике Србије издато још 26.09.2016. године, <text:span text:style-name="T7">(</text:span>уз молбу да се одлука суда по приговору тужиље достави њему лично јер је <text:span text:style-name="T21">А.А.</text:span> у ... код синова који се налазе на привременом раду<text:span text:style-name="T7">)</text:span>, то су наводи изјављеног приговора и из овог разлога, без утицаја на другачију одлуку суда, а наводи <text:span text:style-name="T21">Б.Б.</text:span> из акта од 23.05.2018. године, без значаја, будући да то лице није пуномоћник тужиље у управном спору окончаном решњем судије појединца од 25.04.2018. године, нити је њен пуномоћник у поступку подношења приговора на то решење, с обзиром да је приговор потписала тужиља лично. <text:s/></text:p>
      <text:p text:style-name="P7"/>
      <text:p text:style-name="P12"><text:span text:style-name="T16"><text:tab/><text:tab/>Следом изложеног, посебно веће Управног суда је, налазећи да оспореним решењем суда није повређен закон на штету тужиље, применом одредбе члана 27. став <text:s/></text:span><text:span text:style-name="T16">2. и 3. Закона о управним споровима </text:span><text:span text:style-name="T17">(,,Службени гласник РС” бр. 111/09)</text:span><text:span text:style-name="T18">,</text:span><text:span text:style-name="T16"> одлучило као у <text:s/>диспозитиву овог решења, такође налазећи и да нису испуњени услови из члана 43. став 1. истог закона за одлучивање у спору пуне јурисдикције како је то тужиља приговором предложила, јер природа ствари то не дозвољава и утврђено чињенично </text:span><text:soft-page-break/><text:span text:style-name="T16">стање не пружа поуздан основ за то. </text:span></text:p>
      <text:p text:style-name="P7"/>
      <text:p text:style-name="P7"/>
      <text:p text:style-name="P16"><text:span text:style-name="T7">РЕШЕНО </text:span>У УПРАВНОМ СУДУ </text:p>
      <text:p text:style-name="P19"><text:span text:style-name="T19">Дана </text:span><text:span text:style-name="T11">28.11.2018</text:span><text:span text:style-name="T19">. године, </text:span><text:span text:style-name="T11">4 Ув. 242/18</text:span></text:p>
      <text:p text:style-name="P15"/>
      <text:p text:style-name="P17">Записничар<text:span text:style-name="T7"><text:tab/><text:tab/><text:tab/><text:tab/><text:tab/><text:tab/><text:tab/><text:tab/></text:span>Председник већа-судија</text:p>
      <text:p text:style-name="P15">Гордана Војновић,<text:span text:style-name="T7">с.р.</text:span><text:tab/><text:tab/><text:tab/><text:tab/><text:tab/> <text:s text:c="12"/>Весна Лазаревић,<text:span text:style-name="T7">с.р.</text:span></text:p>
      <text:p text:style-name="P15"/>
      <text:p text:style-name="P15"/>
      <text:p text:style-name="P15"/>
      <text:p text:style-name="P13">За тачност отправка</text:p>
      <text:p text:style-name="P13">Управитељ писарнице</text:p>
      <text:p text:style-name="P13">Дејан Ђурић</text:p>
      <text:p text:style-name="P14">КЗ</text:p>
      <text:p text:style-name="P20"><text:span text:style-name="Default_20_Paragraph_20_Font"><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sr" fo:country="YU" fo:font-weight="bold" style:font-size-asian="12pt" style:font-weight-asian="bold" style:font-size-complex="12pt" style:font-weight-complex="bold"/>
    </style:style>
    <style:style style:name="MT2" style:family="text">
      <style:text-properties fo:font-size="12pt" fo:language="zxx" fo:country="none" fo:font-weight="bold" style:font-size-asian="12pt" style:font-weight-asian="bold" style:font-size-complex="12pt"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pan><text:span text:style-name="MT2">4 Ув. 242/18</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2-22T09:33:51.59</meta:creation-date>
    <meta:editing-duration>PT01H13M10S</meta:editing-duration>
    <meta:editing-cycles>10</meta:editing-cycles>
    <meta:generator>OpenOffice.org/3.2$Win32 OpenOffice.org_project/320m12$Build-9483</meta:generator>
    <dc:title>template upravni BGDnovi2</dc:title>
    <dc:date>2019-11-06T16:59:54.89</dc:date>
    <dc:creator>Ika Radusinović</dc:creator>
    <meta:printed-by>Zora Kovačević</meta:printed-by>
    <meta:print-date>2018-12-27T12:58:00.35</meta:print-date>
    <meta:document-statistic meta:table-count="0" meta:image-count="1" meta:object-count="0" meta:page-count="3" meta:paragraph-count="27" meta:word-count="842" meta:character-count="5330"/>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3:52"/>
  </office:meta>
</office:document-meta>
</file>