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start" style:justify-single-word="false"/>
      <style:text-properties fo:language="sr" fo:country="YU" fo:font-weight="bold" style:font-weight-asian="bold" style:font-weight-complex="normal"/>
    </style:style>
    <style:style style:name="P11" style:family="paragraph" style:parent-style-name="Standard">
      <style:paragraph-properties fo:line-height="150%" fo:text-align="justify" style:justify-single-word="false"/>
      <style:text-properties fo:language="sr" fo:country="YU" fo:font-weight="bold" style:font-weight-asian="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normal"/>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5" style:family="paragraph" style:parent-style-name="Standard">
      <style:paragraph-properties fo:line-height="100%" fo:text-align="justify" style:justify-single-word="false"/>
      <style:text-properties style:use-window-font-color="tru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6"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3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39"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cm" fo:line-height="100%" fo:text-align="justify" style:justify-single-word="false"/>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41" style:family="paragraph" style:parent-style-name="Standard">
      <style:paragraph-properties fo:margin-top="0cm" fo:margin-bottom="0cm" fo:line-height="100%" fo:text-align="justify" style:justify-single-word="false"/>
      <style:text-properties fo:font-weight="normal" style:font-size-complex="12pt"/>
    </style:style>
    <style:style style:name="P4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asian="normal" style:font-weight-complex="normal"/>
    </style:style>
    <style:style style:name="T7" style:family="text">
      <style:text-properties fo:language="zxx" fo:country="none" style:text-underline-style="none"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style:font-weight-asian="normal" style:font-weight-complex="normal"/>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etter-spacing="-0.007cm" fo:font-style="normal" style:font-name-asian="Verdana" style:font-style-asian="normal" style:font-name-complex="Verdana" style:font-style-complex="normal"/>
    </style:style>
    <style:style style:name="T18" style:family="text">
      <style:text-properties fo:color="#000000" fo:letter-spacing="-0.007cm" fo:language="sr" fo:country="YU" fo:font-style="normal" style:font-name-asian="Verdana" style:font-style-asian="normal" style:font-name-complex="Verdana" style:font-style-complex="normal"/>
    </style:style>
    <style:style style:name="T19" style:family="text">
      <style:text-properties fo:color="#000000" fo:letter-spacing="-0.007cm" fo:language="zxx" fo:country="none" fo:font-style="normal" style:font-name-asian="Verdana" style:font-style-asian="normal" style:font-name-complex="Verdana" style:font-style-complex="normal"/>
    </style:style>
    <style:style style:name="T20" style:family="text">
      <style:text-properties fo:color="#000000" fo:font-style="normal" style:font-name-asian="Verdana" style:font-style-asian="normal" style:font-name-complex="Verdana" style:font-style-complex="normal"/>
    </style:style>
    <style:style style:name="T21" style:family="text">
      <style:text-properties fo:color="#000000" style:font-name="TimesNewRomanPSMT" fo:language="sr" fo:country="YU" style:text-underline-style="none" fo:background-color="#ffffff" style:font-name-asian="TimesNewRomanPSMT" style:language-asian="zxx" style:country-asian="none" style:font-name-complex="TimesNewRomanPSMT" style:language-complex="zxx" style:country-complex="none"/>
    </style:style>
    <style:style style:name="T22" style:family="text">
      <style:text-properties fo:color="#000000" style:font-name="TimesNewRomanPSMT" style:text-underline-style="none" fo:background-color="#ffffff" style:font-name-asian="TimesNewRomanPSMT" style:language-asian="zxx" style:country-asian="none" style:font-name-complex="TimesNewRomanPSMT" style:language-complex="zxx" style:country-complex="none"/>
    </style:style>
    <style:style style:name="T23" style:family="text">
      <style:text-properties fo:color="#000000" style:font-name="TimesNewRomanPSMT" fo:language="sh" fo:country="YU" style:text-underline-style="none" fo:background-color="#ffffff" style:font-name-asian="TimesNewRomanPSMT" style:language-asian="zxx" style:country-asian="none" style:font-name-complex="TimesNewRomanPSMT" style:language-complex="zxx" style:country-complex="none"/>
    </style:style>
    <style:style style:name="T24" style:family="text">
      <style:text-properties fo:font-size="12pt" fo:language="sr" fo:country="YU" fo:font-weight="bold" style:font-size-asian="12pt" style:font-weight-asian="bold" style:font-size-complex="12pt" style:font-weight-complex="bold"/>
    </style:style>
    <style:style style:name="T25" style:family="text">
      <style:text-properties fo:font-size="12pt" fo:language="sr" fo:country="YU" fo:font-weight="bold" style:font-size-asian="12pt" style:font-weight-asian="bold" style:font-size-complex="12pt" style:font-weight-complex="normal"/>
    </style:style>
    <style:style style:name="T26" style:family="text">
      <style:text-properties fo:font-variant="normal" fo:text-transform="none" fo:color="#000000" style:font-name="TimesNewRoman" fo:font-size="14pt" fo:letter-spacing="-0.007cm" fo:language="sr" fo:country="YU" fo:font-style="normal" style:text-underline-style="none" fo:font-weight="normal" style:letter-kerning="false" fo:background-color="#ffffff" style:font-name-asian="TimesNewRoman"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text-scale="105%"/>
    </style:style>
    <style:style style:name="T27" style:family="text">
      <style:text-properties fo:font-variant="normal" fo:text-transform="none" fo:color="#000000" style:font-name="TimesNewRoman" fo:font-size="12pt" fo:letter-spacing="-0.007cm" fo:language="sr" fo:country="YU"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font-variant="normal" fo:text-transform="none" fo:color="#000000" style:font-name="TimesNewRoman" fo:font-size="12pt" fo:letter-spacing="-0.007cm" fo:language="zxx" fo:country="none"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4"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5%"/>
    </style:style>
    <style:style style:name="T35"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6"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7" style:family="text">
      <style:text-properties fo:font-variant="normal" fo:text-transform="none" fo:color="#000000" style:font-name="Times New Roman" fo:font-size="12pt" fo:letter-spacing="-0.007cm" fo:language="none"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8" style:family="text">
      <style:text-properties fo:font-variant="normal" fo:text-transform="none" fo:color="#000000" fo:letter-spacing="-0.007cm"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39" style:family="text">
      <style:text-properties fo:font-variant="normal" fo:text-transform="none" fo:color="#000000" fo:letter-spacing="-0.007cm" fo:language="zxx" fo:country="none" fo:font-style="normal" style:text-underline-style="none"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40" style:family="text">
      <style:text-properties fo:font-variant="normal" fo:text-transform="none" fo:color="#000000" fo:letter-spacing="-0.007cm" fo:language="none" fo:country="none" fo:font-style="normal" style:text-underline-style="none" fo:font-weight="normal" style:letter-kerning="false" fo:background-color="#ffffff"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41" style:family="text">
      <style:text-properties fo:font-weight="bold" style:font-weight-asian="bold" style:font-weight-complex="bold"/>
    </style:style>
    <style:style style:name="T42" style:family="text">
      <style:text-properties style:use-window-font-color="true" fo:font-weight="normal" fo:background-color="transparent" style:font-name-asian="Times New Roman1" style:font-weight-asian="normal" style:font-name-complex="Times New Roman1" style:font-weight-complex="normal"/>
    </style:style>
    <style:style style:name="T43" style:family="text">
      <style:text-properties style:use-window-font-color="true" style:font-name="Times New Roman" fo:font-size="12pt" fo:language="zxx" fo:country="none" style:text-underline-style="none" fo:background-color="transparent" style:font-name-asian="Times New Roman1" style:font-size-asian="12pt" style:font-weight-asian="normal" style:font-name-complex="Times New Roman1" style:font-weight-complex="normal"/>
    </style:style>
    <style:style style:name="T4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45"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16">Одељење у <text:span text:style-name="T12">Нишу</text:span></text:p>
      <text:p text:style-name="P8">II-<text:span text:style-name="T2">5</text:span> У.<text:span text:style-name="T2">15726</text:span>/1<text:span text:style-name="T2">6</text:span></text:p>
      <text:p text:style-name="P8"><text:span text:style-name="T16">20.12.</text:span><text:span text:style-name="T16">201</text:span><text:span text:style-name="T16">8</text:span><text:span text:style-name="T15">. год</text:span>ине</text:p>
      <text:p text:style-name="P19"><text:span text:style-name="T10">Б </text:span><text:span text:style-name="T3">Е О Г Р А Д</text:span></text:p>
      <text:p text:style-name="P10"><text:s text:c="10"/></text:p>
      <text:p text:style-name="P10"><text:s text:c="62"/></text:p>
      <text:p text:style-name="P22"/>
      <text:p text:style-name="P22"/>
      <text:p text:style-name="P19"><text:span text:style-name="T25"><text:tab/><text:tab/><text:tab/><text:tab/><text:tab/></text:span><text:span text:style-name="T24">У ИМЕ НАРОДА</text:span></text:p>
      <text:p text:style-name="P21"/>
      <text:p text:style-name="P21"/>
      <text:p text:style-name="P20"><text:span text:style-name="Default_20_Paragraph_20_Font"><text:span text:style-name="T26"><text:tab/> <text:s/><text:tab/></text:span></text:span><text:span text:style-name="Default_20_Paragraph_20_Font"><text:span text:style-name="T27">Управни суд, у већу састављеном од судија: </text:span></text:span><text:span text:style-name="Default_20_Paragraph_20_Font"><text:span text:style-name="T28">Десе Симић, </text:span></text:span><text:span text:style-name="Default_20_Paragraph_20_Font"><text:span text:style-name="T27">председника већа, Ненада Стојановића </text:span></text:span><text:span text:style-name="Default_20_Paragraph_20_Font"><text:span text:style-name="T28">и Сандре Пауновић</text:span></text:span><text:span text:style-name="Default_20_Paragraph_20_Font"><text:span text:style-name="T27">, чланова већа, са судским саветником </text:span></text:span><text:span text:style-name="Default_20_Paragraph_20_Font"><text:span text:style-name="T28">Драганом Ранђеловић, </text:span></text:span><text:span text:style-name="Default_20_Paragraph_20_Font"><text:span text:style-name="T27">као записничарем,</text:span></text:span><text:span text:style-name="Default_20_Paragraph_20_Font"><text:span text:style-name="T29"> </text:span></text:span><text:span text:style-name="Default_20_Paragraph_20_Font"><text:span text:style-name="T30">одлучујући у управном спору по тужби тужиоца </text:span></text:span><text:span text:style-name="Default_20_Paragraph_20_Font"><text:span text:style-name="T31">А.А., власника Аутосервиса “Б.Б.“, ..., ..., кога заступа адвокат Наташа А. Николић из Ниша, Ћирила и Методија 3/9, п</text:span></text:span><text:span text:style-name="Default_20_Paragraph_20_Font"><text:span text:style-name="T30">ротив </text:span></text:span><text:span text:style-name="Default_20_Paragraph_20_Font"><text:span text:style-name="T31">закључка</text:span></text:span><text:span text:style-name="Default_20_Paragraph_20_Font"><text:span text:style-name="T30"> туженог Министарства финансија <text:s/>Републике Србије, Пореске управе, Сектора за порескоправне послове и координацију, Регионалног одељења </text:span></text:span><text:span text:style-name="Default_20_Paragraph_20_Font"><text:span text:style-name="T31">за другостепени поступак Ниш,</text:span></text:span><text:span text:style-name="Default_20_Paragraph_20_Font"><text:span text:style-name="T28"> <text:s/>број 500-47-04-00351/2016-I5001 од 26.09.2016. године, </text:span></text:span><text:span text:style-name="Default_20_Paragraph_20_Font"><text:span text:style-name="T33">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у Нишу, </text:span></text:span><text:span text:style-name="Default_20_Paragraph_20_Font"><text:span text:style-name="T28">у предмету понављања поступка, у правној ствари одузимања робе, у нејавној седници већа, одржаној дана 20.12.2018. године, донео је</text:span></text:span></text:p>
      <text:p text:style-name="P20"><text:span text:style-name="Default_20_Paragraph_20_Font"><text:span text:style-name="T28"/></text:span></text:p>
      <text:p text:style-name="P20"><text:span text:style-name="Default_20_Paragraph_20_Font"><text:span text:style-name="T28"/></text:span></text:p>
      <text:p text:style-name="P13"/>
      <text:p text:style-name="P6"><text:s text:c="68"/>П Р Е С У Д У <text:s text:c="2"/></text:p>
      <text:p text:style-name="P3"/>
      <text:p text:style-name="P3"/>
      <text:p text:style-name="P3"/>
      <text:p text:style-name="P23"><text:span text:style-name="T13"><text:s text:c="27"/></text:span><text:span text:style-name="T10"><text:s/></text:span><text:span text:style-name="T1">I </text:span><text:span text:style-name="T13">Тужба се </text:span><text:span text:style-name="Default_20_Paragraph_20_Font"><text:span text:style-name="T10">ОДБИЈА.</text:span></text:span></text:p>
      <text:p text:style-name="P20"><text:span text:style-name="Default_20_Paragraph_20_Font"><text:span text:style-name="T10"/></text:span></text:p>
      <text:p text:style-name="P24"><text:tab/><text:tab/> <text:s text:c="3"/>II <text:span text:style-name="T8">ОДБИЈА СЕ </text:span><text:span text:style-name="T13">захтев тужи</text:span><text:span text:style-name="T5">oца</text:span><text:span text:style-name="T13"> за накнаду трошкова управног спора. </text:span></text:p>
      <text:p text:style-name="P13"/>
      <text:p text:style-name="P14"><text:s text:c="6"/></text:p>
      <text:p text:style-name="P11"/>
      <text:p text:style-name="P23"><text:span text:style-name="T9"><text:s text:c="59"/></text:span><text:span text:style-name="T10"><text:s text:c="3"/></text:span><text:span text:style-name="T41">О б р а з л о ж е њ е</text:span></text:p>
      <text:p text:style-name="P33"/>
      <text:p text:style-name="P33"/>
      <text:p text:style-name="P30"><text:span text:style-name="T8"><text:tab/><text:tab/>Оспореним </text:span><text:span text:style-name="T2">закључком, коначним у управном поступку, одбачен је предлог </text:span><text:span text:style-name="Default_20_Paragraph_20_Font"><text:span text:style-name="T38"><text:s/>пореског обвезника </text:span></text:span><text:span text:style-name="Default_20_Paragraph_20_Font"><text:span text:style-name="T40">А.А.</text:span></text:span><text:span text:style-name="Default_20_Paragraph_20_Font"><text:span text:style-name="T38">, оснивача Радње за продају ауто делова и сервис аутомобила ,,Б.Б.”, са пословним седиштем у ..., ..., поднет дана 08.09.2016. године, под бројем 500-</text:span></text:span><text:soft-page-break/><text:span text:style-name="Default_20_Paragraph_20_Font"><text:span text:style-name="T38">47-04-00351/16 I5001, за понављање поступка окончаног решењем Регионалног одељења за другостепени поступак Ниш – Сектора за пореско – правне послове и координацију – Пореске управе – Министарства финансија Републике Србије, број 500-47-04-00358/2015- I5001 од 27.07.2016. године, јер околност на којој се предлог заснива није учињена вероватном. Решењем Министарства финансија РС – Пореске управе – Сектора за пореско – правне послове и координацију – Регионалног одељења за другостепени поступак Ниш број 500-47-04-00358/2015- I5001 од 27.07.216. године, одбијена је, као неоснована, жалба </text:span></text:span><text:span text:style-name="Default_20_Paragraph_20_Font"><text:span text:style-name="T40">А.А.</text:span></text:span><text:span text:style-name="Default_20_Paragraph_20_Font"><text:span text:style-name="T38">., оснивача Радње за продају ауто делова и сервис аутомобила <text:s/>,,Б.Б.”, са пословним седиштем у ..., ..., изјављена против решења Министарства финансија РС – Пореске управе – Филијале Ниш број 47-00364/2015-0073-011 (број предмета 827090167) од 25.05.2015. године, а којим је од наведеног пореског обвезника одузета роба по врсти, количини и вредности ближе означена у диспозитиву решења, укупне вредности од 5.679.424,00 динара.</text:span></text:span></text:p>
      <text:p text:style-name="P34"/>
      <text:p text:style-name="P31"><text:span text:style-name="T42"><text:tab/><text:tab/>Тужбом поднетом Управном суду </text:span><text:span text:style-name="T44">10.11.</text:span><text:span text:style-name="T42">2016. године, тужилац оспорава законитост </text:span><text:span text:style-name="T44">закључка </text:span><text:span text:style-name="T42">туженог органа </text:span><text:span text:style-name="T44">наводећи да је предлог за понављање поступка поднео основом одредбе члана 239. тачка 1. Закона о општем управном поступку, имајући у виду нове чињенице, као и решење ОЈТ Ниш, 16 КТ бр. .../15 од 23.03.2016. године. Указује да се нове чињенице и докази директно односе на непотпуно утврђено чињенично стање и доводи до другачијег решења ове управне ствари. Даље, наводи да тужени орган образлажући захтев за понављање поступка, наводи да се ради о великој количини половних делова и даље тврдећи да су набављени супротно прописима, иако управо нове чињенице због којих је тражено понављање, као и у решењу ОЈТ Ниш, говоре у прилог томе да су таква сумња и констатација, неосновани и незаконити. Указује да се тужени орган без икаквог основа, а да би одбранио свој став, повезује контролу која је вршена код тужиоца у децембру 2013. године и априлу 2015. године и тврди да тужилац не може покривати – правдати вишак половних ауто делова у обе контроле, при чему се овде ради о два одвојена поступка који немају додирних тачака. Указује да је тужени орган оспореним закључком одузео могућност да тужилац докаже да је извршено неосновано одузимање половних ауто делова, који су у власништву лично тужиоца, за које је имао доказ о пореклу, а који су се налазили у објекту </text:span><text:span text:style-name="T45">В.В.</text:span><text:span text:style-name="T44">, дакле на приватном поседу трећег лица. Даље, наводи да је поступак пререгистрације радње, у смислу проширења делатности-продаје делова, био у току, као и унос половних делова, као лична имовина, коју је неопходно спровести и регистровати кроз Регистар привредних субјеката код Агенције за привредне регистре, стим да првостепени орган није утврдио да је промет делова вршен, те је на основу претпоставки донео незаконито решење, које је другостепени орган потврдио. П</text:span><text:span text:style-name="T42">редлаже да Суд тужбу уважи, </text:span><text:span text:style-name="T44">оспорени закључак </text:span><text:span text:style-name="T42">поништи и утврди да су половни делови одузети првостепеним решењем лична својина тужиоца, те се тужени орган обавезује да исте врати у року од 15 дана од дана правноснажности пресуде, под претњом извршења, као и да му тужени орган накнади трошкове управног спора, за састав тужбе адвоката, у износу од 36.000,00 динара и на име судских такси, по одмерењу суда. <text:s text:c="5"/></text:span></text:p>
      <text:p text:style-name="P35"/>
      <text:p text:style-name="P38"><text:tab/><text:tab/><text:span text:style-name="T2">У одговору на тужбу, тужени</text:span> орган је остао у свему при <text:span text:style-name="T2">разлозима из</text:span> оспореног <text:span text:style-name="T2">закључка</text:span><text:span text:style-name="T2"> и предложио да суд тужбу као неосновану одбије.</text:span></text:p>
      <text:p text:style-name="P36"/>
      <text:p text:style-name="P38"><text:soft-page-break/><text:span text:style-name="T2"><text:tab/><text:tab/>Након оцене навода тужбе, одговора на тужбу, као и списа ове управне ствари, </text:span><text:span text:style-name="T6">испитујући законитост оспореног </text:span><text:span text:style-name="T6">закључка</text:span><text:span text:style-name="T6"> у границама захтева из тужбе, у смислу члана 41. став 1. </text:span><text:span text:style-name="T14">Закона о управним споровима</text:span><text:span text:style-name="T6">, Управни суд је</text:span><text:span text:style-name="T2"> нашао да је тужба </text:span><text:span text:style-name="T6">не</text:span><text:span text:style-name="T2">основана.</text:span><text:span text:style-name="T7"> <text:s text:c="3"/></text:span></text:p>
      <text:p text:style-name="P37"/>
      <text:p text:style-name="P38"><text:span text:style-name="T7"><text:tab/><text:tab/>По оцени Суда, правилно је поступио тужени орган када је оспореним закључком одбацио, предлог тужиоца, поднет </text:span><text:span text:style-name="Default_20_Paragraph_20_Font"><text:span text:style-name="T39">дана 08.09.2016. године, за понављање поступка окончаног решењем број 500-47-04-00358/2015- I5001 од 27.07.2016. године, јер околност на којој се предлог заснива није учињена вероватном.</text:span></text:span></text:p>
      <text:p text:style-name="P37"/>
      <text:p text:style-name="P41"><text:span text:style-name="T43"><text:tab/><text:tab/>Из списа и образложења оспореног закључка произлази да је тужилац </text:span><text:span text:style-name="Default_20_Paragraph_20_Font"><text:span text:style-name="T35">преко Пореске управе – Филијале Ниш, дана 08.09.2016. године, поднео предлог за понављање поступка, окончаног решењем Министарства финансија РС – Пореске управе – Сектора за пореско – правне послове и координацију – Регионалног одељења за другостепени поступак Ниш број 500-47-04-00358/2015- I5001 од 27.07.2106. године. У предлогу тужилац, између осталог, наводи да је дана 25.05.2015. године, донето решење Пореске управе 47-364/2015-0070-011, којим је одузета роба наведена у решењу и иста остављена на чување у затеченим просторијама, да је на поменуто решење изјављена жалба, која је одбијена после 400 дана. Даље се наводи, да је због постојања сумње да је извршено кривично дело злоупотребе положаја одговорног лица, дана 25.08.2015. године, поднета ВЈТ у Нишу, кривична пријава .../15 од стране надлежног органа Полицијске управе Ниш, а као основ и доказ о учињеном кривичном делу недозвољено складиштење робе из члана 176а став 1. Закона о пореском поступку и пореској администрацији (,,Сл. гласник РС”, број 80/2002...53/2010...101/2011...5/2014 и бр. 15/2016) приложено је решење Пореске управе Ниш број 47-364/2015-0073-011. Даље, у предлогу се наводи да је незаконито поступљено, с обзиром да је решењем Основног јавног тужилаштва број 16 КТ .../15 од 23.03.2016. године, одбачена кривична пријава, која се темељила <text:s/>на напред наведеним актима пореског органа. Са изнетог, сматра да је Пореска управа дужна да дозволи понављање поступка из разлога прописаних одредбом чл. 239. тачка 1. Закона о општем управном поступку, јер се сазнало за нове чињенице, наводећи <text:s/>решење ОЈТ број 16 КТ бр. .../15 од 23.03.2016. године, које представља нови доказ, који потиче из каснијег периода, али да се односи на чињенице које су постојале у време вођења ранијег поступка, тако да се ствара прилика за употпуњавање, односно мењање раније утврђеног чињеничног стања.</text:span></text:span></text:p>
      <text:p text:style-name="P41"><text:span text:style-name="Default_20_Paragraph_20_Font"><text:span text:style-name="T35"/></text:span></text:p>
      <text:p text:style-name="P41"><text:span text:style-name="Default_20_Paragraph_20_Font"><text:span text:style-name="T35"><text:tab/><text:tab/>Тужени орган налази да је неспорно да је тужилац на дан пописа 27.04.2015. године био регистрован за обављање трговине на мало деловима и опремом за моторна возила, јер је од дана издавања решења Агенције за привредне регистре БП .../2015 од 06.03.2015. године ( 06.03.2015. године) регистрован за обављање трговине на мало деловима и опремом за моторна возила, да је предлагач на дан пописа поседовао фискалну касу, обзиром да подлеже обавези евидентирања промета преко касе, о чему поседује решење о фискализацији бр. 47-335/014-073 од 03.02.2014. године, као и код чињенице да је у пословном седишту радње ( магацину и канцеларији) била затечена и пописана роба и то у количинама које се не могу сматрати набављеним за личне потребе предлагача или неког другог лица, о чему је </text:span></text:span><text:span text:style-name="Default_20_Paragraph_20_Font"><text:span text:style-name="T35">комисија образована на основу решења предлагача сачинила пописане листе, које су </text:span></text:span><text:soft-page-break/><text:span text:style-name="Default_20_Paragraph_20_Font"><text:span text:style-name="T35">уредно потписане и оверене печатом радње. С тога, по налажењу туженог органа, никако се не може тврдити да се ради о контроли извршеној у поступку регистрације код Агенције за привредне регистре, већ о контроли извршеној код обвезника, који нема, а био је дужан да за робу пописану у пословном седишту радње, поседује доказе да је исту набавио у складу са прописима и уз плаћање пореза, ако је оно прописано и који није, а био је дужан да исту евидентира у пословним књигама и другим прописаним евиденцијама. </text:span></text:span></text:p>
      <text:p text:style-name="P5"><text:span text:style-name="Default_20_Paragraph_20_Font"><text:span text:style-name="T32"/></text:span></text:p>
      <text:p text:style-name="P5"><text:span text:style-name="Default_20_Paragraph_20_Font"><text:span text:style-name="T32"><text:tab/><text:tab/>Са напред наведених разлога, по налажењу суда, тужени орган правилно налази да решење Основног јавног тужилаштва Ниш 16 КТ бр. .../15 од 23.03.2016. године, које је тужилац приложио уз предлог за понављање поступка, као нови доказ и да је било изнето или употребљено у ранијем поступку, односно у поступку одлучивања по жалби изјављеној на решење о одузимању робе бр. 47-00364/2015-0073-011 од 25.05.2015. године, не би довело до другачије одлуке овог органа. Наиме, <text:s/>решење Основног јавног тужилаштва Ниш 16 КТ бр. .../15 од 23.03.2016. године, којим је одбачена кривична пријава због постојања основане сумње да је тужилац починио кривично дело недозвољено складиштење робе из члана 176а став 1. Закона о пореском поступку и пореској администрацији, по налажењу суда, не може се сматрати новим доказом у смислу члана 239. тачка 1. наведеног Закона, јер у конкретном случају кривична одговорност тужиоца ниjе од утицаја на окончани порески поступак, због чега не представља разлог за понављање поступка.</text:span></text:span><text:span text:style-name="Default_20_Paragraph_20_Font"><text:span text:style-name="T34"> </text:span></text:span><text:span text:style-name="Default_20_Paragraph_20_Font"><text:span text:style-name="T32">Жалбене наводе, које је тужилац поновио у тужби, да су пословни простор и магацин у коме је затечена роба власништво </text:span></text:span><text:span text:style-name="Default_20_Paragraph_20_Font"><text:span text:style-name="T37">В.В</text:span></text:span><text:span text:style-name="Default_20_Paragraph_20_Font"><text:span text:style-name="T32">., а не </text:span></text:span><text:span text:style-name="Default_20_Paragraph_20_Font"><text:span text:style-name="T37">А.А.</text:span></text:span><text:span text:style-name="Default_20_Paragraph_20_Font"><text:span text:style-name="T32">., тужени орган је правилно оценио, без утицаја на решење oве управне ствари, обзиром да је на тој адреси предлагач регистровао пословно седиште радње у коме је предметна роба и затечена, о чему је предлагач, као закупац са закуподавцем, </text:span></text:span><text:span text:style-name="Default_20_Paragraph_20_Font"><text:span text:style-name="T37">В.В.</text:span></text:span><text:span text:style-name="Default_20_Paragraph_20_Font"><text:span text:style-name="T32">, закључио Уговор о закупу, дана 01.01.2013. године. </text:span></text:span></text:p>
      <text:p text:style-name="P5"><text:span text:style-name="Default_20_Paragraph_20_Font"><text:span text:style-name="T32"/></text:span></text:p>
      <text:p text:style-name="P5"><text:span text:style-name="Default_20_Paragraph_20_Font"><text:span text:style-name="T32"><text:tab/><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span></text:span></text:p>
      <text:p text:style-name="P25"/>
      <text:p text:style-name="P39"><text:tab/><text:tab/><text:span text:style-name="T17">Одлучујући о предлогу тужи</text:span><text:span text:style-name="T18">оца</text:span><text:span text:style-name="T17"> да </text:span><text:span text:style-name="T18">С</text:span><text:span text:style-name="T17">уд реши ову управну ствар у спору пуне јурисдикције</text:span><text:span text:style-name="T20">, </text:span><text:span text:style-name="T18">Управни суд </text:span><text:span text:style-name="T17">налази да није основан. Ово стога, што је </text:span><text:span text:style-name="T19">оспорени закључак</text:span><text:span text:style-name="T17"> </text:span><text:span text:style-name="T19">правилан</text:span><text:span text:style-name="T17"> и на закону заснован, па нису испуњени услови за његов поништај, а тиме ни за могућност да овај </text:span><text:span text:style-name="T18">С</text:span><text:span text:style-name="T17">уд, </text:span><text:span text:style-name="T18">у смислу </text:span><text:span text:style-name="T17">одредбе </text:span><text:span text:style-name="T18">члана </text:span><text:span text:style-name="T17">43.</text:span><text:span text:style-name="T18"> став 1. Закона о управним споровима, </text:span><text:span text:style-name="T17">пресудом реши ову управну ствар, јер је претпоставка за решавање у спору пуне јурисдикције</text:span><text:span text:style-name="T20"> претходна оцена суда да управни акт треба поништити. </text:span><text:span text:style-name="T17"><text:s/></text:span></text:p>
      <text:p text:style-name="P39"/>
      <text:p text:style-name="P30"><text:span text:style-name="T5"><text:tab/><text:tab/>Имајући у виду да оспореним </text:span><text:span text:style-name="T5">закључком </text:span><text:span text:style-name="T5">туженог органа није повређен закон на штету туж</text:span><text:span text:style-name="T13">иоца</text:span><text:span text:style-name="T5">, Управни суд је, на основу одредне члана 40. став 2. Закона о управним споровима ("Службени гласник РС" бр. 111/09), одбио тужбу као неосновану и донео одлуку као у ставу I диспозитивa</text:span><text:span text:style-name="T13"> </text:span><text:span text:style-name="T5">пресуде.</text:span></text:p>
      <text:p text:style-name="P32"/>
      <text:p text:style-name="P32"><text:tab/><text:tab/><text:span text:style-name="T21">Будући да је тужба одбијена, Суд је, на основу члана 67. Закона о </text:span><text:span text:style-name="T21">управним споровима, одбио захтев тужи</text:span><text:span text:style-name="T22">оца</text:span><text:span text:style-name="T21"> за накнаду трошкова управног спора, у </text:span><text:soft-page-break/><text:span text:style-name="T21">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23">II </text:span><text:span text:style-name="T21">диспозитива </text:span><text:span text:style-name="T22">пресуде</text:span><text:span text:style-name="T21">.</text:span></text:p>
      <text:p text:style-name="P40"/>
      <text:p text:style-name="P40"/>
      <text:p text:style-name="P15"><text:span text:style-name="T5"><text:s text:c="50"/></text:span><text:span text:style-name="T3">ПРЕСУЂЕНО</text:span><text:span text:style-name="T41"> У УПРАВНОМ СУДУ</text:span></text:p>
      <text:p text:style-name="P15"><text:span text:style-name="T3"><text:tab/><text:tab/><text:tab/> <text:s text:c="12"/></text:span><text:span text:style-name="T41">дана: </text:span><text:span text:style-name="T3">20.12.</text:span><text:span text:style-name="T3">201</text:span><text:span text:style-name="T3">8</text:span><text:span text:style-name="T3">.</text:span><text:span text:style-name="T41"> године, </text:span><text:span text:style-name="T1">II-</text:span><text:span text:style-name="T3">5</text:span><text:span text:style-name="T1"> </text:span><text:span text:style-name="T41">У. </text:span><text:span text:style-name="T3">15726</text:span><text:span text:style-name="T41">/1</text:span><text:span text:style-name="T3">6</text:span><text:span text:style-name="T41"> </text:span></text:p>
      <text:p text:style-name="P9"/>
      <text:p text:style-name="P9">Записничар <text:s text:c="72"/>Председник већа-судија</text:p>
      <text:p text:style-name="P17">Драгана Ранђеловић,<text:span text:style-name="T2">с.р.</text:span> <text:s text:c="65"/>Деса Симић,<text:span text:style-name="T2">с.р.</text:span></text:p>
      <text:p text:style-name="P17"/>
      <text:p text:style-name="P17"/>
      <text:p text:style-name="P12">За тачност отправка</text:p>
      <text:p text:style-name="P12">Управитељ писарнице</text:p>
      <text:p text:style-name="P18">Дејан Ђурић</text:p>
      <text:p text:style-name="P28"><text:span text:style-name="T2">БЂ/</text:span>АМ</text:p>
      <text:p text:style-name="P26"/>
      <text:p text:style-name="P27"/>
      <text:p text:style-name="P27"/>
      <text:p text:style-name="P29"/>
      <text:p text:style-name="P7"/>
      <text:p text:style-name="P7"/>
      <text:p text:style-name="P7"/>
      <text:p text:style-name="P7"/>
      <text:p text:style-name="P7"/>
      <text:p text:style-name="P7"/>
      <text:p text:style-name="P7"/>
      <text:p text:style-name="P7"/>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sr" fo:country="YU"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cm" fo:margin-bottom="2cm" fo:margin-left="2.596cm" fo:margin-right="2.5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3cm" fo:margin-right="2.0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5</text:span><text:span text:style-name="MT1"> </text:span><text:span text:style-name="MT3">У. </text:span><text:span text:style-name="MT2">15726</text:span><text:span text:style-name="MT3">/1</text:span><text:span text:style-name="MT2">6</text:span><text:span text:style-name="MT3"> </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H28M42S</meta:editing-duration>
    <meta:editing-cycles>33</meta:editing-cycles>
    <meta:generator>OpenOffice/4.1.1$Win32 OpenOffice.org_project/411m6$Build-9775</meta:generator>
    <dc:title>template upravni</dc:title>
    <dc:date>2019-11-04T10:51:09.12</dc:date>
    <meta:print-date>2019-01-04T11:01:43.90</meta:print-date>
    <meta:printed-by>Aleksandra Mićić</meta:printed-by>
    <dc:creator>Milka Babić</dc:creator>
    <meta:document-statistic meta:table-count="0" meta:image-count="1" meta:object-count="0" meta:page-count="5" meta:paragraph-count="37" meta:word-count="1786" meta:character-count="12085"/>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