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d3885" svg:font-family="Fd3885, Fd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2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language="sr" fo:country="YU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6" style:family="paragraph" style:parent-style-name="Standard"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ru" fo:country="RU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language="sr" fo:country="YU"/>
    </style:style>
    <style:style style:name="P23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language="zxx" fo:country="none"/>
    </style:style>
    <style:style style:name="P24" style:family="paragraph" style:parent-style-name="Standard">
      <style:paragraph-properties fo:margin-top="0cm" fo:margin-bottom="0.499cm" fo:line-height="100%" fo:text-align="justify" style:justify-single-word="false">
        <style:tab-stops>
          <style:tab-stop style:position="1.508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color="#000000" style:font-name="Times New Roman" fo:font-size="10pt" fo:letter-spacing="-0.007cm" fo:language="zxx" fo:country="none" fo:font-style="italic" style:text-underline-style="none" fo:font-weight="bold" style:font-size-asian="10pt" style:font-style-asian="italic" style:font-weight-asian="bold" style:font-name-complex="Arial" style:font-size-complex="12pt" style:font-style-complex="italic" style:font-weight-complex="bold" style:text-scale="105%"/>
    </style:style>
    <style:style style:name="T8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fo:font-size="12pt" fo:language="zxx" fo:country="none" style:text-underline-style="none" fo:font-weight="normal" style:font-name-asian="Fd3885" style:font-size-asian="12pt" style:font-weight-asian="normal" style:font-name-complex="Fd3885" style:font-size-complex="12pt" style:font-weight-complex="normal"/>
    </style:style>
    <style:style style:name="T11" style:family="text">
      <style:text-properties fo:color="#000000" style:text-line-through-style="none" style:text-position="super 58%" fo:font-size="12pt" fo:language="zxx" fo:country="none" style:text-underline-style="none" fo:font-weight="normal" style:font-name-asian="Fd3885" style:font-size-asian="12pt" style:font-weight-asian="normal" style:font-name-complex="Fd3885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normal" style:font-weight-asian="normal" style:font-weight-complex="normal"/>
    </style:style>
    <style:style style:name="T14" style:family="text">
      <style:text-properties fo:font-size="12pt" fo:language="zxx" fo:country="none" fo:font-weight="normal" style:font-weight-asian="normal" style:font-weight-complex="normal" style:text-scale="104%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language="sr" fo:country="YU"/>
    </style:style>
    <style:style style:name="T17" style:family="text">
      <style:text-properties fo:language="sr" fo:country="YU" fo:font-weight="bold" style:font-weight-asian="bold"/>
    </style:style>
    <style:style style:name="T18" style:family="text">
      <style:text-properties fo:language="sr" fo:country="YU" fo:font-weight="bold" style:font-weight-asian="bold" style:font-size-complex="12pt"/>
    </style:style>
    <style:style style:name="T19" style:family="text">
      <style:text-properties fo:language="sr" fo:country="YU" style:font-size-complex="12pt"/>
    </style:style>
    <style:style style:name="T20" style:family="text">
      <style:text-properties fo:language="sh" fo:country="YU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font-weight-complex="bold"/>
    </style:style>
    <style:style style:name="T24" style:family="text">
      <style:text-properties style:text-position="super 58%" fo:language="zxx" fo:country="none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4">УПРАВНИ</text:span><text:span text:style-name="T18"> СУД </text:span></text:p>
      <text:p text:style-name="P9"><text:span text:style-name="T5">7</text:span><text:span text:style-name="T23"> У </text:span><text:span text:style-name="T5">14539/15</text:span></text:p>
      <text:p text:style-name="P16"><text:span text:style-name="T19">Дана </text:span><text:span text:style-name="T6">22.11.2018.</text:span><text:span text:style-name="T20"> године</text:span></text:p>
      <text:p text:style-name="P12">Б Е О Г Р А Д</text:p>
      <text:p text:style-name="P12"/>
      <text:p text:style-name="P11">У ИМЕ НАРОДА</text:p>
      <text:p text:style-name="P11"/>
      <text:p text:style-name="P13"/>
      <text:p text:style-name="P6"><text:span text:style-name="T16"><text:tab/><text:tab/>Управни суд, у већу састављеном од судија: </text:span><text:span text:style-name="T3">Биљане Тамбурковски Баковић</text:span><text:span text:style-name="T16">, председника већа, </text:span><text:span text:style-name="T3">мр Николе Китаровића</text:span><text:span text:style-name="T16"> и </text:span><text:span text:style-name="T3">Зорице Китановић</text:span><text:span text:style-name="T16">, чланова већа, са судским саветником </text:span><text:span text:style-name="T3">Крстином Јовановић</text:span><text:span text:style-name="T16">, као записничарем, решавајући у управном спору по тужби туж</text:span><text:span text:style-name="T3">иље </text:span><text:span text:style-name="T25">А.А.</text:span><text:span text:style-name="T3">из ..., ..., </text:span><text:span text:style-name="T16">поднетој против туженог Министарства финансија Републике Србије, Пореск</text:span><text:span text:style-name="T3">е</text:span><text:span text:style-name="T16"> управ</text:span><text:span text:style-name="T3">е, Сектора за пореско правне послове и координацију, </text:span><text:span text:style-name="T16">Регионалн</text:span><text:span text:style-name="T3">ог одељења за другостепени поступак Београд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</text:span><text:span text:style-name="T16">, </text:span><text:span text:style-name="T3">број</text:span><text:span text:style-name="T16"> </text:span><text:span text:style-name="T3">300-436-05-00952/2015-I1000 </text:span><text:span text:style-name="T16">од </text:span><text:span text:style-name="T3">10.09.2015.</text:span><text:span text:style-name="T16"> године, у предмету поре</text:span><text:span text:style-name="T3">ском</text:span><text:span text:style-name="T16">, у нејавној седници већа, одржаној дана </text:span><text:span text:style-name="T3">22.11.2018</text:span><text:span text:style-name="T16">. године, донео је</text:span></text:p>
      <text:p text:style-name="P13"/>
      <text:p text:style-name="P13"><text:s/></text:p>
      <text:p text:style-name="P11">П Р Е С У Д У</text:p>
      <text:p text:style-name="P11"/>
      <text:p text:style-name="P11"/>
      <text:p text:style-name="P7"><text:span text:style-name="T16"><text:tab/><text:tab/>Тужба </text:span><text:span text:style-name="T17">СЕ ОДБИЈА</text:span><text:span text:style-name="T16">.</text:span></text:p>
      <text:p text:style-name="P14"><text:tab/><text:tab/></text:p>
      <text:p text:style-name="P14"/>
      <text:p text:style-name="P11">О б р а з л о ж е њ е</text:p>
      <text:p text:style-name="P11"/>
      <text:p text:style-name="P11"/>
      <text:p text:style-name="P13"><text:tab/><text:tab/>Оспореним решењем одбијена <text:span text:style-name="T3">је, као неснована,</text:span> жалба тужи<text:span text:style-name="T3">оца</text:span> изјављена против решења <text:span text:style-name="T3">Градске управе града Београда, Секретаријата за финансије-Управе јавних прихода града Београда,Сектора јавних прихода за подручја градских <text:s/>општина, Одељење Палилула, број I-02-436-1/46062/2015-015 од 29.05.2015. године</text:span>, којим је, <text:span text:style-name="T3">тужиоцу утврђен порез на имовину за 2015. годину за период од 01.01. - 31.12.2015. године, и то за непокретност наведену у ставу </text:span><text:span text:style-name="T22">I </text:span><text:span text:style-name="T3">диспозитива тог решења у укупном износу од 41.396,98 динара. Утврђен износ пореза на имовину обвезник <text:s/>плаћа у тромесечним ратама у року од 45 дана од дана <text:s/>почетка тромесечја <text:s/>на рачун и са позивом <text:s/>на број ближе одређено у самом диспозитиву. Порески обвезник је дужан да позитивну разлику између обавеза утврђених овим решењем и аконтационо плаћених обавеза, за тромесечје за које је пореска обавеза доспела, уплати <text:s/>у року од 15 дана од дана достављања решења. Порески обвезник који није имао утврђену обавезу </text:span><text:span text:style-name="T3">за претходну пореску годину дужан је да доспеле <text:s/>обавезе по овом решењу уплати у </text:span><text:soft-page-break/><text:span text:style-name="T3">року од 15 дана од дана достављања решења. На износ <text:s/>утврђене обавезе и аконтација који нису плаћени у прописаном року обрачунава се и плаћа камата по стопи једнакој годишњој референтној стопи Народне банке Србије увећане за <text:s/>десет <text:s/>процетних поена, <text:s/></text:span><text:span text:style-name="T3">применом простог интересног рачуна од сто. Ако порески обвезник доспеле обавезе не плати <text:s/>у прописаном року, извршиће се принудна наплата <text:s/>пореза, камате и трошкова <text:s/>принудне наплате. Трошкови принудне наплате падају <text:s/>на терет обвезника. До доспелости решења за 2016. годину обвезник је дужан да у 2016. години, у року од 45 дана од почетка сваког тросемечја плаћа аконтацију у висини обавезе утврђене за последње тромесечје 2015. године. Жалба не <text:s/>одлаже <text:s/>извршење решења. </text:span></text:p>
      <text:p text:style-name="P6"><text:span text:style-name="T16"><text:tab/><text:tab/>У тужби </text:span><text:span text:style-name="T3">поднетој овом суду 19.10.2015. године тужиља оспорава законитост оспореног решења <text:s/>и наводи да је првостепени орган у проведеном поступку погрешно утврдио одлучну чињеницу, а то је старост објекта односно годину градње. Наиме, тужиља тврди да је предметни објекат саграђен осамдесетих година а да је земљиште са започетим објектом тужиља купила 1975. године. Истиче да је грађевинску дозволу за предметни објекат прибавила у поступку легализације 2011. године, којом дозволом је обухваћена укупна површина објекта од </text:span><text:span text:style-name="T3">142,66м</text:span><text:span text:style-name="T24">2</text:span><text:span text:style-name="T3">,</text:span><text:span text:style-name="T3"> док се користи само 40м</text:span><text:span text:style-name="T24">2</text:span><text:span text:style-name="T3"> у приземљу. Предлаже да суд тужбу уважи, оспорено решење поништи и предмет врати надлежном органу на поновно одлучивање.</text:span></text:p>
      <text:p text:style-name="P6"><text:span text:style-name="T16"><text:tab/><text:tab/></text:span><text:span text:style-name="T3">У одговору на тужбу тужени орган је</text:span><text:span text:style-name="T16"> остао при разлозима образложењ</text:span><text:span text:style-name="T3">а</text:span><text:span text:style-name="T16"> оспореног решења, </text:span><text:span text:style-name="T3">са </text:span><text:span text:style-name="T16">предло</text:span><text:span text:style-name="T3">гом</text:span><text:span text:style-name="T16"> да с</text:span><text:span text:style-name="T3">е</text:span><text:span text:style-name="T16"> тужб</text:span><text:span text:style-name="T3">а</text:span><text:span text:style-name="T16"> одбије </text:span><text:span text:style-name="T3">као неоснована</text:span><text:span text:style-name="T16">.</text:span></text:p>
      <text:p text:style-name="P22"><text:tab/><text:span text:style-name="T21">Након оцене навода тужбе, одговора на тужбу, као и списа предмета ове управне ствари, р</text:span><text:span text:style-name="T12">ешавајући овај управни спор без одржавања усмене расправе, </text:span><text:span text:style-name="T15">јер је </text:span><text:span text:style-name="T12">предмет спора такав да очигледно не изискује непосредно саслушање странака и посебно утврђивање чињеничног стања, </text:span><text:span text:style-name="T15">у смислу одред</text:span><text:span text:style-name="T12">аба члана 33. ст. 2. </text:span><text:span text:style-name="T15">и 3.</text:span><text:span text:style-name="T12"> Закона о управним споровима (“Службени гласник РС”, број 111/09), испитујући законитост оспореног решења у границама захтева из тужбе, у </text:span><text:span text:style-name="T15">смислу </text:span><text:span text:style-name="T12">одредбе члана 41. став 1. истог закона, Управни суд је нашао:</text:span></text:p>
      <text:p text:style-name="P17"/>
      <text:p text:style-name="P22"><text:s text:c="14"/>-тужба <text:span text:style-name="T3">ни</text:span>је основана.</text:p>
      <text:p text:style-name="P22"/>
      <text:p text:style-name="P6"><text:span text:style-name="T16"><text:s text:c="12"/><text:tab/>Према </text:span><text:span text:style-name="T3">доказима у </text:span><text:span text:style-name="T16">спис</text:span><text:span text:style-name="T3">у</text:span><text:span text:style-name="T16"> и разлозима образложења оспореног решења, </text:span><text:span text:style-name="T3">по оцени суда,</text:span><text:span text:style-name="T16"> тужени орган је правилно одбио жалбу тужи</text:span><text:span text:style-name="T3">ље</text:span><text:span text:style-name="T16"> </text:span><text:span text:style-name="T3">изјављену </text:span><text:span text:style-name="T16">против решења првостепеног органа </text:span><text:span text:style-name="T3">од 29.05.2015. године</text:span><text:span text:style-name="T16">, у поступку спроведеном без повреда правила поступка, а за одлуку је дао довољне и јасне разлоге, које у свему прихвата и овај суд. </text:span><text:span text:style-name="T3">Наиме,</text:span><text:span text:style-name="T13"> првостепени орган је пореску обавезу наведену у диспозитиву ожалбеног решења утврдио на основу пореске пријаве тужиље за утврђивање пореза на имовину, применом </text:span><text:span text:style-name="Default_20_Paragraph_20_Font"><text:span text:style-name="T13">одредаба чл. 5., 6., 6а., и 11. Закона о </text:span></text:span><text:span text:style-name="Default_20_Paragraph_20_Font"><text:span text:style-name="T10">порезима на имовину (,,Службени гласник РС”, бр. 26/01...68/14), </text:span></text:span><text:span text:style-name="Default_20_Paragraph_20_Font"><text:span text:style-name="T14">при чему је ценио површине непокретности, зону у којој се непокретности налазе</text:span></text:span><text:span text:style-name="T13"> у складу са Одлуком о одређивању зона и најопремљенијих зона на територији града Београда за утврђивање пореза на имовину (,,Службени лист града Београда”, бр. 55/13 и 87/14), Одлуке о висини стопе амортизације за утврђивање пореза на имовину (“Службени лист града Београда” број 56/13) и Решења о утврђивању просечне цене квадратног метра одговарајућих непокретности по зонама на територији града Београда за утврђивање </text:span><text:span text:style-name="T13">пореза на имовину за 2015. годину (,,Службени лист града Београда”, број 88/14)</text:span><text:span text:style-name="Default_20_Paragraph_20_Font"><text:span text:style-name="T10">. </text:span></text:span><text:soft-page-break/><text:span text:style-name="Default_20_Paragraph_20_Font"><text:span text:style-name="T10">Имајући у виду наведено и да је првостепени орган чињенично стање утврдио на основу површина непокретности, у складу са зоном у којој се налази и ценом м</text:span></text:span><text:span text:style-name="Default_20_Paragraph_20_Font"><text:span text:style-name="T11">2</text:span></text:span><text:span text:style-name="Default_20_Paragraph_20_Font"><text:span text:style-name="T10"> у складу са наведеним решењем, да је утврђену основицу умањио за утврђену вредност </text:span></text:span><text:span text:style-name="Default_20_Paragraph_20_Font"><text:span text:style-name="T10">за стопу амортизације, на који начин су израчунате пореске основице за сваку непокретност, како је то ближе наведено у диспозитиву ожалбеног решења, по оцени суда, основано је тужени одбио жалбу тужиље, дајући за своју одлуку довољне и на закону засноване разлоге, које у свему прихвата и овај суд.</text:span></text:span><text:span text:style-name="Default_20_Paragraph_20_Font"><text:span text:style-name="T13"> <text:tab/><text:tab/></text:span></text:span></text:p>
      <text:p text:style-name="P18"><text:tab/><text:tab/></text:p>
      <text:p text:style-name="P15"><text:tab/><text:span text:style-name="T3">Суд је ценио наводе тужбе који се односе на то да je првостепени орган погрешно утврдио одлучну чињеницу, а то је старост објекта односно годину градње <text:s/>и да је грађевинску дозволу за предметни објекат прибавила у поступку легализације 2011. године, којом је обухваћена укупна површина 142,66м</text:span><text:span text:style-name="T24">2</text:span><text:span text:style-name="T3">,</text:span><text:span text:style-name="T3"> док се користи само 40м</text:span><text:span text:style-name="T24">2</text:span><text:span text:style-name="T3"> у приземљу, али је нашао да нису од утицаја на законитост оспореног решења. Ово стога што је решење првостепеног органа донето на основу података из пореске пријаве од 19.09.2012. године, у којој је наведено да је објекат изграђен 2011. године, те уколико тужиља сматра да пореска пријава садржи грешку, може да изврши измену пореске пријаве <text:s/>у смислу одредбе члана 40. Закона о пореском поступку и пореској администрацији (“Службени гласник РС”, бр. 80/02...105/14).</text:span></text:p>
      <text:p text:style-name="P4"/>
      <text:p text:style-name="P23"><text:span text:style-name="T8"><text:tab/><text:tab/></text:span><text:span text:style-name="T9">Са изнетих разлога, </text:span><text:span text:style-name="T8">како</text:span><text:span text:style-name="T9"> оспореним решењем није повређен закон на штету тужи</text:span><text:span text:style-name="T8">ље</text:span><text:span text:style-name="T9">, </text:span><text:span text:style-name="T8">применом</text:span><text:span text:style-name="T9"> одредбе чл</text:span><text:span text:style-name="T8">ана </text:span><text:span text:style-name="T9">4</text:span><text:span text:style-name="T8">0</text:span><text:span text:style-name="T9">. ст</text:span><text:span text:style-name="T8">ав</text:span><text:span text:style-name="T9"> 2. Закона о управним споровима, одлуч</text:span><text:span text:style-name="T8">ено је</text:span><text:span text:style-name="T9"> као у <text:s/></text:span><text:span text:style-name="T8">диспозитиву пресуде</text:span><text:span text:style-name="T9">.</text:span></text:p>
      <text:p text:style-name="P24"><text:tab/><text:tab/></text:p>
      <text:p text:style-name="P11">ПРЕСУЂЕНО У УПРАВНОМ СУДУ<text:line-break/>Дана <text:span text:style-name="T3">22.11.2018</text:span>. године, <text:span text:style-name="T3">7</text:span> У <text:span text:style-name="T3">14539/15</text:span></text:p>
      <text:p text:style-name="P11"/>
      <text:p text:style-name="P8">Записничар <text:tab/><text:tab/><text:tab/><text:tab/><text:tab/> <text:s text:c="11"/>Председник већа <text:span text:style-name="T3">-</text:span> судија</text:p>
      <text:p text:style-name="P10"><text:span text:style-name="T3">Крстина Јовановић</text:span><text:tab/>,<text:span text:style-name="T3">с.р.</text:span> <text:s text:c="30"/><text:span text:style-name="T3">Биљана Тамбурковски Баковић,</text:span><text:span text:style-name="T3">с.р.</text:span></text:p>
      <text:p text:style-name="P5"/>
      <text:p text:style-name="P5"/>
      <text:p text:style-name="P25"/>
      <text:p text:style-name="P20">За тачност отправка</text:p>
      <text:p text:style-name="P20">Управитељ писарнице</text:p>
      <text:p text:style-name="P20">Дејан Ђурић</text:p>
      <text:p text:style-name="P21">М<text:span text:style-name="T3">Д</text:span></text:p>
      <text:p text:style-name="P19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d3885" svg:font-family="Fd3885, Fd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</text:span></text:span><text:span text:style-name="Default_20_Paragraph_20_Font"><text:span text:style-name="MT2"> У </text:span></text:span><text:span text:style-name="Default_20_Paragraph_20_Font"><text:span text:style-name="MT1">14539/15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4M57S</meta:editing-duration>
    <meta:editing-cycles>35</meta:editing-cycles>
    <meta:generator>OpenOffice/4.1.1$Win32 OpenOffice.org_project/411m6$Build-9775</meta:generator>
    <dc:title>template upravni BGD</dc:title>
    <meta:initial-creator>Ivana Obradovic</meta:initial-creator>
    <dc:date>2019-08-30T10:23:37.50</dc:date>
    <dc:creator>Ivan Vulić</dc:creator>
    <meta:printed-by>Ivana Obradović</meta:printed-by>
    <meta:print-date>2018-12-18T11:57:17.06</meta:print-date>
    <meta:document-statistic meta:table-count="0" meta:image-count="1" meta:object-count="0" meta:page-count="3" meta:paragraph-count="31" meta:word-count="1057" meta:character-count="70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