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text-properties fo:language="en" fo:country="US" fo:font-weight="bold"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font-weight="bold" style:font-weight-asian="bold" style:font-weight-complex="bold"/>
    </style:style>
    <style:style style:name="T9" style:family="text">
      <style:text-properties fo:color="#000000" style:font-name="Times New Roman" fo:font-size="12pt" style:font-size-asian="12pt" style:text-scale="102%"/>
    </style:style>
    <style:style style:name="T10" style:family="text">
      <style:text-properties fo:color="#000000" style:font-name="Times New Roman" fo:font-size="12pt" fo:language="zxx" fo:country="none" style:font-size-asian="12pt"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5">9 У 12171/17</text:p>
      <text:p text:style-name="P4"><text:span text:style-name="T4">04.12.2018</text:span><text:span text:style-name="T6">. године</text:span></text:p>
      <text:p text:style-name="P3">Б Е О Г Р А <text:span text:style-name="T7">Д</text:span></text:p>
      <text:p text:style-name="P11"/>
      <text:p text:style-name="P6">У ИМЕ НАРОДА</text:p>
      <text:p text:style-name="P6"/>
      <text:p text:style-name="P6"/>
      <text:p text:style-name="P9"><text:tab/><text:tab/>Управни суд, у већу састављеном од судија: Стева Ђурановића, председника већа, Руже Урошевић и мр Весне Чогурић, чланова већа, са судским саветником Сандом Грујић, као записничарем, одлучујући у управном спору по тужби тужиоца Самосталне угоститељске радње Кафе бар ''<text:span text:style-name="T1">А.А.</text:span>'', предузетника <text:span text:style-name="T1">Б.Б. </text:span>из ..., ул. ..бр. ..., које заступа адвокат Никола Матић из Београда, Гундулићев венац бр. 42/7, поднетој против <text:span text:style-name="T1">туженог</text:span>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text:span text:style-name="T1">сада </text:span><text:span text:style-name="T9">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10">ради поништаја решења </text:span>број: 300-47-04-00104/2017-Ј1000 од 14.06.2017. године, у пореској правној ствари, у нејавној седници већа, одржаној дана 04.12.2018. године, донео је</text:p>
      <text:p text:style-name="P9"/>
      <text:p text:style-name="P6">П Р Е С У Д У</text:p>
      <text:p text:style-name="P6"/>
      <text:p text:style-name="P6"/>
      <text:p text:style-name="P9"><text:tab/><text:tab/><text:span text:style-name="T1">I </text:span>Тужба <text:span text:style-name="T8">СЕ УВАЖАВА, ПОНИШТАВА</text:span> решење <text:span text:style-name="T9">Министарств</text:span><text:span text:style-name="T10">а</text:span><text:span text:style-name="T9"> финансија Републике Србије, Пореска управа, Сектора за пореско-правне послове и координацију, Регионално одељење за другостепени поступак Београд,</text:span> број: 300-47-04-00104/2017-Ј1000 од 14.06.2017. године и предмет <text:span text:style-name="T8">ВРАЋА</text:span> надлежном органу на поновни поступак и одлучивање.</text:p>
      <text:p text:style-name="P9"/>
      <text:p text:style-name="P9"><text:tab/><text:tab/><text:span text:style-name="T1">II <text:s/></text:span><text:span text:style-name="T8">ОБАВЕЗУЈЕ СЕ</text:span> <text:span text:style-name="T9">Министарство финансија Републике Србије, Сектор за другостепени порески и царински поступак, Одељење за другостепени порески поступак Београд,</text:span> да тужиоцу Самосталној угоститељској радњи Кафе бар ''<text:span text:style-name="T1">А.А.</text:span>'' предузетника <text:span text:style-name="T1">Б.Б.</text:span>из ..., ул. ...бр. ..., надокнади трошкове управног спора у износу од <text:span text:style-name="T1">62.290,00</text:span> динара, у року од 15 дана од дана пријема писменог отправка пресуде. </text:p>
      <text:p text:style-name="P3"/>
      <text:p text:style-name="P3"/>
      <text:p text:style-name="P6">О б р а з л о ж е њ е</text:p>
      <text:p text:style-name="P6"/>
      <text:p text:style-name="P9"><text:tab/><text:tab/><text:span text:style-name="T1">O</text:span>спореним решењем одбијена је, као неоснована, жалба тужиоца изјављена против решења Министарства финансија Републике Србије, Пореске управе – Филијала Ваљево, број: 47-00327/2015-0107-051 од 23.12.2006. године, којим је <text:soft-page-break/>тужиоцу у поновном поступку теренске контроле обрачунавања и плаћања пореза на додату вредност, обрачунавања и плаћања пореза и доприноса по одбитку – обједињена наплата, промет робе у смислу члана 130. и 131. Закона о пореском поступку и пореској администрацији и евидентирања промета робе преко фискалне касе за период од 01.01.2010. до 23.07.2015. године, утврђена обавеза пореза на додату вредност и камата закључно са 26.01.2016. године, у пореским периодима и износима означеним у тачкама 1. до 32. диспозитива првостепеног решења. Истим решењем пореском обвезнику је наложено да сам обрачуна и уплати камату до дана уплате главног дуга и утврђене обавезе евидентира у пословним књигама и другим прописаним евиденцијама. </text:p>
      <text:p text:style-name="P9"/>
      <text:p text:style-name="P9"><text:tab/><text:tab/>Тужбом поднетом Управном суду 09.08.2017. године и допуном тужбе од 22.11.2018. године, тужилац оспорава законитост решења туженог органа из свих законских разлога, а нарочито због тога што су у првостепеном и другостепеном поступку пореске чињенице непотпуно и погрешно утврђене, <text:span text:style-name="T1">ш</text:span>то се није во<text:span text:style-name="T1">дило рачуна</text:span> о правилима поступка која су била од утицаја на решавање ове пореске ствари, што је диспозитив побијаног решења у супротности са образложењем, што су у првостепеном поступку погрешно оцењени докази, што је из утврђених чињеница изведен погрешан закључак у погледу чињеничног стања, што је погрешно примењен правни пропис на основу којег је решена ствар и што је на основу слободне оцене доказа требало донети друкчије решење. Тужилац посебно истиче да је другостепени орган пропустио да оцени све наводе жалбе, чиме је учинио битну повреду правила поступка из члана 235. став 2. Закона о управном поступку, будући да другостепени орган не даје објашњење зашто изјаве 60 лица, која су организовала прославе у простору које користи тужилац, или пак изјаве 42 лица која су послуживала госте на тим прославама, нису релевантна доказна правна средства. Не само да тужени орган ове доказе не сматра релевантним доказним средством већ, према наводима из образложења побијаног решења, тужени орган све ове изјаве сведока не сматра ни новим доказом. С обзиром да су првостепени и другостепени орган одбили да изведу доказе које је тужилац приложио током поступка, то је неспорно да су одлучне чињенице непотпуно утврђене и да су тужени и првостепени орган поступили супротно начелу истине <text:span text:style-name="T1">прописаном</text:span> одредбом члана 8. <text:s/>и 125. Закона о општем управном поступку, те одредбом члана 4. став 3. Закона о пореском поступку и пореској администрацији. Осим тога, по налажењу тужиоца оспорено решење захваћено је битном повредом <text:span text:style-name="T1">правила поступка из </text:span>одредбе члана 199. став 2. и 232. Закона о општем управном поступку, јер је у образложењу наведен пропис који нема везе са предметом поступка, док су наводи из образложења побијаног решења, који се тичу метода парификације, међусобно противуречни. Ово стога, што одредба члана 9. став 1. Закона о пореском поступку и пореској администрацији, која се тиче економске суштине пореске чињенице, нема везе са утврђивањем пореске обавезе која је у конкретном случају утврђена применом метод<text:span text:style-name="T1">а</text:span> парификације. У образложењу оспореног решења <text:span text:style-name="T1">тужени</text:span> најпре наводи да је првостепени орган правилно применио метод парификације приликом утврђивања пореске основице, да би одмах потом навео да се при утврђивању основице за обрачунавање пореза на додату вредност не примењује метод парификације, позивајући се на мишљење Министарства финансија Републике Србије, број: 011-00-299/2016-04 од 31.03.2016. године. У присуству чињенице да се при утврђивању основице за обрачун ПДВ не користи метод <text:soft-page-break/>парификације, а да је у конкретном случају првостепени орган основицу за обрачун пореза на додату вредност тужиоца утврдио управо методом парификације, тужени орган је био дужан да усвоји жалбу и поништи првостепено решење. Тужилац истиче да је овакво поступање туженог органа у супротности са одредбом члана 11. став 3. закона, <text:span text:style-name="T1">према којој</text:span> мишљења о примени прописа које даје министар надлежан за послове финансија, односно лице које он овласти, обавезују Пореск<text:span text:style-name="T1">у</text:span> управ<text:span text:style-name="T1">у</text:span>, те да непоступање по истим нужно представља повреду правила пореског поступка. </text:p>
      <text:p text:style-name="P9"/>
      <text:p text:style-name="P9"><text:tab/><text:tab/>Имајући у виду да су у првостепеном и другостепеном поступку одлучне чињенице непотпуне и погрешно утврђене, да уопште нису цењени писани докази и изјаве које је доставио тужилац током поступка, <text:span text:style-name="T1">а из којих</text:span> несумњиво проистиче чињеница да је тужилац давао у закуп салу за свечаности без обезбеђивања особља, хране и пића, да <text:span text:style-name="T1">је </text:span>из утврђених чињеница изведен погрешан закључак у погледу чињеничног стања, да се у поступку није водило рачуна о правилима поступка која су од утицаја на решење ствари, као и да су наводи из образложења побијаног решења контрадикторни сами себи, тужилац предлаже да суд <text:span text:style-name="T1">одржи </text:span>усмену јавну расправу на којој ће саслушати сведоке и на којој ће, по потреби, саслушати сва лица која су потписала изјаве достављене током поступка на околност да су накнаду за рад персонала плаћали директно персоналу, независно од накнаде закупа простора, и да потом донесе пресуду којом ће тужбу уважити, поништити оспорено решење и обавезати тужени орган да тужиоцу надокнади трошкове поступка и то на име награде за састав тужбе и поднеска у износу од по 30.000,00 динара, на име заступања на једном рочишту <text:span text:style-name="T1">у износу од </text:span><text:s/>31.500,00 динара и <text:span text:style-name="T1">на име</text:span> судске таксе за тужбу и пресуду по одлуци суда. </text:p>
      <text:p text:style-name="P9"><text:tab/><text:tab/></text:p>
      <text:p text:style-name="P9"><text:tab/><text:tab/>Тужени орган у одговору на тужбу наводи да сматра да је оспорено решење законито, па остајући у свему при разлозима из оспореног решења предлаже суду да тужбу одбије, као неосновану.</text:p>
      <text:p text:style-name="P9"/>
      <text:p text:style-name="P9"><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 </text:p>
      <text:p text:style-name="P9"/>
      <text:p text:style-name="P9"><text:tab/><text:tab/><text:span text:style-name="T1">Из разлога датих у образложењу оспореног решења и стања у списима ове пореске ствари, произлази да је првостепени орган у поступку накнадне контроле обрачунавања и плаћања пореза на додату вредност, обрачунавања и плаћања доприноса по одбитку – обједињена наплата, промета робе у смислу члана 130. и 131. Закона о пореском поступку и пореској администрацији и евидентирања промета робе преко фискалне касе за период од 01.01.2010. до 23.07.2015. године, тужиоцу утврдио обавезу по основу пореза на додату вредност и камату закључно са 26.01.2016. године у износима ближе означеним у диспозитиву првостепеног решења. У наведеном поступку првостепени орган је утврдио да је тужилац остварио приход од услуга </text:span><text:span text:style-name="T1">издавања објекта у закуп физичким лицима за приређивање свачаности који није </text:span><text:soft-page-break/><text:span text:style-name="T1">евидентирао у својим пословним књигама (књига прихода и расхода), односно преко фискалне касе у укупном износу од 17.120.326,70 динара, који представља основицу за обрачун пореза на додату вредност, применом законом прописане стопе по припадајућим пореским периодима у складу са одредбама члана 3., 8., 16., 23. и 37. Закона о порезу на додату вредност. Првостепени орган је извршио и обрачун камате због неблаговремене уплате пореза на додату вредност од датума доспећа до 26.01.2016. године, у укупном износу од 1.725.101,59 динара. </text:span>Ценећи наводе жалбе <text:s/>којима је жалилац оспорио укупан приход остварен у контролисаном периоду, тужени орган је нашао да је обавеза тужиоца неспорно утврђена, те да је правилно поступио првостепени орган када је, сагласно одредбама Закона о порезу на додату вредност, у првом поновном поступку тужиоцу утврдио обавезу пореза на додату вредност у пореским периодима и износима као у диспозитиву ожалбеног решења, па је жалбу одбио као неосновану.</text:p>
      <text:p text:style-name="P9"/>
      <text:p text:style-name="P9"><text:tab/><text:tab/><text:span text:style-name="T1">Међутим, о</text:span>сновано се, по оцени Управног суда тужбом указује да је оспорено решење донето на штету тужиоца, будући да је приликом доношења тог решења тужени орган повредио правила управног поступка и погрешно применио материјално право. Наиме, тужени орган је најпре пропустио да оцени све наводе жалбе, а посебно наводе који се тичу селективног извођења и оцене доказа у првостепеном поступку, искључиво на штету пореског обвезника <text:span text:style-name="T1">и</text:span> неприхватања доказа које је тужилац приложио првостепеном органу, а касније и туженом органу уз жалбу. <text:span text:style-name="T1">Тужени није уопште ценио навод тужиоца да му је </text:span><text:s/>утврђена обавеза обрачуна и плаћања <text:span text:style-name="T1">пореза на додату вредност, </text:span><text:s/>упркос чињеници што у контролисаном периоду, а ни раније, није био обвезник пореза на додату вредност, <text:span text:style-name="T1">која чињеница <text:s/>је од изузетног значаја за доношење законитог решења у овој пореској ствари. Тужилац је у жалби навео и да </text:span><text:s/>да се приход ангажованог особља не може третирати као приход пореског обвезника, да су посебно плаћане накнаде конобарима од стране лица која су организатори свечаности, да приход није умањен за трошкове изнајмљивања пресвлака за столице, трошкове хладњача и трошкове декорације сале за свечаности, да <text:span text:style-name="T1">му</text:span> је <text:s/>онемогућено да лицима, чије су изјаве узете пред <text:span text:style-name="T1">П</text:span>ореском полицијом, поставља питања, чиме је повређено начело непосредности у извођењу доказа и онемогућено <text:span text:style-name="T1">му </text:span>да заштити своја права и правне интересе у поступку, <text:span text:style-name="T1">али ни ови наводи тужиоца нису оцењени од стране туженог органа.</text:span> Поступајући на наведени начин, тужени орган је повредио правила управног поступка прописана одредбом члана 235. став 2. Закона о општем управном поступку, којим је прописано да се у образложењу другостепеног решења морају оценити и сви наводи жалбе. </text:p>
      <text:p text:style-name="P9"/>
      <text:p text:style-name="P9"><text:span text:style-name="T1"><text:tab/><text:tab/></text:span><text:span text:style-name="T1">Из списа се види да је тужилац</text:span><text:span text:style-name="T1"> користио могућност да у жалби изнесе и нове чињенице и доказе, </text:span><text:span text:style-name="T1">у смислу члана 222. став 2. Закона о општем управном поступку, па је </text:span><text:span text:style-name="T1">другостепени орган </text:span><text:span text:style-name="T1">био</text:span><text:span text:style-name="T1"> дужан </text:span><text:span text:style-name="T1">да</text:span><text:span text:style-name="T1"> у образложењу решења <text:s/>оцени и њихов утицај на решење ствари. Тужени орган у образложењу оспореног решења </text:span><text:span text:style-name="T1">не врши оцену ових доказа, нити цени њихов утицај на решење ове пореске ствари, већ</text:span><text:span text:style-name="T1"> наводи да је првостепени орган правилно одлучио када је у доказном поступку употребио службене белешке о обавештењу примљеном од грађана, јер је то сматрао релевантним доказним средством. </text:span><text:span text:style-name="T1">При том </text:span><text:span text:style-name="T1">не даје објашњење зашто изјаве дате од 60 лица, која су организовала прославе у простору које користи тужилац, или пак изјаве 42 </text:span><text:span text:style-name="T1">лица, која су послуживала госте на тим прославама, нису релевантно доказно средство, </text:span><text:soft-page-break/><text:span text:style-name="T1">односно зашто их не сматра доказом. Уколико је тужени орган сумњао у валидност и поузданост исправа које је сам порески обвезник прибавио од лица која су организовала славље у његовом објекту, био је дужан да сам изведе доказ</text:span><text:span text:style-name="T1">е</text:span><text:span text:style-name="T1"> саслушањем лица која су дала предметне изјаве у својству сведока и да тиме отклони сумњу у поузданост, истинитост или неистинитост таквих изјава, а не да их не сматра доказним средством. Пропуштање туженог и првостепеног органа да у поновном поступку изведу доказе саслушањем свих сведока који су од стране тужиоца предложени, довело је до погрешно </text:span><text:span text:style-name="T1">и непотпуно </text:span><text:span text:style-name="T1">утврђеног чињеничног стања, </text:span><text:span text:style-name="T1">на које је погрешно примењено материјално право, </text:span><text:span text:style-name="T1">што је у поновном поступку потребно отклонити, </text:span><text:span text:style-name="T1">уз пружање могућности тужиоцу да учествује у том поступку и <text:s/>заштити своја права и на закону засноване интересе, у смислу одредбе члана 133. став 3. Закона о општем управном поступку, којом је прописано да је службено лице које води поступак дужно да пружи могућност странци: да се изјасни о свим околностима и чињеницама које су изнете у испитном поступку и о предлозима и о понуђеним доказима, да учествује у извођењу доказа и да поставља питања другим странкама, сведоцима и вештацима преко службеног лица које води поступак, а с његовом дозволом и непосредно, као и да се упозна са резултатом извођења доказа и да се о томе изјасни. Орган неће донети решење пре него што странци пружи могућност да се изјасни о чињеницама и околностима на којима треба да се заснива решење, а <text:s/>којима странци није била дата могућност да се изјасни. </text:span><text:span text:style-name="T1"><text:s/></text:span></text:p>
      <text:p text:style-name="P9"/>
      <text:p text:style-name="P9"><text:tab/><text:tab/>Тужилац је у жалби, што понавља и у тужби, тврдио да у контролисаном периоду, али и пре тога, није био обвезник <text:span text:style-name="T1">пореза на додату вредност</text:span> и да услед тога није био у обавези да обрачунава и плаћа <text:span text:style-name="T1">порез на додату вредност</text:span>, као ни да води прописане евиденције. Притом је указао да је изменама и допунама Закона о порезу на додату вредност из децембра 2012. године, одређено да се малим пореским обвезником, који није у обавези да обрачуна и плаћа <text:span text:style-name="T1">порез на додату вредност</text:span> сматра обвезник који у претходној години оствари промет мањи од 8.000.000,00 динара. <text:span text:style-name="T1">У прилог наведеној тврдњи</text:span> тужилац је у жалби и у тужби <text:span text:style-name="T1">при</text:span>казао остварени приход у контролисано<text:span text:style-name="T1">м</text:span> период<text:span text:style-name="T1">у,</text:span> према коме је током целог контролисаног периода, односно за сваку календарску годину, приход био испод законом утврђеног минимума од 8.000.000,00 динара, што <text:span text:style-name="T1">би </text:span>представља<text:span text:style-name="T1">ло</text:span> разлог да тужилац не буде обавезан порезом на додату вредност у наведеном периоду. На овај навод тужиоца, изнет у жалби на првостепено решење, тужени орган <text:span text:style-name="T1">је био дужан да</text:span> одговори, <text:span text:style-name="T1">будући да</text:span> је од кључног значаја за законитост ожалбеног решења којим је тужиоцу утврђена обавеза по основу <text:span text:style-name="T1">пореза на додату вредност</text:span>, за период у коме, према његовим наводима, није био обвезник <text:span text:style-name="T1">пореза на додату вредност</text:span>. <text:span text:style-name="T1">Стога је тужени орган дужан да у поновном поступку наложи првостепеном органу да правилно утврди висину прихода које је тужилац остварио у контролисаном периоду, ценећи све доказе који иду у корист и на штету пореског обвезника, и да зависно од тога оцени да ли је тужилац у опште обвезник пореза на додату вредност. Све то и</text:span> с обзиром на чињеницу да је тужилац уз тужбу и жалбу доставио извештај Агенције за привредне регистре о <text:span text:style-name="T1">Р</text:span>егистру евидентираних ПДВ обвезника од 05.05.2016. године, у коме се наводи да обвезник није никада био у ПДВ систему, као и Уверење Пореске управе о статусу пореског обвезника од 30.05.2016. године у коме је наведено да тужилац није евидентиран у Регистру <text:span text:style-name="T1">обв</text:span>езника ПДВ на дан 30.05.2016. године. </text:p>
      <text:p text:style-name="P9"/>
      <text:p text:style-name="P9"><text:soft-page-break/><text:tab/><text:tab/>Поред <text:span text:style-name="T1">наведеног</text:span>, оспорено решење је, <text:span text:style-name="T1">по оцени суда,</text:span> захваћено и повредом <text:span text:style-name="T1">правила поступка прописаних</text:span> одредб<text:span text:style-name="T1">ом</text:span> члана 199. став 2. Закона о општем управном поступку, јер су разлози из образложења оспореног решења међусобно противуречни. Наиме, тужени орган <text:span text:style-name="T1">у</text:span> образложењ<text:span text:style-name="T1">у</text:span> оспореног решења наводи да је првостепени орган правилно применио метод парификације приликом утврђивања пореске обавезе, а одмах потом наводи да се при утврђивању основице за обрачунавање пореза на додату вредност не примењује метод парификације, позивајући се на мишљење Министарства финансија Републике Србије, број: 011-00-299/2016-04 од 31.03.2016. године, у коме је наведено: ''Како је основица за обрачунавање ПДВ елемент за утврђивање износа ПДВ који се дугује за конкретни промет добара, односно услуга, а да се процена пореске основице парификацијом, прописана ЗППА, користи код утврђивања пореске основице за период за који се утврђује порез, при утврђивању основице за обрачунавање ПДВ не примењује се метод парификације.'' </text:p>
      <text:p text:style-name="P9"/>
      <text:p text:style-name="P9"><text:tab/><text:tab/>Поступање туженог органа на наведени начин, поред повреде правила поступка прописаних <text:span text:style-name="T1">наведеном</text:span> одредб<text:span text:style-name="T1">ом</text:span> Закона о општем управном поступку, <text:span text:style-name="T1">представља</text:span> и повред<text:span text:style-name="T1">у</text:span> правила поступка прописан<text:span text:style-name="T1">их</text:span> Законом о пореском поступку и пореској администрацији <text:span text:style-name="T1">(“Службени гласник РС”, број 80/2002, 108/2016).</text:span> <text:span text:style-name="T1">Наиме, одредбом члана</text:span> 11. став 3. <text:span text:style-name="T1">наведеног закона </text:span>прописано <text:span text:style-name="T1">је </text:span>да су у циљу обезбеђења јединственог спровођења прописа из надлежности <text:span text:style-name="T1">м</text:span>инистарства надлежног за послове финансија, акти (објашњења, мишљења, инструкције, упутства и сл.) о <text:span text:style-name="T1">примени</text:span> тих прописа које даје министар надлежан за послове финансија, односно лице које он овласти, обавезујући за поступање Пореске управе. <text:span text:style-name="T1">Како је у конкретном случају основица за обрачунавање пореза на додату вредност утврђена методом прификације, супротно цитираном мишљењу Министарства финансија Републике Србије, Управни сууд налази да је приликом утврђивања обавезе тужиоца по основу пореза на додату вредност повређен закон на његову штету.</text:span></text:p>
      <text:p text:style-name="P9"/>
      <text:p text:style-name="P9"><text:span text:style-name="T1"><text:tab/><text:tab/>Са изнетих разлога, Управни суд је одлучио као у ставу </text:span><text:span text:style-name="T1">I</text:span><text:span text:style-name="T1"> диспозитива пресуде налазећи да су приликом доношења оспореног решења повређена правила управног и пореског поступка на штету тужиоца, да чињенично стање у овом пореском поступку није правилно и потпуно утврђено, што је довело до погрешне примене материјалног права. У поновном поступку тужени орган је дужан да у поновном поступку, поступајући по примедбама суда изнетим у овој пресуди, отклони повреде правила поступка на које му је указано у образложењу пресуде, те да наложи првостепеном органу да у поновном поступку правилно и потпуно утврди чињенично стање и правилно примени материјално право, односно да донесе на закону засновану одлуку.</text:span></text:p>
      <text:p text:style-name="P9"/>
      <text:p text:style-name="P9"><text:span text:style-name="T1"><text:tab/><text:tab/>Разматрајући захтев тужиоца да суд обавеже тужени орган да му надокнади трошкове управног спора, Управни суд је имао у виду да је тужилац имао трошкове за састав тужбе и поднеска </text:span><text:span text:style-name="T1">од стране пуномоћника из реда адвоката</text:span><text:span text:style-name="T1"> у износу од по 30.000,00 динара, сагласно T</text:span><text:span text:style-name="T1">арифном броју </text:span><text:span text:style-name="T1">43. Тариф</text:span><text:span text:style-name="T1">е</text:span><text:span text:style-name="T1"> о наградама и накнад</text:span><text:span text:style-name="T1">ама</text:span><text:span text:style-name="T1"> трошкова за рад адвоката и трошкове на име таксе за тужбу у износу од 390,00 динара и таксе за одлуку у износу од 1.900,00 динара, па је одлучио као у ставу II диспозитива, применом одредбе члана 153. став 1. Закона о парничном поступку (''Службени гласник </text:span><text:span text:style-name="T1">РС'', бр. 72/11...55/14), а која се одредба у управном спору сходно примењује на основу </text:span><text:soft-page-break/><text:span text:style-name="T1">одредбе члана 74. Закона о управним споровима. </text:span></text:p>
      <text:p text:style-name="P9"/>
      <text:p text:style-name="P9"/>
      <text:p text:style-name="P6">ПРЕСУЂЕНО У УПРАВНОМ СУДУ</text:p>
      <text:p text:style-name="P10"><text:span text:style-name="T8">дана 04.12.2018. године,</text:span> <text:span text:style-name="T2">9 У 12171/17</text:span></text:p>
      <text:p text:style-name="P6"/>
      <text:p text:style-name="P7">Записничар <text:s text:c="73"/>Председник већа-судија</text:p>
      <text:p text:style-name="P7">Санда Грујић,<text:span text:style-name="T1">с.р.</text:span> <text:s text:c="66"/>Стево Ђурановић,<text:span text:style-name="T1">с.р.</text:span></text:p>
      <text:p text:style-name="P7"/>
      <text:p text:style-name="P13"/>
      <text:p text:style-name="P8">За тачност отправка</text:p>
      <text:p text:style-name="P8">Управитељ писарнице</text:p>
      <text:p text:style-name="P8">Дејан Ђурић</text:p>
      <text:p text:style-name="P14">М<text:span text:style-name="T1">Д</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 12171/17</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3H41M34S</meta:editing-duration>
    <meta:editing-cycles>22</meta:editing-cycles>
    <meta:generator>OpenOffice/4.1.1$Win32 OpenOffice.org_project/411m6$Build-9775</meta:generator>
    <dc:title>template upravni BGDnovi2</dc:title>
    <dc:date>2019-11-13T18:54:43.18</dc:date>
    <meta:print-date>2018-12-21T10:54:23.09</meta:print-date>
    <dc:creator>Milka Babić</dc:creator>
    <meta:document-statistic meta:table-count="0" meta:image-count="1" meta:object-count="0" meta:page-count="7" meta:paragraph-count="35" meta:word-count="2949" meta:character-count="1949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