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99%"/>
    </style:style>
    <style:style style:name="P4"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99%"/>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text-scale="99%"/>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style:text-properties fo:font-size="12pt" fo:language="sr" fo:country="YU" fo:font-weight="bold" style:font-size-asian="12pt" style:font-weight-asian="bold" style:font-size-complex="12pt" style:text-scale="99%"/>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99%"/>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99%"/>
    </style:style>
    <style:style style:name="P10" style:family="paragraph" style:parent-style-name="Standard">
      <style:paragraph-properties fo:line-height="100%" fo:text-align="justify" style:justify-single-word="false"/>
      <style:text-properties fo:font-size="12pt" fo:language="zxx" fo:country="none" style:font-size-asian="12pt" style:font-size-complex="12pt" style:text-scale="99%"/>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1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99%"/>
    </style:style>
    <style:style style:name="P1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14" style:family="paragraph" style:parent-style-name="Standard">
      <style:paragraph-properties fo:line-height="100%" fo:text-align="center" style:justify-single-word="false"/>
      <style:text-properties fo:font-size="12pt" fo:font-weight="bold" style:font-size-asian="12pt" style:font-weight-asian="bold" style:font-size-complex="12pt" style:text-scale="99%"/>
    </style:style>
    <style:style style:name="P15" style:family="paragraph" style:parent-style-name="Standard">
      <style:paragraph-properties fo:line-height="100%" fo:text-align="justify" style:justify-single-word="false"/>
      <style:text-properties fo:font-size="12pt" style:font-size-asian="12pt" style:font-size-complex="12pt" style:text-scale="99%"/>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text-scale="99%"/>
    </style:style>
    <style:style style:name="P17"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text-scale="99%"/>
    </style:style>
    <style:style style:name="P18"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text-scale="99%"/>
    </style:style>
    <style:style style:name="P19" style:family="paragraph" style:parent-style-name="Standard">
      <style:text-properties style:text-scale="99%"/>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justify" style:justify-single-word="false"/>
      <style:text-properties fo:language="sr" fo:country="YU" fo:font-weight="bold" style:font-weight-asian="bold"/>
    </style:style>
    <style:style style:name="P22" style:family="paragraph" style:parent-style-name="Standard">
      <style:paragraph-properties fo:margin-top="0cm" fo:margin-bottom="0.4cm" fo:line-height="100%" fo:text-align="justify" style:justify-single-word="false"/>
      <style:text-properties style:text-scale="99%"/>
    </style:style>
    <style:style style:name="P23" style:family="paragraph" style:parent-style-name="Standard">
      <style:paragraph-properties fo:margin-top="0cm" fo:margin-bottom="0.4cm"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margin-top="0cm" fo:margin-bottom="0.4cm" fo:line-height="100%" fo:text-align="justify" style:justify-single-word="false"/>
      <style:text-properties fo:font-size="12pt" style:font-size-asian="12pt" style:font-size-complex="12pt" style:text-scale="99%"/>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P26" style:family="paragraph" style:parent-style-name="Standard">
      <style:paragraph-properties fo:line-height="100%" fo:text-align="justify" style:justify-single-word="false"/>
      <style:text-properties fo:language="zxx" fo:country="none" style:text-underline-style="none" fo:font-weight="normal" style:font-weight-asian="normal" style:font-size-complex="12pt" style:font-weight-complex="normal" style:text-scale="99%"/>
    </style:style>
    <style:style style:name="P27"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99%"/>
    </style:style>
    <style:style style:name="P28" style:family="paragraph" style:parent-style-name="Standard">
      <style:paragraph-properties fo:margin-top="0cm" fo:margin-bottom="0.4cm" fo:line-height="100%" fo:text-align="justify" style:justify-single-word="false"/>
      <style:text-properties fo:language="zxx" fo:country="none" style:text-scale="99%"/>
    </style:style>
    <style:style style:name="T1" style:family="text">
      <style:text-properties fo:font-size="12pt" fo:language="zxx" fo:country="none" fo:font-weight="bold" style:font-size-asian="12pt" style:font-weight-asian="bold" style:font-size-complex="12pt"/>
    </style:style>
    <style:style style:name="T2" style:family="text">
      <style:text-properties fo:font-size="12pt" fo:language="zxx" fo:country="none" fo:font-weight="normal" style:font-size-asian="12pt" style:font-weight-asian="normal" style:font-size-complex="12pt" style:font-weight-complex="normal"/>
    </style:style>
    <style:style style:name="T3" style:family="text">
      <style:text-properties fo:font-size="12pt" fo:language="sr" fo:country="YU" fo:font-weight="bold" style:font-size-asian="12pt" style:font-weight-asian="bold" style:font-size-complex="12pt"/>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normal" style:font-weight-asian="normal" style:font-weight-complex="normal"/>
    </style:style>
    <style:style style:name="T14" style:family="text">
      <style:text-properties style:text-underline-style="none" style:font-size-complex="12pt"/>
    </style:style>
    <style:style style:name="T15" style:family="text">
      <style:text-properties fo:color="#000000"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7" style:family="text">
      <style:text-properties fo:color="#000000" style:font-name="Times New Roman" fo:font-size="11pt" fo:language="zxx" fo:country="none" fo:font-weight="normal" style:font-name-asian="Times New Roman1" style:font-size-asian="11pt" style:font-weight-asian="normal" style:font-name-complex="Times New Roman1" style:font-size-complex="11pt" style:font-weight-complex="normal"/>
    </style:style>
    <style:style style:name="T18" style:family="text">
      <style:text-properties fo:color="#000000" style:font-name="Times New Roman" fo:font-size="11pt" fo:language="zxx" fo:country="none"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11">УПРАВНИ</text:span><text:span text:style-name="T6"> СУД </text:span></text:p>
      <text:p text:style-name="P7"><text:span text:style-name="T9">16 </text:span>У.<text:span text:style-name="T9">14890</text:span><text:span text:style-name="T9">/15</text:span></text:p>
      <text:p text:style-name="P7"><text:span text:style-name="T9">27.11.2018</text:span>. године</text:p>
      <text:p text:style-name="P7">Б е о г р а д</text:p>
      <text:p text:style-name="P7"/>
      <text:p text:style-name="P7"/>
      <text:p text:style-name="P12">У ИМЕ НАРОДА</text:p>
      <text:p text:style-name="P12"/>
      <text:p text:style-name="P12"/>
      <text:p text:style-name="P15"><text:span text:style-name="T5"><text:s text:c="15"/><text:tab/></text:span><text:span text:style-name="T4">Управни суд, у већу састављеном од судија: Гордане Гајић Салзбергер, председника већа, Весне Даниловић и </text:span><text:span text:style-name="T9">Тије Бошковић</text:span><text:span text:style-name="T4">, чланова већа, са </text:span><text:span text:style-name="T9">судским</text:span><text:span text:style-name="T4"> </text:span><text:span text:style-name="T9">саветником </text:span><text:span text:style-name="T4">Мајом Панић</text:span><text:span text:style-name="T9">,</text:span><text:span text:style-name="T4"> </text:span><text:span text:style-name="T9">као </text:span><text:span text:style-name="T4">записничарем, </text:span><text:span text:style-name="T9">одлучујући у управном спору по тужби тужиље </text:span><text:span text:style-name="T19">А.А.</text:span><text:span text:style-name="T9"> </text:span><text:span text:style-name="T19">и</text:span><text:span text:style-name="T9">з ..., ул. ... бр. ..., поднетој против туженог Жалбене комисије Владе Републике Србије</text:span><text:span text:style-name="T4">, ради поништаја решења тужен</text:span><text:span text:style-name="T9">е,</text:span><text:span text:style-name="T4"> б</text:span><text:span text:style-name="T9">рој: 112-01-1784/2015-01 од 16.09.2015. године, у предмету утврђивања права на додатак на основну плату по основу радног стажа у државним органима, у нејавној седници већа, одржаној дана 27.11.2018. године, донео је</text:span></text:p>
      <text:p text:style-name="P10"/>
      <text:p text:style-name="P17"/>
      <text:p text:style-name="P18">П Р Е С У Д У</text:p>
      <text:p text:style-name="P8"/>
      <text:p text:style-name="P8"/>
      <text:p text:style-name="P15"><text:span text:style-name="T5"><text:tab/><text:tab/></text:span><text:span text:style-name="T7"> </text:span><text:span text:style-name="T12"><text:s/></text:span><text:span text:style-name="T10"><text:s text:c="2"/></text:span><text:span text:style-name="T13">Тужба </text:span><text:span text:style-name="T12">СЕ </text:span><text:span text:style-name="T12">УВАЖАВА, ПОНИШТАВА</text:span><text:span text:style-name="T13"> решење Жалбене комисије Владе Републике Србије</text:span><text:span text:style-name="T8">, б</text:span><text:span text:style-name="T13">рој: </text:span><text:span text:style-name="T13">112-01-1784/2015-01 од 16.09.2015</text:span><text:span text:style-name="T13">. године, </text:span><text:span text:style-name="T13">и предмет </text:span><text:span text:style-name="T12">ВРАЋА</text:span><text:span text:style-name="T13"> надлежном органу на поновно одлучивање.</text:span></text:p>
      <text:p text:style-name="P11"><text:s/></text:p>
      <text:p text:style-name="P11"/>
      <text:p text:style-name="P3">О б р а з л о ж е њ е</text:p>
      <text:p text:style-name="P3"/>
      <text:p text:style-name="P3"/>
      <text:p text:style-name="P4"><text:tab/><text:tab/>Оспореним решењем одбиј<text:span text:style-name="T9">ена је жалба тужиље, пореског службеника у Министарстарству финансија – Пореској управи на решење Министарства финансија – Пореска управа, број: 000-112-06-2240/2013-2 од 21.03.2015. године. Ожалбеним решењем мења се решење о распоређивању тужиље, пореског службеника у Министарству финансија – Пореска управа, број: 000-112-06-2240/2013 од 27.05.2013. године, тако што се у тачки </text:span><text:span text:style-name="T9">3</text:span><text:span text:style-name="T9">, после речи “радном односу”, додају речи: “код послодавца, без обзира у ком државном органу је био запослен, односно додатак на основу плату од 4% основне плате на дан 19.09.2014. године, по основу 10 година проведених у радном односу код послодавца”.</text:span></text:p>
      <text:p text:style-name="P4"/>
      <text:p text:style-name="P4"><text:tab/><text:tab/>У тужби поднетој Управном суду дана 27.10.2015. године тужиља оспорава законитост решења туженог органа, наводећи да у поступку доношења оспореног <text:soft-page-break/>решења није поступљено по правилима поступка, да је из утврђених чињеница изведен неправилан закључак у погледу чињеничног стања, те да је неправилно примењен Закон о државним службеницима, Закон о платама државних службеника и намештеника и Посебан колективни уговор за државне органе. Указује да тужиља није позвана да учествује у управном поступку ни приликом доношења првостепеног решења, ни приликом доношења другостепеног решења, чиме је повређна одредба члана 9. Закона о општем управном поступку. Даље наводи да су разлози оспореног решења нејасни и контрадикторни, будући да тужена признаје, потврђује и закључује да се тужиљи признаје радни однос – минули рад независно од тога у ком органу је државни службеник радио и да ли је орган у коме је радио у међувремену променио назив, облик организовања или престао да постоји, а истовремено изводи закључак да тужиља има само 10 година у радном односу код послодавца, недајући одговор зашто и како претходни стаж тужиље, од преко 22 године није стаж код послодавца, чима је учињена повреда члана 199. Закона о општем управном поступку. Даље указује да правилним тумачењем члана 32. став 1. Посебног колективног уговора за државне органе произлази да тужиља има право на минулни рад у државном органу, органу локалне самоуправе, независно од тога у ком је органу радила и да ли је орган у коме је радила у међувремену променио назив, облик организовања или да ли је престао да постоји. С обзиром да се ради о истом послодавцу код кога је тужиља била у радном односу у смислу цитираних одредби члана 32. Посебног колективног уговора, то тужиљи у целости припада право на минули рад, са којих разлога предлаже да суд тужбу уважи, поништи оспорено решење туженог органа и предмет врати туженој на поновну одлуку.</text:p>
      <text:p text:style-name="P4"/>
      <text:p text:style-name="P5"><text:tab/><text:tab/>Тужени орган је, у одговору на тужбу, остао у свему при разлозима датим у образложењу оспореног решења, налазећи да тужиља није навела нове чињенице и доказе, односно разлоге који би битно променили стање ове управне ствари, те је предложио да суд тужбе одбије као неосновану.</text:p>
      <text:p text:style-name="P5"/>
      <text:p text:style-name="P5"><text:tab/><text:tab/><text:span text:style-name="T14">Управни суд је, у смислу члана 33. став <text:s/>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испитујући законитост оспореног решења у границама захтева из тужбе, у складу са одредбом члана 41. став 1. наведеног закона, оценом навода тужбе, оспореног решења, те одговора на тужбу, као и списа предмета ове управне ствари, <text:s/>нашао да је тужба основана.</text:span></text:p>
      <text:p text:style-name="P26"/>
      <text:p text:style-name="P16"/>
      <text:p text:style-name="P22"><text:span text:style-name="T15"><text:tab/><text:tab/>Према разлозима у образложењу оспореног решења тужени је са позивом на одредбу члана 230. став 3. Закона о општем управном поступку, нашао да је првостепени орган правилно извршио утврђивање права тужиљи, као државном службенику на додатак на основну плату на име навршених година рада у радном односу код послодавца на дан 19.09.2014. године, јер је правилно утврдио да је укупан радни стаж тужиље на дан 19.09.2014. године, сагласно правилима које прописује Закон о државним службеницима, Закон о платама државних службеника и намештеника и Посебни колективни уговор за државне органе, износи 33 године 02 месеца и 06 дана, од </text:span><text:soft-page-break/><text:span text:style-name="T15">чега 10 година у радном односу код послодавца, без обзира </text:span><text:span text:style-name="T17">у ком државном органу </text:span><text:span text:style-name="T17">је </text:span><text:span text:style-name="T17">био </text:span><text:span text:style-name="T15">запослен. Ово стога што је тужени орган, у поступку по жалби, утврдио да је првостепени орган донео одлуку о додатку на основу плату, по основу времена проведеног у радном односу код послодавца применом члана 23. Закона о изменама и допунама Закона о платама државних слубеника и намештеника (“Службени гласник РС”, бр.</text:span><text:span text:style-name="T9">99/14), којом је прописано да државни службеник има право на додатак на основу плату од 0,4% основне плате за сваку навршену годину рада у радном односу код послодавца, без обзира у ком државном органу је био запослен (минули рад).</text:span></text:p>
      <text:p text:style-name="P28"/>
      <text:p text:style-name="P22"><text:span text:style-name="T9"><text:tab/><text:tab/>Основано, по оцени суда, тужиља тужбом оспорава правилност решења туженог органа, јер образложење оспореног решења не садржи разлоге, који с обзиром на утврђено чињенично стање, упућују на решење како је дато у диспозитиву, чиме је учињена битна повреда правила поступка из члана 199. став 2. Закона о општем управном поступку </text:span><text:span text:style-name="T13">(“Службени лист СРЈ”, бр.33/97 и 312/01 и </text:span><text:span text:style-name="T2">“Службени гласник РС”, бр.30/10), којом је прописано да образложење решења садржи, између осталог, <text:s/>разлоге који с обзиром на утврђено чињенично стање упућују на решење какво је дато у диспозитиву. Ово стога што, у образложењу оспореног решења тужени орган износи след утврђеног чињеничног стања, при чему се из образложења оспореног решења не може несумњиво закључити да је тужени орган у жалбеном поступку ценио правилност ожалбеног решења у односу на наводе жалбе тужиље којима истиче да је изрека првостепеног решења крајње нејасна. Наиме, по налажењу Управног суда, диспозитив првостепеног решења, као најбитнији саставни део решења, мора да буде концизно састављен, јасан и прецизан, тако да не даје повода различитим тумачењима. Међутим, супротно наведеној одредби ЗУП-а диспозитив ожалбеног решења садржи само одлуку да се мења решење о распоређивању тужиље од 27.05.2013. године, тако што се у тачки 3, после речи “у радном односу”, додају речи: “код послодавца без обзира у ком државном органу је био запослен, односно додатак на основу плату од 4% основне плате на дан 19.09.2014. године, по основу 10 година проведених у радном односу код послодавца”, а у ставу 2. је одређено да у осталом делу решење од 27.05.2013. године остаје непромењено, па се оправдано поставља питање извршивости ожалбеног решења, будући да је овако учињена измена у супротности са осталим делом решења од 27.05.2013. године. </text:span><text:span text:style-name="T16">Код оваквог стања ствари, према оцени суда, ни једна одредба на коју се позвао првостепени орган не прописује могућност органа да одлучује на начин као у диспозитиву ожалбеног решења, будући да се тим решењем “мења” решење од 27.05.2013.год., а да није образложено у ком поступку, применом којих одредаба и применом ког правног средства, при чему се решење мења на начин као да је у питању исправка предметног решења, с тим што првостепени орган и додатно одлучује о каквом праву тужиље, а да не образлаже по ком основу и на основу којих одлучних чињеница се одлучује о праву, у процентуалном износу, обиму и датуму од ког се то право признаје и остварује, уз констатацију у ставу трећем диспозитива да “у осталом делу решење остаје непромењено”. Имајући у виду да тужени орган, у поступку по жалби није отклонио наведено, већ одбија жалб</text:span><text:span text:style-name="T16">у</text:span><text:span text:style-name="T16">, надомешћујући разлоге за одлуку као у диспозитиву ожалбеног решења, са позивом на чл. 230. ст. 3. ЗУП-а, а у суштини образлажући да се у </text:span><text:span text:style-name="T18">конкретном случају приступило “изналажењу решења да се за запослене у државним органима </text:span><text:soft-page-break/><text:span text:style-name="T16">одржи исти обим права, уколико се ради о запосленима који су и код претходног послодавца <text:s/>имали статус који одговара <text:s/>статусу запослених <text:s/>у државним органима <text:s/>и обављали управне и са њима повезане стручне послове”, то је суд оценио да су и оспорено и ожалбено решење донети уз битну повреду правила поступка из чл. 199. ст. 2. Закона о општем управном поступку и на основу неправилне примене закона.</text:span></text:p>
      <text:p text:style-name="P24"><text:span text:style-name="T13"><text:tab/></text:span><text:span text:style-name="T8"><text:tab/></text:span><text:span text:style-name="T13">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јавну расправу, овај суд је нашао да су се у конкретном случају стекли законом прописани услови за одлучивање о законитости оспореног решења без одржавања усмене јавне расправе. Ово из разлога што је предмет спора такав да очигледно не изискује непосредно саслушање странака ради утврђивања чињеничног стања, а не ради се ни о другим ЗУС-ом прописаним ситуацијама по којима је одржавање усмене јавне расправе обавезно, те се оцена законитости оспореног решења могла извршити без одржавања усмене јавне расправе, а неправилности </text:span><text:span text:style-name="T13">утврђене у оспореном решењу које се односе на повреде правила управног поступка, тужени орган је дужан да отклони у поновном поступку.<text:tab/></text:span></text:p>
      <text:p text:style-name="P23"><text:tab/><text:tab/>Са изнетих разлога, Управни суд је, налазећи да је оспореним решењем <text:s/>повређен закон на штету тужиље на основу одредбе члана 40. став 2. и члана 42. став 1. Закона о управним споровима, <text:s/>одлучио као у диспозитиву ове пресуде, како би се у поновном поступку донело правилно и на закону засновано решење, с тим што је <text:s/>надлежни орган везан правним схватањем <text:s/>и примедбама суда у погледу поступка <text:s/>из ове пресуде у смислу одредбе члана <text:s/>69. став 2. истог закона.</text:p>
      <text:p text:style-name="P13"><text:s text:c="2"/>ПРЕСУЂЕНО У УПРАВНОМ СУДУ </text:p>
      <text:p text:style-name="P8">Дана <text:span text:style-name="T9">27.11.</text:span>201<text:span text:style-name="T9">8</text:span>.<text:span text:style-name="T9"> године,</text:span> <text:span text:style-name="T9">16</text:span> У.<text:span text:style-name="T9">14890/15</text:span></text:p>
      <text:p text:style-name="P14"/>
      <text:p text:style-name="P9">Записничар<text:tab/><text:tab/><text:tab/><text:tab/><text:tab/><text:tab/> <text:s text:c="5"/><text:tab/> <text:s text:c="3"/>Председник већа-судија</text:p>
      <text:p text:style-name="P9"><text:span text:style-name="T9">Маја Панић, </text:span><text:span text:style-name="T9">с.р.</text:span><text:span text:style-name="T9"> <text:s text:c="5"/></text:span><text:s text:c="57"/><text:span text:style-name="T9">Гордана Гајић Салзбергер, </text:span><text:span text:style-name="T9">с.р.</text:span></text:p>
      <text:p text:style-name="P9"><text:s text:c="5"/></text:p>
      <text:p text:style-name="P20">За тачност отправка</text:p>
      <text:p text:style-name="P20">Управитељ писарнице</text:p>
      <text:p text:style-name="P6">Дејан Ђурић</text:p>
      <text:p text:style-name="P21"/>
      <text:p text:style-name="P27">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style>
    <style:style style:name="MT2" style:family="text">
      <style:text-properties fo:font-size="12pt" fo:language="sr" fo:country="YU"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6 </text:span><text:span text:style-name="MT2">У. </text:span><text:span text:style-name="MT1">14890</text:span><text:span text:style-name="MT1">/15</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7H7M30S</meta:editing-duration>
    <meta:editing-cycles>46</meta:editing-cycles>
    <meta:generator>OpenOffice/4.1.1$Win32 OpenOffice.org_project/411m6$Build-9775</meta:generator>
    <dc:title>template upravni BGD</dc:title>
    <dc:date>2020-07-30T10:25:31.56</dc:date>
    <meta:document-statistic meta:table-count="0" meta:image-count="1" meta:object-count="0" meta:page-count="4" meta:paragraph-count="30" meta:word-count="1626" meta:character-count="10428"/>
    <dc:creator>Sanda Grujić</dc:creator>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3.83"/>
  </office:meta>
</office:document-meta>
</file>