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P13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0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 CYR" fo:font-size="12pt" fo:language="en" fo:country="none" fo:font-style="normal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3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zxx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sh" fo:country="YU" fo:font-weight="normal" style:font-weight-asian="normal" style:font-weight-complex="normal" style:text-scale="100%"/>
    </style:style>
    <style:style style:name="T11" style:family="text">
      <style:text-properties fo:language="sh" fo:country="YU" fo:font-weight="bold" style:font-weight-asian="bold" style:font-weight-complex="bold" style:text-scale="100%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 style:text-scale="100%"/>
    </style:style>
    <style:style style:name="T15" style:family="text">
      <style:text-properties fo:language="zxx" fo:country="none" style:text-scale="100%"/>
    </style:style>
    <style:style style:name="T16" style:family="text">
      <style:text-properties fo:language="zxx" fo:country="none" fo:font-weight="normal" style:font-weight-asian="normal" style:font-weight-complex="normal" style:text-scale="100%"/>
    </style:style>
    <style:style style:name="T17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text-scale="100%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language="zxx" fo:country="none" style:text-underline-style="none" fo:font-weight="normal" style:font-weight-asian="normal" style:font-weight-complex="normal" style:text-scale="100%"/>
    </style:style>
    <style:style style:name="T24" style:family="text">
      <style:text-properties style:font-name="Times New Roman" fo:language="zxx" fo:country="none" style:text-underline-style="none" style:text-scale="100%"/>
    </style:style>
    <style:style style:name="T25" style:family="text">
      <style:text-properties style:font-name="Times New Roman" style:text-underline-style="none" style:text-scale="100%"/>
    </style:style>
    <style:style style:name="T26" style:family="text">
      <style:text-properties style:font-name="Times New Roman" fo:language="en" fo:country="US" style:text-underline-style="none" fo:font-weight="bold" style:font-weight-asian="bold" style:text-scale="100%"/>
    </style:style>
    <style:style style:name="T27" style:family="text">
      <style:text-properties style:font-name="Times New Roman" fo:language="en" fo:country="US" style:text-underline-style="none" style:text-scale="100%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T32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6"><text:span text:style-name="T13">УПРАВНИ</text:span><text:span text:style-name="T7"> СУД </text:span></text:p>
      <text:p text:style-name="P9"><text:span text:style-name="T12">2</text:span>4 У <text:span text:style-name="T12">4607</text:span><text:span text:style-name="T12">/17</text:span></text:p>
      <text:p text:style-name="P18"><text:span text:style-name="T8">Дана </text:span><text:span text:style-name="T18">07.12.2018.</text:span><text:span text:style-name="T9"> године</text:span></text:p>
      <text:p text:style-name="P19">Б Е О Г Р А <text:span text:style-name="T19">Д</text:span></text:p>
      <text:p text:style-name="P20"/>
      <text:p text:style-name="P14">У ИМЕ НАРОДА</text:p>
      <text:p text:style-name="P14"/>
      <text:p text:style-name="P15"><text:span text:style-name="T15"><text:tab/></text:span><text:span text:style-name="T16">Управни суд, у већу састављеном од судија: Весне Лазаревић, председника већа, Гордане Богдановић и Јелице Пајовић, чланова већа, са судским саветником Иваном Гулан Радосављевић, као записничарем, решавајући у управном спору по тужби тужи</text:span><text:span text:style-name="T23">ље </text:span><text:span text:style-name="T23">А.А.</text:span><text:span text:style-name="T23">из ..., ...број ..., чији је пуномоћник Предраг С. Стојковић, адвокат из Београда, Јурија Гагарина број 30А/25, поднетој против туженог Министарства финансија Републике Србије, Сектора за другостепени порески и царински поступак, Одељења за другостепени порески поступак - Београд, ради поништаја решења број: 433-13-03138/2018-39 од 24.09.2018. године, у предмету принудне наплате судске таксе, у нејавној седници већа одржаној дана 07.12.2018. године донео је</text:span></text:p>
      <text:p text:style-name="P11">П Р Е С У Д У </text:p>
      <text:p text:style-name="P11"/>
      <text:p text:style-name="P24"><text:span text:style-name="T20"><text:tab/><text:tab/>I <text:s/></text:span><text:span text:style-name="T16">Тужба</text:span><text:span text:style-name="T10"> </text:span><text:span text:style-name="T11">СЕ</text:span><text:span text:style-name="T14"> ОДБИЈА.</text:span></text:p>
      <text:p text:style-name="P25"><text:tab/><text:tab/><text:span text:style-name="T21">II </text:span><text:span text:style-name="T30">ОДБИЈА СЕ </text:span>захтев тужиље за накнаду трошкова управног спора.<text:tab/></text:p>
      <text:p text:style-name="P25"><text:s/><text:tab/><text:tab/></text:p>
      <text:p text:style-name="P7">О б р а з л о ж е њ е </text:p>
      <text:p text:style-name="P1"/>
      <text:p text:style-name="P3"><text:tab/><text:tab/>Оспореним решењем одбијена је, као неоснована, жалба тужиље изјављена против решења <text:span text:style-name="T25">Министарства финансија Републике Србије, </text:span><text:span text:style-name="T24">Пореске управе, Филијале Савски венац број: 016-434-13-147-1/2014I1А06 од 29.11.2016. године. Ожалбеним решењем, у ставу </text:span><text:span text:style-name="T27">I,</text:span><text:span text:style-name="T26"> </text:span><text:span text:style-name="T24">обустављен је поступак принудне наплате судске таксе од тужиље, таксеног обвезника, покренут по захтеву Првог основног суда у Београду Посл.бр.П-.../2011 од 17.05.2014. године, зато што је таксени обвезник предметну таксу измирила 11.06.2014. године <text:s/>уплатом са свог текућег рачуна у укупном износу од 90.465,00 динара. Ставом <text:s/></text:span><text:span text:style-name="T27">II </text:span><text:span text:style-name="T24">истог решења утврђено је да жалба не одлаже <text:s/>извршење тог решења. </text:span></text:p>
      <text:p text:style-name="P3"><text:tab/><text:tab/> <text:span text:style-name="T12">Тужиља је дана 28.03.2017. године,</text:span> преко пуномоћника, <text:span text:style-name="T12">поднела тужбу Управном суду, против Министарства <text:s/>финансија Републике Србије, Пореске управе, Сектора за порескоправне послове и координацију, Регионалног одељења за другостепени поступак Београд, због недоношења решења по њеној жалби од 15.12.2016. године, изјављеној на решење првостепеног органа </text:span><text:span text:style-name="T25">Министарства финансија Републике Србије, </text:span><text:span text:style-name="T24">Пореске управе, Филијале Савски венац број: 016-434-13-147-1/2014I1А06 од 29.11.2016. године. Како тужени није донео одлуку по њеној жалби у законом прописаном року, као ни по накнадно поднетом захтеву-ургенцији од 06.03.2017. године, предложила је да суд тужбу уважи, обавеже туженог да донесе </text:span><text:soft-page-break/><text:span text:style-name="T24">решење по њеној жалби и да јој накнади трошкове управног спора за састав тужбе износ од 30.000,00 РСД, у року од 15 дана од дана пријема пресуде.</text:span></text:p>
      <text:p text:style-name="P3"/>
      <text:p text:style-name="P2"><text:tab/><text:tab/>Тужени орган <text:span text:style-name="T12">је </text:span>у одговору на тужбу <text:s/><text:span text:style-name="T12">обавестио <text:s/>суд да је по жалби тужиље донео решење <text:s/>број: 433-13-03138/2018-39 од 24.09.2018. године, које је уз одговор доставио суду. </text:span></text:p>
      <text:p text:style-name="P2"><text:tab/><text:tab/>Поступајући по налогу суда, датом у решењу 24 У 4607/2017 од 06.11.2018. године, <text:s/>тужиља је поднеском од 28.11.2018. године обавестила суд да <text:s/>није задовољна накнадно донетим решењем туженог органа број: 433-13-03138/2018-39 од 24.09.2018. године, да остаје у целости при тужби и да тужбу проширује и на <text:span text:style-name="T12">то решење</text:span>. Наводи да је поднела захтев за повраћај таксе дана 13.08.2014. године <text:s/>Првом основном суду у Београду, <text:span text:style-name="T12">који је у то време био надлежан за пријем таквог захтева</text:span> у складу са Законом о судским таксама, <text:span text:style-name="T12">о коме није одлучено.</text:span> Указује да је током <text:s/>поступка пред првостепеним <text:s/>пореским органом <text:s/>наступила апсолутна застарелост наплате таксе, <text:span text:style-name="T12">и то</text:span> почев од 01.01.2015. године. Предлаже да суд тужбу уважи и обавеже туженог <text:span text:style-name="T12">да за</text:span> повраћај плаћене таксе <text:span text:style-name="T12">н</text:span>а тужбу у предмету П.бр..../11 Првог основног суда у Београду ислати <text:span text:style-name="T12">тужиљи</text:span> износ од 90.465,00 <text:s/>са законском затезном каматом од дана пресуђења па до коначне исплате, као и да обавеже туженог да <text:span text:style-name="T12">тужиљи</text:span> накнади трошкове управног поступка у износу од 273.000,00 динара, са законском затезном каматом од дана <text:span text:style-name="T12">н</text:span>аступ<text:span text:style-name="T12">ања</text:span> услов<text:span text:style-name="T12">а</text:span> за извршење па до коначне исплате, према трошковнику означеном у тужби. <text:span text:style-name="T12">Потражује <text:s/></text:span><text:s/>трошкове <text:s/>управног спора, за састав тужбе износ од 30.000,00 динара и <text:span text:style-name="T12">састав</text:span> <text:s/>поднеска од 28.11.2018. године износ од 30.000,00 динара. </text:p>
      <text:p text:style-name="P2"/>
      <text:p text:style-name="P17"><text:span text:style-name="T5"><text:tab/><text:tab/></text:span><text:span text:style-name="T28">Решавајући овај управни спор без одржавања усмене расправе, сагласно одредби </text:span><text:span text:style-name="T29">члана 33. став 2. Закона о управним споровима (''Службени гласник РС'', број 111/09), </text:span><text:span text:style-name="T28">будући да је предмет спора такав да очигледно <text:s/>не изискује непосредно саслушање странака и посебно утврђивање чињеничног стања, и испитујући закон</text:span><text:span text:style-name="T28">итост</text:span><text:span text:style-name="T28"> </text:span><text:span text:style-name="T31"><text:s/>оспореног решења у границама захтева из тужбе, у смислу члана 41. став 1. истог закона, Управни суд <text:s/>је, оценом навода тужбе, одговора на тужбу и списа предмета ове управне ствари, нашао да </text:span><text:span text:style-name="T31">је</text:span><text:span text:style-name="T31"> тужба </text:span><text:span text:style-name="T31">неоснована</text:span><text:span text:style-name="T31">.</text:span></text:p>
      <text:p text:style-name="P23"/>
      <text:p text:style-name="P17"><text:span text:style-name="T31"><text:tab/><text:tab/>Из списа предмета и образложења оспореног решења произлази да је тужиља дана 13.06.2014. године поднела Првом основном суду у Београду захтев за повраћај таксе плаћене за тужбу у предмету тог суда број П.бр..../11. По наведеном захтеву тужиље Први основни суд у Београду је донео решење број 6955/11 од 15.08.2014. године, којим је одбио захтев тужиље за повраћај таксе. Ожалбеним решењем <text:s/>Министарства финансија Републике Србије, Пореске управе, <text:s/>Филијале Савски венац од 29.11.2016. године обустављен је <text:s/>поступак принудне наплате <text:s/>судске таксе од тужиље, који је покренут по захтеву Првог основног суда у Београду <text:s/>бр. П. .../2011 од 17.05.2014 године, са разлога што је у првостепеном поступку утврђено да је тужиља наведену таксу измирила дана 11.06.2014. године. </text:span></text:p>
      <text:p text:style-name="P23"/>
      <text:p text:style-name="P17"><text:span text:style-name="T31"><text:s text:c="19"/></text:span><text:span text:style-name="T31">Одлучујући по </text:span><text:span text:style-name="T31">жалби </text:span><text:span text:style-name="T31">тужиље изјављеној против наведеног решења, п</text:span><text:span text:style-name="T32">о оцени Управног суда,</text:span><text:span text:style-name="T31"> </text:span><text:span text:style-name="T32"><text:s/>правилно је поступио </text:span><text:span text:style-name="T31">тужени </text:span><text:span text:style-name="T31">орган када</text:span><text:span text:style-name="T31"> је </text:span><text:span text:style-name="T31">оспореним решењем одбио жалбу, као неосновану, налазећи да је </text:span><text:span text:style-name="T31"><text:s/>првостепени орган правилно обуставио поступак принудне наплате таксе, јер је таксена обавеза која је била предмет принудне наплате у целости измирен</text:span><text:span text:style-name="T31">а.</text:span></text:p>
      <text:p text:style-name="P17"><text:soft-page-break/><text:span text:style-name="T4"><text:s text:c="10"/></text:span><text:span text:style-name="T3"><text:s text:c="9"/><text:tab/>Управни суд је <text:s/>ценио наводе тужбе да правни основ за плаћање таксе не постоји и да првостепени орган није одлучио о захтеву тужиље за повраћај <text:s/>плаћене судске таксе, па је нашао да су без утицаја на другачије одлучивање. Ово стога што је тужиља захтев за повраћај судске таксе поднела Првом основном суду у Београду, који је својим решењем </text:span><text:span text:style-name="T32">број .../11 од 15.08.2014. године </text:span><text:span text:style-name="T3">одлучио о том захтеву. Порески органи су у време подношења захтева били надлежни за спровођење поступка наплате судске таксе, а не за повраћај и утврђивање правног основа наплате истих.</text:span></text:p>
      <text:p text:style-name="P8"><text:tab/><text:tab/><text:span text:style-name="T12">Суд је </text:span><text:s/>ценио <text:span text:style-name="T12">и </text:span>наводе тужбе да <text:span text:style-name="T12">првостепени орган није одлучио о захтеву </text:span><text:span text:style-name="T12">тужиље</text:span><text:span text:style-name="T12"> за накнаду трошкова управног поступка, који су тражени и опредељени </text:span><text:span text:style-name="T12">и</text:span><text:span text:style-name="T12"> настали су искључиво у поступању првостепеног пореског органа, па је нашао да су без утицаја на другачије решавање ове управне ствари, са разлога што надлежни порески орган о трошковима управног поступка може да одлучи допунским решењем.</text:span></text:p>
      <text:p text:style-name="P8"><text:s text:c="20"/><text:span text:style-name="T12">Суд је ценио </text:span><text:s/>и остал<text:span text:style-name="T12">е</text:span> навод<text:span text:style-name="T12">е</text:span> тужбе, али је <text:span text:style-name="T12">нашао да су без утицаја на </text:span><text:s/>другачије одлучивање <text:span text:style-name="T12">у овој управној ствари, имајући у виду утврђено чињенично стање на које је <text:s/>на које је правилно примењено </text:span><text:span text:style-name="T12">материјално</text:span><text:span text:style-name="T12"> право.</text:span></text:p>
      <text:p text:style-name="P13"><text:span text:style-name="T17"><text:tab/><text:tab/>Са изнетих разлога, </text:span><text:span text:style-name="T17">налазећи</text:span><text:span text:style-name="T17"> да оспореним решењем није повређен закон на штету тужиље, Управни суд <text:s/>је применом одредбе члана 40. став 2. Закона о управним споровима одлучио као у ставу </text:span><text:span text:style-name="T22">I </text:span><text:span text:style-name="T17">диспозитива пресуде. </text:span></text:p>
      <text:p text:style-name="P21"><text:span text:style-name="T3"><text:tab/><text:tab/>Суд је одбио захтев тужиље за накнаду трошкова управног спора и на основу чл. 67. и 67. Закона о управним споровима, а у вези са чл. 150 и 153. <text:s/>Закона о парничном поступку (“Службени гласник РС”, број 72/11...55/14), <text:s/>чије се одредбе у управном спору сходно примењују на односу одредбе члана 74. Закона о управним споровима, одлучио као у ставу </text:span><text:span text:style-name="T6">II </text:span><text:span text:style-name="T3">диспозитива пресуде. Суд није одлучивао о захтеву тужиље за накнаду трошкова управног поступка будући да о трошковима насталим у току управног поступка одлучује орган <text:s/>управе на основу чл. 103-112. Закона о општем управном поступку.</text:span></text:p>
      <text:p text:style-name="P22"/>
      <text:p text:style-name="P10"><text:span text:style-name="T12">ПРЕСУЂЕНО </text:span>У УПРАВНОМ СУДУ</text:p>
      <text:p text:style-name="P10"><text:span text:style-name="T12">Д</text:span>ана <text:span text:style-name="T12">07.12.2018.</text:span> године, <text:span text:style-name="T12">2</text:span>4 У <text:span text:style-name="T12">4607</text:span><text:span text:style-name="T12">/17</text:span></text:p>
      <text:p text:style-name="P6"/>
      <text:p text:style-name="P12">Записничар<text:tab/><text:tab/><text:span text:style-name="T12"><text:tab/><text:tab/> <text:tab/> <text:s text:c="30"/>Председник већа-судија</text:span></text:p>
      <text:p text:style-name="P5">Ивана Гулан Радосављевић,<text:span text:style-name="T12">с.р.</text:span> <text:s text:c="44"/>Весна Лазаревић,<text:span text:style-name="T12">с.р.</text:span></text:p>
      <text:p text:style-name="P5"/>
      <text:p text:style-name="P5"/>
      <text:p text:style-name="P5"/>
      <text:p text:style-name="P5"/>
      <text:p text:style-name="P4">За тачност отправка</text:p>
      <text:p text:style-name="P4">Управитељ писарнице</text:p>
      <text:p text:style-name="P4">Дејан Ђурић</text:p>
      <text:p text:style-name="P2">КЗ</text:p>
      <text:p text:style-name="P16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 style:text-scale="100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<text:span text:style-name="MT1"> <text:s text:c="52"/></text:span><text:span text:style-name="MT2">2</text:span><text:span text:style-name="MT1">4 У </text:span><text:span text:style-name="MT2">4607</text:span><text:span text:style-name="MT2">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46M58S</meta:editing-duration>
    <meta:editing-cycles>23</meta:editing-cycles>
    <meta:generator>OpenOffice/4.1.1$Win32 OpenOffice.org_project/411m6$Build-9775</meta:generator>
    <dc:title>template upravni BGDnovi2</dc:title>
    <dc:date>2019-11-13T17:00:29.24</dc:date>
    <dc:creator>Milka Babić</dc:creator>
    <meta:printed-by>Zora Kovačević</meta:printed-by>
    <meta:print-date>2019-01-03T13:28:14.69</meta:print-date>
    <meta:document-statistic meta:table-count="0" meta:image-count="1" meta:object-count="0" meta:page-count="3" meta:paragraph-count="33" meta:word-count="1167" meta:character-count="79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