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1.979cm"/>
        </style:tab-stops>
      </style:paragraph-properties>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ab-stops>
          <style:tab-stop style:position="1.979cm"/>
        </style:tab-stops>
      </style:paragraph-properties>
      <style:text-properties fo:font-size="12pt" fo:language="zxx" fo:country="none" style:font-size-asian="12pt" style:font-size-complex="12pt"/>
    </style:style>
    <style:style style:name="P15"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6" style:family="paragraph" style:parent-style-name="Standard">
      <style:paragraph-properties fo:line-height="100%"/>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P22"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style:font-size-asian="12pt" style:font-size-complex="12pt"/>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5"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fo:font-weight="normal" style:font-weight-asian="normal" style:font-weight-complex="normal"/>
    </style:style>
    <style:style style:name="T4" style:family="text">
      <style:text-properties fo:language="sh"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font-size-complex="12pt"/>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sr" fo:country="YU" fo:font-weight="normal" style:font-name-asian="Times New Roman CYR" style:font-size-asian="12pt" style:font-weight-asian="normal" style:font-name-complex="Times New Roman CYR" style:font-size-complex="12pt" style:font-weight-complex="normal"/>
    </style:style>
    <style:style style:name="T17" style:family="text">
      <style:text-properties fo:font-size="12pt" fo:language="en" fo:country="US" fo:font-weight="normal" style:font-name-asian="Times New Roman CYR" style:font-size-asian="12pt" style:font-weight-asian="normal" style:font-name-complex="Times New Roman CYR" style:font-size-complex="12pt" style:font-weight-complex="normal"/>
    </style:style>
    <style:style style:name="T18" style:family="text">
      <style:text-properties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6">УПРАВНИ</text:span><text:span text:style-name="T11"> СУД </text:span></text:p>
      <text:p text:style-name="P2"><text:span text:style-name="T1">6 </text:span><text:span text:style-name="T5">У. </text:span><text:span text:style-name="T5">1556/16</text:span></text:p>
      <text:p text:style-name="P2"><text:span text:style-name="T12">Дана </text:span><text:span text:style-name="T9">20.09.2018.</text:span><text:span text:style-name="T2"> године</text:span></text:p>
      <text:p text:style-name="P4">Б Е О Г Р А Д</text:p>
      <text:p text:style-name="P4"/>
      <text:p text:style-name="P6"/>
      <text:p text:style-name="P6">У <text:s/>ИМЕ <text:s/>НАРОДА</text:p>
      <text:p text:style-name="P5"/>
      <text:p text:style-name="P11"/>
      <text:p text:style-name="P8"><text:tab/><text:tab/>Управни суд, у већу састављеном од судија: <text:span text:style-name="T5">Живане Ђукановић, </text:span>председника већа,<text:span text:style-name="T5"> Љиљане Јевтић и Јелене Тишма Јовановић, </text:span>чланова већа, са судским саветником <text:span text:style-name="T5">Весном Оташевић</text:span>, као записничарем, <text:span text:style-name="T5">решавајући </text:span>у управном спору по тужби <text:span text:style-name="T5">тужиоца С. Д. из Б., ..., против туженог Министарства финансија Републике Србије</text:span>, <text:span text:style-name="T5">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3-15-00277/2015-</text:span><text:span text:style-name="T20">I</text:span><text:span text:style-name="T5">1000 од 22.12.2015. године, у предмету мировања пореског дуга, у нејавној седници већа, одржаној дана 20.09.2018. године, донео је </text:span></text:p>
      <text:p text:style-name="P14"/>
      <text:p text:style-name="P8"/>
      <text:p text:style-name="P7">П Р Е С У Д У</text:p>
      <text:p text:style-name="P9"/>
      <text:p text:style-name="P9"><text:tab/><text:span text:style-name="T7"> </text:span><text:span text:style-name="T3">Тужба </text:span><text:span text:style-name="T4">СЕ</text:span><text:span text:style-name="T7"> ОДБИЈА.</text:span><text:span text:style-name="T8"> </text:span></text:p>
      <text:p text:style-name="P13"><text:tab/><text:tab/></text:p>
      <text:p text:style-name="P7">О б р а з л о ж е њ е</text:p>
      <text:p text:style-name="P7"/>
      <text:p text:style-name="P10"/>
      <text:p text:style-name="P9"><text:tab/>Оспореним решењем,<text:span text:style-name="T5"> одбијена је као неованована жалба тужиоца, изјављена против решења Министарства финансија Републике Србије</text:span>, <text:span text:style-name="T5">Пореске управе, Филијале Раковица, број 120-4-00-1033/2013-Д1Б04 од 24.12.2014. године, којим је одбијен </text:span><text:span text:style-name="T5">као неоснован </text:span><text:span text:style-name="T5">захтев број 120-4-00-1033/2013-Д1Б04 од 26.11.2013. године овде тужиоца, за враћање дуга у мировањ</text:span><text:span text:style-name="T5">е</text:span><text:span text:style-name="T5">.</text:span></text:p>
      <text:p text:style-name="P12"><text:span text:style-name="T10"><text:tab/></text:span><text:span text:style-name="T5">У тужби поднетој Управном</text:span><text:span text:style-name="T10"> суду </text:span><text:span text:style-name="T5">дана 28.01.2016. године, тужилац оспорава </text:span><text:span text:style-name="T10">законитост решења туженог органа</text:span><text:span text:style-name="T5"> из свих разлога прописаних Законом о управним споровима. Указује да наводи туженог нису тачни, јер тужилац према Закону о условном отпису камата и мировању пореског дуга није ни био у обавези да измири неплаћене обавезе, закључно са 31.10.2012. године, с обзиром на то да оне према члану 2. став 1. тачка 5. Закона о условном отпису камата и мировању пореског дуга, представљају главни дуг који улази у програм условног отписа и мировања. У складу са наведеним, тужилац је испунио услове предвиђене наведеним Законом и измирио </text:span><text:soft-page-break/><text:span text:style-name="T5">обавезе само за период од 01.11.2012. године, што тужени не оспорава. Међутим, према наводима тужбе, </text:span><text:span text:style-name="T5">није</text:span><text:span text:style-name="T5"> тачн</text:span><text:span text:style-name="T5">о</text:span><text:span text:style-name="T5"> да је тужилац био у обавези да наведене обавезе уплати Филијали Раковица, с обзиром на то да је као порески обвезник био регистрован у Филијали Палилула. Закон о условном отпису камате и мировању пореског дуга није прописао као разлог за избацивање из мировања плаћања обавезе пре 01.11.2012. године у износима 49.398,91 динар, 27.618,48 динара и 3.368,11 динара, с обзиром на то да су исти ушли у мировање. Тужилац је извршио плаћање обавеза насталих након тог времена, а чије плаћање је био услов за улазак у мировање. Позива се на одредбе члана 67. и 68. Закона о пореском поступку и пореској администрацији, према којима се наплата пореза врши плаћањем новчаног износа на пореске уплатне рачуне, као и да се порез сматра плаћеним и када се налази на уплатном рачуну јавних прихода. Из наведених разлога, тужилац предлаже да суд тужбу уважи и да решење туженог органа поништи у целости.</text:span></text:p>
      <text:p text:style-name="P12"><text:span text:style-name="T5"><text:tab/>Т</text:span><text:span text:style-name="T10">ужени орган је</text:span><text:span text:style-name="T5"> у одговору на тужбу</text:span><text:span text:style-name="T10"> остао</text:span><text:span text:style-name="T5"> у свему</text:span><text:span text:style-name="T10"> при </text:span><text:span text:style-name="T5">разлозима из образложења </text:span><text:span text:style-name="T10">оспореног решења и предл</text:span><text:span text:style-name="T5">ожио </text:span><text:span text:style-name="T10">да суд одбије тужбу</text:span><text:span text:style-name="T5">, као неосновану.</text:span></text:p>
      <text:p text:style-name="P22"><text:span text:style-name="T18"><text:tab/>Решавајући овај управни спор без </text:span><text:span text:style-name="T13">одржавања усмене расправе, </text:span><text:span text:style-name="T18">сагласно одредби</text:span><text:span text:style-name="T13"> члана 33. став 2. Закона о управним споровима <text:s/>(''Службени гласник РС'', бр. 111/09), </text:span><text:span text:style-name="T18">будући да је предмет спора такав да очигледно не изискује непосредно саслушање странака и посебно утврђивање чињеничног стања и и</text:span>спитујући законитост оспореног решења у границама захтева из тужбе, у складу са чланом 41. став 1. <text:span text:style-name="T18">истог закона</text:span>, Управни суд је, оценом навода тужбе, одговора на тужбу и списа предмета ове управне ствари, нашао да тужба није основана. </text:p>
      <text:p text:style-name="P22"><text:tab/>Правилно је по оцени Управног суда поступио тужени орган када је у поступку спроведеном без повреде правила поступка, по разматрању жалбе, на основу члана <text:span text:style-name="T5">151.</text:span> став 1. Закона о <text:span text:style-name="T5">пореском поступку и пореској администрацији исту одбио као неосновану, дајући за своју одлуку </text:span>довољне и на закону засноване разлоге које у свему, као правилне, прихвата и овај суд. </text:p>
      <text:p text:style-name="P22"><text:tab/>Наиме, из образложења оспореног решења произлази да је у првостепеном поступку у току одлучивања о захтеву тужиоца за враћње у мировање пореског дуга, увидом у податке из службене евиденције који се воде у <text:span text:style-name="T5">Ф</text:span>илијали, првостепени орган утврдио да је тужилац <text:span text:style-name="T5">на дан 31.10.2012. године имао доспелих, а неизмирених обавеза по основу јавних прихода, прописаних одредбама члана 2. Закона о условном отпису камате и мировању пореског дуга, на који начин је испуњен први услов наведен Законом-да порески дуг добије статус мировања, затим да са 31.03.2013. године измири све доспеле обавезе у периоду од 01.11. до 31.12.2012. године и да од 01.01.2013. године редовно и уредно измирује текуће обавезе. Међутим, како су решењем о коначном задужењу доприноса за социјално осигурање за период 01.01. до 23.08.2012. године, број 431-15/79/а</text:span><text:span text:style-name="T5">i</text:span><text:span text:style-name="T5">К</text:span><text:span text:style-name="T5">i</text:span><text:span text:style-name="T5">, утврђене коначне обавезе за доприносе ПИО, здравство и незапосленост, а тужилац није у року од 15 дана од дана пријема решења (10.01.2013. године), измирио утврђену обавезу на прописане уплатне рачуне, то је по оцени туженог правилно првостепени орган поступио када је захтев за враћање пореског дуга у статус мировања одбио као неоснован. Тужени је оспореним решењем указао на одређене пропусте првостепеног органа, да и одређена задужења размотри и оцени у ожалбеном решењу, међутим констатовао је и да тај пропуст није од утицаја на другачије решење ове правне ствари, имајући у виду да тужилац ни по задужењу за </text:span><text:soft-page-break/><text:span text:style-name="T5">2012. годину није извршио плаћање у року одређеном у решењу. С тим у вези, тужилац је у списе приложио уплатнице о плаћеним доприносима за ПИО, здравство и незапосленост на дан 23.01.2013. године, али се на основу истих утврђује да је уплате извршио у корист уплатних рачуна преко Филијале Палилула, а не Филијале Раковица, при чему је у сврси уплате назначио да се уплате односе на период 24.08. до 31.12.2012. године, тј. за период од када је седиште обвезника на територији Филијале Палилула, па стога тужени образлаже да се нису стекли услови да порески дуг тужиоца буде враћен у мировање. Тачни су наводи, према оцени туженог, да је касније обавезе тужилац измиривао преко Филијале Палилула, што је утврђено и увидом у консолидовани упит стања на дан 31.03.2013. године и 30.01.2015. године, али су у упитима стања истовремено исказани и дугови из периода пре промене седишта тужиоца на уплатним рачунима Филијале Раковица, које тужилац у складу са чланом 5. Закона о условном отпису камате и мировању пореског дуга и до дана доношења оспореног решења није измирио, па је стога тужени закључио да су жалбени наводи неосновани. На основу наведеног, тужени је донео одлуку као у диспозитиву оспореног решења. </text:span></text:p>
      <text:p text:style-name="P22"><text:tab/>Одредбом члана 5. став 1. Закона о условном отпису камата и мировању пореског дуга (“Службени гласник РС” број 119/12), прописано је да порески обвезник стиче право на мировање главног пореског дуга <text:span text:style-name="T5">а</text:span>ко обавезе доспеле за плаћање, почев од 01.11.2012. године до 31.12.2012. године, плати најкасније до 31.01.2013. године, а који рок за уплату обавезе је закључком Владе Републике Србије 05 број 43-1688/2013 од 28.02.2013. године померен на 31.03.2013. године, а одредбом става 2. истог члана, прописано је <text:span text:style-name="T5">да је </text:span>порески обвезник коме је утврђено право на мировање пореског дуга, дужан да од 01.01.2013. године редовно плаћа текуће обавезе.</text:p>
      <text:p text:style-name="P23"><text:span text:style-name="T5"><text:tab/>Код оваквог стања ствари, </text:span><text:span text:style-name="T5">Управни </text:span><text:span text:style-name="T5">суд налази да оспореним решењем није повређен закон на штету тужиоца, јер је у правилно проведеном поступку утврђено да је тужилац био дужан да своје дуговање из 2012. године плати у року одређеном у решењу, независно од тога што је из приложене уплатнице о плаћеним доприносима за ПИО, здравство и незапосленост на дан 23.01.2013. године, видљиво да је уплату извршио у корист уплатних рачуна преко Филијале Палилула, а не Филијале Раковица, посебно јер је у сврси уплате назначио да се уплате односе на период 24.08. до 31.12.2011. године, тј. за период од када је седиште обвезника на територији Филијале Палилула, због чега је правилно закључено да се нису стекли услови да порески дуг тужиоца буде враћен у мировање. <text:s/>Како је код тужиоца евидентиран дуг, то је правилно одбијен захтев тужиоца за враћање у режим мировања пореског дуга, јер дуговани износ јавних прихода није уплатио у законом одређеном року, имајући у виду одредбу члана 68. став 1. Закона о пореском поступку и пореској администрацији (“Службени гласник РС”, број 80/02...108/13), кој</text:span><text:span text:style-name="T5">о</text:span><text:span text:style-name="T5">м је прописано да је дан плаћања пореза дан када је дуговани износ пореза и споредних пореских давања пореских дужника пренет на прописан уплатни рачун јавних прихода, а што у конкретном случају тужилац није учинио. </text:span></text:p>
      <text:p text:style-name="P24"><text:tab/>Суд је ценио тужбене наводе, али налази да су исти без утицаја на другачију оцену законитости оспореног решења, јер се <text:s/>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text:span text:style-name="T5">посебно навод да је </text:span><text:soft-page-break/><text:span text:style-name="T5">тужилац касније обавезе измиривао преко Филијале Палилула. </text:span><text:span text:style-name="T5">Ово стога што</text:span><text:span text:style-name="T5"> су у документацији пореског органа истовремено исказани и дугови из периода пре промене седишта тужиоца (Филијала Раковица), које тужилац у складу са цитираним чланом 5. наведеног </text:span><text:span text:style-name="T5">З</text:span><text:span text:style-name="T5">акона није измирио, а што је од утицаја на стицање права из Закона о условном отпису камате и мировању пореског дуга</text:span>. </text:p>
      <text:p text:style-name="P20"><text:span text:style-name="T14"><text:tab/><text:tab/></text:span><text:span text:style-name="T16">Са изнетих разлога, налазећи да оспореним решењем </text:span>није <text:span text:style-name="T16">повређен закон на штету тужи</text:span><text:span text:style-name="T14">оца</text:span><text:span text:style-name="T16">, Управни суд је, </text:span>применом одредбе члана 40. став 2. Закона о управним споровима<text:span text:style-name="T16">, одлучио као у</text:span><text:span text:style-name="T17"> </text:span><text:span text:style-name="T14">диспозитиву ове</text:span><text:span text:style-name="T16"> пресуде. <text:s text:c="4"/></text:span></text:p>
      <text:p text:style-name="P21"/>
      <text:p text:style-name="P3"><text:span text:style-name="T7">П</text:span><text:span text:style-name="T19">РЕСУЂЕНО У УПРАВНОМ СУДУ<text:line-break/>Дана </text:span><text:span text:style-name="T7">20.09.2018.</text:span><text:span text:style-name="T19"> године, </text:span><text:span text:style-name="T7">6 У </text:span><text:span text:style-name="T7">1556</text:span><text:span text:style-name="T7">/1</text:span><text:span text:style-name="T7">6</text:span></text:p>
      <text:p text:style-name="P15"/>
      <text:p text:style-name="P18">Записничар<text:tab/><text:tab/><text:tab/><text:tab/><text:tab/><text:tab/> <text:s text:c="6"/><text:tab/> <text:s text:c="7"/>Председник већа-судија</text:p>
      <text:p text:style-name="P19">Весна Оташевић,<text:span text:style-name="T5">с.р.</text:span><text:tab/><text:tab/><text:tab/> <text:s text:c="31"/>Живана Ђукановић,<text:span text:style-name="T5">с.р.</text:span></text:p>
      <text:p text:style-name="P19"/>
      <text:p text:style-name="P17">За тачност отправка</text:p>
      <text:p text:style-name="P17">Управитељ писарнице</text:p>
      <text:p text:style-name="P26">Дејан Ђурић</text:p>
      <text:p text:style-name="P26"/>
      <text:p text:style-name="P25"><text:span text:style-name="Default_20_Paragraph_20_Font"><text:span text:style-name="T1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 </text:span><text:span text:style-name="MT2">У. </text:span><text:span text:style-name="MT2">1556/16</text:span></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2:03:29.01</meta:creation-date>
    <meta:editing-duration>PT2H18M21S</meta:editing-duration>
    <meta:editing-cycles>26</meta:editing-cycles>
    <meta:generator>OpenOffice/4.1.1$Win32 OpenOffice.org_project/411m6$Build-9775</meta:generator>
    <dc:title>template upravni BGD</dc:title>
    <dc:date>2019-05-09T18:55:15.90</dc:date>
    <meta:printed-by>Javorka Zdravković</meta:printed-by>
    <meta:print-date>2018-10-02T14:25:24.62</meta:print-date>
    <dc:creator>Milka Babić</dc:creator>
    <meta:document-statistic meta:table-count="0" meta:image-count="1" meta:object-count="0" meta:page-count="4" meta:paragraph-count="30" meta:word-count="1505" meta:character-count="970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2:03:29.02"/>
  </office:meta>
</office:document-meta>
</file>