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9"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writing-mode="lr-tb"/>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writing-mode="lr-tb"/>
    </style:style>
    <style:style style:name="P14" style:family="paragraph" style:parent-style-name="Standard">
      <style:paragraph-properties fo:line-height="100%" fo:text-align="start" style:justify-single-word="false" style:writing-mode="lr-tb"/>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anguage="sr" fo:country="RS"/>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style>
    <style:style style:name="P19" style:family="paragraph" style:parent-style-name="Standard">
      <style:paragraph-properties fo:margin-left="0in" fo:margin-right="0.0102in" fo:line-height="100%" fo:text-align="start" style:justify-single-word="false" fo:text-indent="0in" style:auto-text-indent="false" style:writing-mode="lr-tb"/>
      <style:text-properties fo:font-size="12pt" fo:language="zxx" fo:country="none" fo:font-weight="normal" style:font-size-asian="12pt" style:font-weight-asian="normal" style:font-size-complex="12pt" style:font-weight-complex="normal"/>
    </style:style>
    <style:style style:name="P20" style:family="paragraph" style:parent-style-name="Standard" style:master-page-name="First_20_Page">
      <style:paragraph-properties fo:margin-left="0in" fo:margin-right="0in" fo:line-height="100%" fo:text-align="start" style:justify-single-word="false" fo:text-indent="0in" style:auto-text-indent="false" style:page-number="auto" style:writing-mode="lr-tb">
        <style:tab-stops>
          <style:tab-stop style:position="2.4602in"/>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style:font-name="Times New Roman" fo:font-size="12pt" style:font-size-asian="12pt" style:font-size-complex="12pt"/>
    </style:style>
    <style:style style:name="T12" style:family="text">
      <style:text-properties fo:color="#000000" style:font-name="Times New Roman" fo:font-size="12pt" fo:letter-spacing="-0.0028in"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color="#000000" style:font-name-asian="Verdana" style:font-name-complex="Verdana"/>
    </style:style>
    <style:style style:name="T14" style:family="text">
      <style:text-properties fo:language="sr" fo:country="RS"/>
    </style:style>
    <style:style style:name="T1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1.0154in" svg:height="1.5854in"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9"><text:span text:style-name="T8">III-</text:span><text:span text:style-name="T2">3 </text:span><text:span text:style-name="T5">У. </text:span><text:span text:style-name="T2">14554</text:span><text:span text:style-name="T2">/1</text:span><text:span text:style-name="T2">5</text:span><text:span text:style-name="T5"> <text:s text:c="2"/></text:span></text:p>
      <text:p text:style-name="P9"><text:span text:style-name="T5">Дана </text:span><text:span text:style-name="T2">07.12</text:span><text:span text:style-name="T2">.2018.</text:span><text:span text:style-name="T5"> године</text:span></text:p>
      <text:p text:style-name="P7">Београд</text:p>
      <text:p text:style-name="P3"/>
      <text:p text:style-name="P6">У ИМЕ НАРОДА</text:p>
      <text:p text:style-name="P4"/>
      <text:p text:style-name="P13"><text:span text:style-name="T7"><text:tab/></text:span><text:span text:style-name="T5">Управни суд, у већу судија: </text:span><text:span text:style-name="T2">Сузана Гудураш</text:span><text:span text:style-name="T5">, председник већа, </text:span><text:span text:style-name="T2">Станимирка Лаловић и Наташа Малинић</text:span><text:span text:style-name="T5">, чланови већа, уз учешће </text:span><text:span text:style-name="T2">судског </text:span><text:span text:style-name="T5">саветника </text:span><text:span text:style-name="T2">Јелене Јордовић,</text:span><text:span text:style-name="T5"> као записничара, </text:span><text:span text:style-name="T2">одлучујући у управном спору по тужби тужиоца </text:span><text:span text:style-name="T2">А.А.</text:span><text:span text:style-name="T2"> ..., ул....бр..., ради поништаја решења туженог МИНИСТАРСТВА ФИНАНСИЈА РЕПУБЛИКЕ СРБИЈЕ, ПОРЕСКЕ УПРАВЕ, Сектора за пореско-правне послове и координацију (чији је правни следбеник </text:span><text:span text:style-name="T12">Министарство финансија, Сектор за другостепени порески и царински поступак, Одељење за другостепени порески поступак Нови Сад</text:span><text:span text:style-name="T2">), број 200-47-04-00531/2015</text:span><text:span text:style-name="T9">-I</text:span><text:span text:style-name="T2">2001 од 14.08.2015. године</text:span><text:span text:style-name="T9">,</text:span><text:span text:style-name="T2"> у пореском предмету, у нејавној седници већа одржаној дана 07.12.2018. године, донео је </text:span></text:p>
      <text:p text:style-name="P3"/>
      <text:p text:style-name="P6">П Р Е С У Д У</text:p>
      <text:p text:style-name="P14"/>
      <text:p text:style-name="P13"><text:span text:style-name="T5"><text:tab/>Тужба </text:span><text:span text:style-name="T6">СЕ </text:span><text:span text:style-name="T3">ОДБИЈА. </text:span></text:p>
      <text:p text:style-name="P12"><text:s/></text:p>
      <text:p text:style-name="P6">О б р а з л о ж е њ е</text:p>
      <text:p text:style-name="P4"/>
      <text:p text:style-name="P13"><text:span text:style-name="T7"><text:tab/></text:span><text:span text:style-name="T4">Оспореним решењем, поништено је решење Министарства финансија – Пореске управе – Филијале Нови Сад 1 бр. 47-00718/2012-2231-051 од 23.04.2015. године у тач. 19, 21, 22, 26. и 27. диспозитива и предмет је враћен на поновни поступак и одлучивање, </text:span><text:span text:style-name="T4">а у</text:span><text:span text:style-name="T4"> тачкама 1, 2, 3, 4, 5, 6, 7, 8, 9, 10, 11, 11, 12, 13, 14, 15, 16, 17, 18, 20, 23, 24, 25, као и у тачкама 28. и 29. диспозитива наведеног решења у односу на обавезе из тачака 1, 2, 3, 4, 5, 6, 7, 8, 9, 10, 11, 11, 12, 13, 14, 15, 16, 17, 18, 20, 23, 24, 25. диспозитива наведеног решења, жалба је одбијена. Решењем првостепеног органа, тужиоцу је као пореском обвезнику у поступку теренске контроле у циљу отклањања неправилности, у тачкама 1-26 диспозитива, утврђена и наложена уплата непријављених обавеза пореза на додату вредност са припадајућом каматом, у периодима и износима као у диспозитиву тог решења; тачком 27. диспозитива, утврђена је и наложена уплата непријављене обавезе пореза на диведенде и уделе у добити са припадајућом каматом у износу и за период наведен у том решењу; тачком 28. диспозитива наложено је тужиоцу да сам обрачуна и уплати камату од дана до када је у контроли обрачуната камата до дана уплате главног дуга у тачкама 1-27. </text:span><text:span text:style-name="T4">диспозитива, те да утврђене обавезе у тачкама 1. до 27. диспозитива, прокњижи у </text:span><text:soft-page-break/><text:span text:style-name="T4">пословним књигама и другим прописаним евиденцијама (тачка 29.), с тим да је рок за извршење решења 15 дана од дана пријема решења, а жалба не одлаже извршење решења.</text:span></text:p>
      <text:p text:style-name="P11"/>
      <text:p text:style-name="P13"><text:span text:style-name="T4"><text:tab/>У тужби поднетој 19.10.2015. године, допуњеној поднесцима од 22.10.2015. год, 19.03.2018. год, 12.04.2018. год, 18.04.2018. год, 11.05.2018. године, од 06.07.2018.године и уређеној поднеском од 24.10.2018. године по налогу суда, тужилац оспорава законитост решења туженог органа. Наводи да је оспорено решење неправично и незаконито и да га треба поништити у целости. Најпре истиче да је диспозитив решења контрадикторан образложењу, јер је првостепено решење поништено у тачкама 19, 21, 22, 26-27, а да је требало да буду наведене тачке 1, 24, 25, 35. и 48, јер су се пољопривредници-сведоци Б.Б., В.В., Г.Г., Д.Д.и Ђ.Ђ., наведени у образложењу, водили под тим бројевима. Наводи да је оспорено решење неправилно и незаконито, јер законском заступнику тужиоца, као и његовом пуномоћнику није омогућено да учествују у поступку теренске контроле, на основу које је донео првостепено решење. Истиче да је првостепени порески орган започео поступак утврђивања чињеничног стања путем испитивања сведока, пољопривредника-физичких лица, без законског заступника и без његовог пуномоћника, јер је у то време био штрајк адвоката, и пуномоћник законског заступника тужиоца, адвокат Соња Хаџи-Борјановић, није могла да присуствује, а законски заступник није присуствовао, јер није био заинтересован да се поступак спроведе у одсуству пуномоћника. Сматра да су на овај начин повређена права тужиоца, јер је изостанак пуномоћника био оправдан. Додаје да су повређене одредбе чл. 6, 8, 9. и 133. Закона о општем управном поступку, чл. 32 став 1. и чл.67 Устава Републике Србије, те чл.13 и чл.24 Закона о пореском поступку и пореској администрацији. Истиче да је писменим поднесцима тражио од сваке филијале да му достави списак сведока који ће бити саслушани, али да сем Филијале у Сенти, која је доставила списак сведока, остале филијале то нису учиниле, нити су доставиле копије исказа саслушаних сведока. Додаје да су му копије о саслушању сведока достављене тек у прилогу Записника о теренској контроли дана 13.03.2015. године од пореског инспектора пореске филијале Нови Сад, када је контрола практично окончана, те да пореском обвезнику није дата могућност да учествује у овом поступку, а што је противно одредбама чл.13 и чл.24 Закона о пореском поступку и пореској администрацији. Истиче да је оспорено решење донето на основу погрешно и непотпуно утврђеног чињеничног стања, јер су чињенице утврђене супротно одредбама чл.43, 45. и 51. Закона о пореском поступку и пореској администрацији уз битну повреду одредаба чл. 13 и 24. Закона о пореском поступку и пореској администрацији и чл. 13, 163. и 171. Закона о општем управном поступку. Додаје да је у поновљеном поступку теренске контроле учињена битна повреда одредбе члана 232. став 2. Закона о општем управном поступку, јер је првостепени орган поступио мимо упута другостепеног пореског органа, будући да је решењем другостепеног пореског органа број 200-47-04-00869/2013 Д 2001 од 04.02.2014. године, наложено да првостепени порески орган у поступку поновљене контроле сведоцима - пољопривредницима - сељацима - физичким лицима, да на увид откупне листове и исплатне признанице са потписима истих у циљу изјашњења о веродостојности њихових потписа, те да је у поновном поступку било неопходно, наведеним физичким лицима приложити спорну документацију и наложити им да се изјасне да ли су то њихови потписи на службеним документима пореског обвезника </text:span><text:soft-page-break/><text:span text:style-name="T4">А.А. или не, као и да је било неопходно утврдити имена возача који су вршили превоз стоке са бројевима карата, путним налозима, као и изјаве превозника који су евентуално били на утоварима, те да ли је, коме и у ком износу на име откупа пољопривредних производа порески обвезник вршио исплате ПДВ надокнаде у контролисаном пореском периоду. Наводи да је наложено да поступајући првостепени орган цени писмени Налаз и мишљење економско-финансијског вештачења у предмету Ки..../13. Истиче да је уместо да поступа у складу са претходно цитираним упутом, порески инспектор који води овај поступак, дао налог пореским филијалама да се пољопривредници – сведоци – сељаци, физичка лица, изјасне на три питања која у свом записнику цитира, и то: да ли су на откупним листовима за испоручену товну јунад њихови потписи; где и како им је исплаћен новац за испоручене пољопривредне производе (товну јунад) и да ли је и где вршена кантарска одвага товне јунади која су била предмет откупа. Тужилац сматра да означена питања, сем првог по реду, не представљају питања на која их је упутио другостепени порески орган, нити су то питања релевантна за утврђивање обавезе пореског обвезника у овом поступку, те сматра да нису у складу са одредбама члана 34. Закона о ПДВ. Наводи да су у Филијали Суботица, саслушани сведоци тако што је сачињен формулар са унапред постављеним питањима које је попуњавао саслушани сведок, с тим да ни у једном од тих формулара није означено која је писмена документација презентована сведоцима. Истиче да су у Филијалама Бачка Топола, Бачка Паланка и Сомбор саслушани сведоци који су својим изјавама тврдили да потписи на откупним листовима и исплатним признаницама нису њихови, а да је порески орган то прихватио без обзира што у пословној документацији пореског обвезника постоји и друга документација сведока коју су дали сходно чл.34 Закона о порезу на додату вредност, и без обзира на примедбе на записник дате од стране тужиоца, па сматра да је неправилно задужен пореским решењем. Оспорава став туженог органа да су у Филијали Сента, изјаве пољопривредника нејасне, недоречене и контрадикторне, сматрајући да су изјаве да су исти потписали признанице о откупу њихових живих товних јунади, исплатне признанице, и добили новац од тужиоца како је договорено, те предали тужиоцу сву неопходну писмену документацију, конкретне, доречене и јасне. Предлаже да суд поништи оспорено решење и да у поновном поступку буде одређено графолошко вештачење потписа побројаних сведока на откупним листама и признаницама о пријему новца. Додаје да је у периоду од 01.01.2010. године до 29.02.2012. године, извршио откуп стоке од преко 300 пољопривредника и да се чињенично стање не може правилно и потпуно утврдити без саслушања свих 300 сведока. Предлаже да суд поништи оспорено решење у целости и предмет врати туженом на поновни поступак. </text:span></text:p>
      <text:p text:style-name="P11"/>
      <text:p text:style-name="P11"><text:tab/>У одговору на тужбу тужени орган је остао у свему при разлозима изнетим у образложењу оспореног решења и предложио да суд тужбу одбије као неосновану. </text:p>
      <text:p text:style-name="P11"/>
      <text:p text:style-name="P11"><text:tab/><text:span text:style-name="T11">Управни суд је одлучивао без одржавања усмене јавне расправе, у складу са одредбом члана 33. став 2. Закона о управним споровима, па је испитујући законитост оспореног решења у границама захтева из тужбе, сагласно са одредбама члана 41. став 1. истог закона, оценом навода тужбе, одговора на тужбу и списа предмета ове управне ствари, нашао да је тужба неоснована.</text:span></text:p>
      <text:p text:style-name="P13"><text:span text:style-name="T4"><text:tab/>Из списа предмета и образложења оспореног решења произлази да је решавајући по жалби, тужени орган својим решењем бр. 200-47-04-00869/2013-</text:span><text:span text:style-name="T10">D</text:span><text:span text:style-name="T4">2001 </text:span><text:soft-page-break/><text:span text:style-name="T4">од 04.02.2014. године, поништио решење Министарства финансија Порексе управе, Филијале Нови Сад </text:span><text:span text:style-name="T10">1 </text:span><text:span text:style-name="T4">бр. 47-00718/2012-2231-010 од 08.07.2013. године у делу који се односи на утврђене обавезе по основу пореза на додату вредност и пореза на остале јавне приходе и предмет вратио на поновни поступак и одлучивање, док је у делу контроле обавеза по основу пореза на добит, контрола пословних расхода <text:s/>- трошкова закупа, жалбу одбио. У поновном поступку, првостепени орган је сачинио записник бр. 47-00718/2012-2231-050 од 05.03.2015. године, који је достављен тужиоцу путем поште дана 13.03.2015. године, а на који су уложене примедбе од стране пуномоћника тужиоца. Поновни поступак је вршен по предмету контроле обрачунавања и плаћања пореза и доприноса по одбитку – пореза на доходак за период од 01.01.2010. године до 30.09.2012. године, обрачунавања и плаћања пореза на додату вредност за период од 01.01.2010. године до 30.09.2012. године и плаћања пореза на остале јавне приходе за период од 01.01.2010. године до 30.09.2012. године. Наиме, тужилац А.А., ул. ...бр...регистрован је код Агенције за привредне регистре решењем бр. БД .../2005 ог 01.07.2005. године са претежном делатношћу “гајење жита” (осим пиринча), легуминоза и уљарица. У поступку контроле је утврђено да је жалилац евидентиран у систему обрачунавања и плаћања ПДВ од 05.01.2010. године и истом је одређен порески период календарски месец у коме је дужан да обрачунава, плаћа ПДВ и подноси пореске пријаве. Утврђено је да је тужени у контролисаном периоду обављао делатност откупа јунади од физичких лица са територије АП Војводине, а да је набављену живу товну јунад испоручивао купцима са територије АП Косово и Метохија, па је одлучено као у диспозитиву првостепеног решења. Тужени орган је, решавајући по жалби тужиоца, поништио првостепено решење у тачкама 19, 21, 22, 26. и 27. диспозитива и предмет вратио на поновни поступак и одлучивање, док је у преосталом делу жалбу одбио. Тужени је нашао да чињенично стање у Филијали Суботица није у потпуности и правилно утврђено, јер је сведок – пољопривредни произвођач Б.Б.изјавио да не зна за А.А., па је првостепени орган закључио да Б.Б.није примио новац од тужиоца, те да тужилац није имао право на одбитак ПДВ надокнаде као претходног пореза. Тужени сматра да порески орган није на несумњив и неспоран начин потврдио навод сведока да не зна за А.А., нити су утврђена имена лица којима је он продавао јунад, а није ни децидно одговорио на питање инспектора – да ли су то његови потписи из презентоване документације А.А.. Тужени је наложио првостепеном органу да у поновном поступку на наведене околности међусобно суочи саслушане сведоке В.В.и тужиоца и провери наводе жалбе у делу који се односи на тврдњу да је откупљена стока В.В.само сат времена од откупа оцарињена од стране државног службеника – цариника и државног службеника порезника, те сачињени Евиденциони листови, а да се пореска решења В.В.и његове откупне листе налазе у архивираној документацији порезника. Како се наведена документација не налази у списима предмета, тужени је оспорено решење у том делу поништио и вратио на поновни поступак. Такође, по оцени туженог, чињенично стање које је утврђено у Филијали Бачка Топола, Бачка Паланка и Сомбор у делу непријављених обавеза које се односе на ПДВ надокаду по основу исказаног промета товљене јунади физичким лицима Д.Д.из ..., Ђ.Ђ.из ..., Е.Е.из ..., Ж.Ж.из ...је непотпуно утврђено, те је у том делу првостепено решење поништено и враћено на поновни поступак и одлучивање, будући да је З.З. у својој изјави од 05.11.2014. године навела да су потписи на призаницама бр. 127/2012 од 23.04.2012. године и бр.269/2012 од 27.09.2012. године њени, али да је потписала бланко признанице, док је И.И.у својој изјави навео да товну јунад није </text:span><text:soft-page-break/><text:span text:style-name="T4">продавао директно тужиоцу већ накупцима који су дошли по јунад и дали бланко признанице које је он потписао. Тужени сматра да је због супротности у исказима сведока и тужиоца и недостатка доказа којима би се поткрепиле њихове тврдње, потребно на наведене околности међусобно суочити већ саслушане сведоке З.З., И.И. и тужиоца. <text:s/>Такође, у односу на изјаву Ђ.Ђ. од 10.11.2014. године, Филијала Бачка Паланка, у којој он признаје да су потписи на побројаним признаницама о откупу његови, тужени сматра да је у поновном поступку потребно суочити већ саслушане сведоке Ђ.Ђ. и тужиоца, те неспорно утврдити да је он лице које је продало живу утовљену јунад тужиоцу. У односу на сведока Д.Д. </text:span><text:span text:style-name="T15">и</text:span><text:span text:style-name="T4">з ..., која је изјавила да су потписи на презентованим призаницама њени, али да је потписала бланко признанице, те да не зна како се нашао њен потпис на налогу благајни за исплату, тужени је нашао да је неопходно на наведене околности међусобно суочити већ саслушане сведоке Д.Д.и тужиоца. </text:span>У поступку контроле је утврђено да у периоду од 01.01.2010-29.02.2012. године тужилац није имао запослених радника, те како су пољопривредни произвођачи са територија општине Суботица, <text:span text:style-name="T2">Б</text:span>ачка Топола, Бачка <text:span text:style-name="T2">Паланка</text:span> и Сомбор изјаснили да нису добили новац на испоручену јунад од <text:span text:style-name="T2">А.А.</text:span>, те како је пр<text:span text:style-name="T4">востепени порески орган утврдио да код пореског обвезника оснивач, односно одоворно лице у контролисаном периоду није био запослен, тужени налази да је правилно првостепени орган утврдио да су средства са рачуна подизана од стране одговорног лица Ј.Ј.и да исплаћени новац није коришћен у пословне сврхе, односно иста се сматрају узимањем из његове приватне имовине и имају третман прихода од капитала у складу са одредбом члана 61. ст.1 тач.4 Закона о порезу на доходак грађана. Међутим, како је део обавеза ПДВ који директно утиче на износ утврђене обавезе пореза на дивиденде и уделе у добити у тач.19, 21, 22. и 26. диспозитива, поништен и враћен на поновни поступак и одлучивање, то су и обавезе утврђене у тач.27 диспозитива првостепеног решења поништене и враћене на поновни поступак и одлучивање. Сходно наведеном, тужени је применом одредбе члана 152. Закона о пореском поступку и пореској администрацији, поништио решење Министарства финансија – Пореске управе – Филијале Нови Сад 1 бр. 47-00718/2012-2231-051 од 23.04.2015. године у тач. 19, 21, 22, 26. и 27. диспозитива и предмет у том делу вратио на поновни поступак и одлучивање. У делу непријављених обавеза које се односе на ПДВ надокнаду по основу исказаног промета товљене јунади физичким лицима – пољопривредницима Ј.Ј.из ..., К.К.из ..., Л.Л.из ..., Љ.Љ.из ..., М.М.из ..., Н.Н.из ..., Њ.Њ.из ..., О.О.из ..., П.П., Р.Р.из ..., С.С.из ..., Т.Т.из ..., Ћ.Ћ.и У.У.из ..., Ф.Ф.из ..., Х.Х.из ..., Ц.Ц.из ..., Ч.Ч.из ..., Џ.Џ.из ..., Ш.Ш.из ..., АА1из ..., сви наведени у записницима Филијале Суботица, по становишту туженог су неспорне те за наведене обавезе тужени остаје при свему што је наведено у оспореном решењу, док обавеза коју оспора тужилац у жалби, а односи се на откуп пољопривредних производа од физичког лица – пољопривредника Ј.Ј., тужени сматра неоснованом јер није предмет наложених обавеза из диспозитива првостепеног решења. У делу непријављених обавеза које се односе на ПДВ надокнаду по основу исказаног промета товљене јунади физичким лицима <text:s/>- пољопривредницима <text:s/>Ј.Ј.из ..., К.К.из ..., Л.Л.из ..., Љ.Љ.из ..., М.М.из ..., Н.Н.из ..., Њ.Њ.из ..., О.О.из ..., П.П., Р.Р.из ..., С.С.из ..., Т.Т.из .... у својим изјавама на записник<text:line-break/>Филијале Бачка Топола; Ћ.Ћ.и У.У.из ..., Ф.Ф.из ..., Х.Х.из ..., Ц.Ц.из ..., Ч.Ч.из ..., Џ.Џ.из ..., Ш.Ш.из ..., АА1из ...у својим изјавама на записник Филијале Сомбор, након презентоване документације навели су да нису продавали товну јунад контролисаном пореском обвезнику нити давали новац. Тужени је становишта да је првостепени орган </text:span><text:soft-page-break/><text:span text:style-name="T4">правилно поступио када за наведене обавезе није признао право на одбитак претходног пореза по месецима за период од 01.01.2010. до 30.09.2012. године, јер тужилац ни у жалбеном поступку није доказао супротно. Тужени је нашао и да су неосновани наводи жалбе који се односе на откуп пољопривредних производа од физичког лица – пољопривредника Р.Р. и обавезе по основу ПДВ надокнаде, по основу исказаног промета товљене јунади физичким лицима – пољопривредницима са територије општине Сента, јер исте нису биле основ за оспоравање ПДВ надокнаде која је остварена на основу промета товљене јунади. На основу изнетог, тужени је применом одредбе члана 151. Закона о пореском поступку и пореској администрацији, одлучио као у ставу 2. диспозитива оспореног решења.</text:span></text:p>
      <text:p text:style-name="P11"/>
      <text:p text:style-name="P15"><text:span text:style-name="T4"><text:tab/></text:span><text:span text:style-name="T2">Одредбом члана 3. Закона о порезу на додату вредност (“Службени гласник РС”, бр. 84/04...61/07) прописано је да су предмет опорезивања ПДВ: 1) испорука добара и пружање услуга које порески обвезник изврши у Републици уз накнаду, у оквиру обављања делатности; 2) увоз добара у Републику. Одредбом члана 4. став 1. истог закона прописано је да је промет добара, у смислу овог закона, пренос права располагања на телесним стварима лицу које тим добрима може располагати као власник, ако овим законом није друкчије одређено. Одредбом члана 34. </text:span><text:span text:style-name="T2">став 3. </text:span><text:span text:style-name="T2">истог закона, прописано је </text:span><text:span text:style-name="T2">да а</text:span><text:span text:style-name="T2">ко пољопривредници изврше промет добара и услуга из става 2. овог члана, обвезник је дужан да обрачуна ПДВ надокнаду у износу од 5% на вредност примљених добара и услуга, о чему издаје документ за обрачун (у даљем тексту: признаница), као и да обрачунату ПДВ надокнаду исплати пољопривредницима у новцу (уплатом на текући рачун, рачун штедње или у готовом). </text:span><text:span text:style-name="T2">Према ставу 4. истог члана Закона о порезу на додату вредност, обвезници из става 3. овог члана</text:span> имају право да одбију износ ПДВ надокнаде као претходни порез, под условом да су ПДВ надокнаду и вредност примљених добара и услуга платили пољопривреднику.</text:p>
      <text:p text:style-name="P11"/>
      <text:p text:style-name="P11"><text:tab/>Имајући у виду утврђене чињенице и цитиране законске одредбе, правилан је закључак туженог органа да је <text:span text:style-name="T2">исправно</text:span> поступио првостепени орган када је <text:span text:style-name="T2">утврдио и наложио исплату непријављене обавезе пореза на додату вредност и камату у износима и за периоде наведене у тачкама</text:span> 1, 2, 3, 4, 5, 6, 7, 8, 9, 10, 11, 11, 12, 13, 14, 15, 16, 17, 18, 20, 23, 24, 25, <text:span text:style-name="T2">те што</text:span> <text:span text:style-name="T2">је </text:span>тачкама 28. и 29. диспозитива наведеног решења налож<text:span text:style-name="T2">и</text:span>о <text:span text:style-name="T2">тужиоцу</text:span> да сам обрачуна и уплати камату од дана до када је у контроли обрачуната камата до дана уплате главног дуга, <text:span text:style-name="T2">а</text:span> утврђене обавезе, прокњижи у пословним књигама и другим прописаним евиденцијама. <text:span text:style-name="T2">Ово стога што су се пољопривредници са територије Бачке Паланке, Бачке Тополе, Сомбора и Суботице изјаснили да нису продали јунад тужиоцу, односно да нису примили новац од тужиоца, те стога он, сходно члану 34. Закона о порезу на додату вредност, није имао право на одбитак ПДВ надокнаде као претходног пореза. Стога је, п</text:span>о оцени суда, <text:span text:style-name="T2">у том делу, </text:span>правилно <text:s/>тужени орган одбио жалбу тужиоца изјављену против решења првостeпеног органа налазећи да је првостeпени орган на утврђено чињенично стање, правилном применом материјалног права извршио обрачун пореских обавеза са припадајућом каматом у износу као у диспозитиву првостeпеног решења.<text:span text:style-name="Default_20_Paragraph_20_Font"><text:span text:style-name="T13"> </text:span></text:span>За своју одлуку тужени орган је дао јасне и довољне разлоге, правилном оценом навода жалбе у складу са чланом 235. став 2. Закона о општем управном поступку (''Службени лист СРЈ'', број 33/97 и 31/01 и „Службени гласник РС“, бр. 30/10) и дао разлоге због којих<text:span text:style-name="Default_20_Paragraph_20_Font"><text:span text:style-name="T14"> их</text:span></text:span> сматра неоснованим које прихвата суд. <text:s/></text:p>
      <text:p text:style-name="P11"><text:soft-page-break/></text:p>
      <text:p text:style-name="P13"><text:tab/><text:span text:style-name="T4">Одредбом члана 232. став 2. Закона о општем управном поступку (“Службени лист СРЈ”, бр. 33/97 и 31/2001, “Службени гласник РС”, бр. 30/2010) прописано је да, ако другостепени орган нађе да ће недостаке првостепеног поступка брже и економичније отклонити првостепени орган, он ће својим решењем поништити првостепено решење и вратити предмет првостепеном органу на поновни поступак. У том случају, другостепени орган је дужан својим решењем да укаже првостепеном органу у ком погледу треба допунити поступак, а првостепени орган је дужан да у свему поступи по другостепеном решењу и да, без одлагања, а </text:span><text:span text:style-name="T7">најдоцније</text:span><text:span text:style-name="T4"> у року од 30 дана од дана пријема предмета, донесе ново решење. Против новог решења странка има право на жалбу. </text:span></text:p>
      <text:p text:style-name="P11"/>
      <text:p text:style-name="P13"><text:span text:style-name="T4"><text:tab/>Имајући у виду напред изнето, по оцени Управног суда, правилно је тужени орган, оспореним решењем, поништио првостепено решење у </text:span><text:span text:style-name="T4">тачкама 19, 21, 22. и <text:s/>26. диспозитива,</text:span><text:span text:style-name="T4"> и предмет у том делу вратио првостепеном органу на поновни поступак и одлучивање, указујући првостепеном органу да у поновном поступку, у том делу употпуни чињенично стање, правилно утврди све чињенице од значаја за решавање ове управне ствари и донесе нову, на закону засновану одлуку. </text:span><text:span text:style-name="T4">Такође, како је оспорено решење поништено у наведеном делу и враћено на поновни поступак првостепеном органу, правилно је тужени орган поништио оспорено решење и у тачки 27. диспозитива, будући да део обавеза ПДВ директно утиче и на износ утврђене обавезе пореза на дивиденде и уделе у добити. </text:span></text:p>
      <text:p text:style-name="P15"><text:tab/></text:p>
      <text:p text:style-name="P15"><text:tab/>Суд је ценио наводе тужбе,<text:span text:style-name="Default_20_Paragraph_20_Font"><text:span text:style-name="T14"> а посебно навод да </text:span></text:span><text:span text:style-name="Default_20_Paragraph_20_Font"><text:span text:style-name="T2">тужиоцу није омогућено учешће у поступку теренске контроле, али нашао да је тужени орган правилно закључио да је у ситуацији када је у складу са одредбом члана 61. Закона о општем управном поступку, тужиоцу дана 17.10.2014. године, послат позив у коме је наведено да се 23.10.2014. године позива законски заступник, односно пуномоћник привредног друштва ради учешћа у поновном поступку и преузимања налога за контролу од 23.06.2014. године, са упозорењем да у случају неучествовања у поступку контроле, законског заступника односно пуномоћника тужиоца, неће бити одложено вршење теренске контроле сагласно чл. 127 Закона о пореском поступку и пореској администрацији, те како ни </text:span></text:span><text:span text:style-name="Default_20_Paragraph_20_Font"><text:span text:style-name="T2">законски заступник тужиоца не спори да је позив примио, али је одбио да учествује у поступку без присуства свог пуномоћника, суд је става да је тужиоцу омогућено да <text:s/>учествује у поступку теренске контроле. <text:s/>Такође, имајући у виду да је контрола вршена у поновном поступку, и да су сведоци само допунски саслушавани, тужилац је пријемом записника бр.47-00718-2012-2231-001 од 10.06.2013. године и решења бр. 47-00718-2012-010 од 08.07.2013. године, у којима су таксативно наведена имена физичких лица – пољопривредних произвођача који ће бити саслушавани у поступку, имао сазнања о томе ко су сведоци који ће се саслушавати у поступку, те стога није било неопходно да му од стране првостепеног органа буду достављени спискови са именима сведока, како би се припремио за присуствовање њиховом саслушању.</text:span></text:span></text:p>
      <text:p text:style-name="P16"/>
      <text:p text:style-name="P15"><text:span text:style-name="Default_20_Paragraph_20_Font"><text:span text:style-name="T14"><text:tab/><text:tab/></text:span></text:span><text:span text:style-name="Default_20_Paragraph_20_Font"><text:span text:style-name="T2">С</text:span></text:span><text:span text:style-name="Default_20_Paragraph_20_Font"><text:span text:style-name="T14">уд је ценио и </text:span></text:span><text:span text:style-name="Default_20_Paragraph_20_Font"><text:span text:style-name="T2">документацију коју је тужилац као нове доказе доставио уз поднеске од 19.03.2018. године, 12.04.2018. године, 11.05.2018. године и од 06.07.2018. године, али је нашао да нису да од утицаја на другачије решење ове управне ствари. </text:span></text:span></text:p>
      <text:p text:style-name="P15"><text:span text:style-name="Default_20_Paragraph_20_Font"><text:span text:style-name="T2"/></text:span></text:p>
      <text:p text:style-name="P15"><text:soft-page-break/><text:span text:style-name="Default_20_Paragraph_20_Font"><text:span text:style-name="T2"><text:tab/><text:tab/>О</text:span></text:span>стали наводи<text:span text:style-name="Default_20_Paragraph_20_Font"><text:span text:style-name="T14"> тужбе</text:span></text:span> су углавном поновљени наводи жалбе, које је тужени орган у складу са одредбом члана 235. став 2. Закона о општем управном поступку („Службени лист СРЈ”, број 33/97 33/01 и Службени гласник РС“, број 30/10) потпуно и правилно оценио.</text:p>
      <text:p text:style-name="Standard"/>
      <text:p text:style-name="P15"><text:tab/><text:tab/>Са изложеног, Управни суд је, налазећи да закон није повређен на штету тужиоца, на основу члана 40. став 2. Закона о управним споровима, одлучио као у <text:s/>диспозитиву пресуде.</text:p>
      <text:p text:style-name="P6">ПРЕСУЂЕНО У УПРАВНОМ СУДУ</text:p>
      <text:p text:style-name="P8"><text:span text:style-name="T5">Дана </text:span><text:span text:style-name="T2">07.12</text:span><text:span text:style-name="T2">.2018.</text:span><text:span text:style-name="T5"> године, </text:span><text:span text:style-name="T2">III-3</text:span><text:span text:style-name="T8"> </text:span><text:span text:style-name="T5">У. </text:span><text:span text:style-name="T2">14554/2015</text:span></text:p>
      <text:p text:style-name="P6"/>
      <text:p text:style-name="P5">Записничар<text:tab/><text:tab/><text:tab/><text:tab/><text:tab/><text:tab/> <text:s text:c="15"/>Председник већа-судија</text:p>
      <text:p text:style-name="P7"><text:span text:style-name="T2">Јелена Јордовић,</text:span><text:span text:style-name="T2">с.р.</text:span><text:tab/><text:tab/><text:tab/> <text:s text:c="5"/><text:tab/><text:tab/> <text:s text:c="9"/><text:span text:style-name="T2">Сузана Гудураш,</text:span><text:span text:style-name="T2">с.р.</text:span></text:p>
      <text:p text:style-name="P10"/>
      <text:p text:style-name="P17">За тачност отправка</text:p>
      <text:p text:style-name="P17">Управитељ писарнице</text:p>
      <text:p text:style-name="P18">Дејан Ђурић</text:p>
      <text:p text:style-name="P18"/>
      <text:p text:style-name="P1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4554/15</text:span></text:p>
        <text:p text:style-name="MP2"><text:page-number text:select-page="current">8</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1T13:30:57.32</dc:date>
    <meta:editing-duration>P1DT14H43M30S</meta:editing-duration>
    <meta:editing-cycles>328</meta:editing-cycles>
    <meta:generator>OpenOffice/4.1.1$Win32 OpenOffice.org_project/411m6$Build-9775</meta:generator>
    <meta:print-date>2018-12-28T11:40:18.11</meta:print-date>
    <meta:printed-by>Javorka Zdravković</meta:printed-by>
    <meta:document-statistic meta:table-count="0" meta:image-count="1" meta:object-count="0" meta:page-count="8" meta:paragraph-count="37" meta:word-count="3769" meta:character-count="24279"/>
  </office:meta>
</office:document-meta>
</file>