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cm" fo:margin-right="0cm" fo:line-height="150%" fo:text-align="justify" style:justify-single-word="false" fo:text-indent="1.245cm" style:auto-text-indent="false"/>
      <style:text-properties fo:language="zxx" fo:country="none"/>
    </style:style>
    <style:style style:name="P19" style:family="paragraph" style:parent-style-name="Standard">
      <style:paragraph-properties fo:margin-left="0cm" fo:margin-right="0cm" fo:line-height="100%" fo:text-align="justify" style:justify-single-word="false" fo:text-indent="1.245cm" style:auto-text-indent="false"/>
      <style:text-properties fo:language="zxx" fo:country="none"/>
    </style:style>
    <style:style style:name="P20" style:family="paragraph" style:parent-style-name="Standard">
      <style:paragraph-properties fo:margin-left="0cm" fo:margin-right="0cm" fo:line-height="100%" fo:text-align="justify" style:justify-single-word="false" fo:text-indent="1.245cm" style:auto-text-indent="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font-size="12pt" fo:language="sr" fo:country="YU" style:font-size-asian="12pt" style:font-size-complex="12pt"/>
    </style:style>
    <style:style style:name="T13" style:family="text">
      <style:text-properties fo:font-size="12pt" fo:language="sr" fo:country="YU" style:font-size-asian="12pt" style:font-size-complex="12pt" style:font-weight-complex="bold"/>
    </style:style>
    <style:style style:name="T14" style:family="text">
      <style:text-properties fo:font-size="12pt"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font-weight-complex="bold"/>
    </style:style>
    <style:style style:name="T17" style:family="text">
      <style:text-properties fo:font-size="12pt" fo:language="none" fo:country="none" style:font-size-asian="12pt" style:font-size-complex="12pt"/>
    </style:style>
    <style:style style:name="T18" style:family="text">
      <style:text-properties fo:color="#000000"/>
    </style:style>
    <style:style style:name="T19" style:family="text">
      <style:text-properties fo:color="#000000" fo:font-size="12pt" style:font-size-asian="12pt" style:font-size-complex="12pt"/>
    </style:style>
    <style:style style:name="T20" style:family="text">
      <style:text-properties fo:color="#000000" fo:font-size="12pt" fo:language="zxx" fo:country="none" style:font-size-asian="12pt" style:font-size-complex="12pt"/>
    </style:style>
    <style:style style:name="T21" style:family="text">
      <style:text-properties fo:color="#000000" fo:font-size="12pt" fo:language="zxx" fo:country="none" style:font-size-asian="12pt" style:font-size-complex="12pt" style:font-weight-complex="bold"/>
    </style:style>
    <style:style style:name="T22" style:family="text">
      <style:text-properties fo:color="#000000" fo:font-size="12pt" fo:language="zxx" fo:country="none" fo:font-weight="normal" style:letter-kerning="false" style:font-size-asian="12pt" style:language-asian="zxx" style:country-asian="none" style:font-weight-asian="normal" style:font-size-complex="12pt" style:font-weight-complex="normal"/>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fo:color="#000000" fo:font-size="12pt" fo:language="zxx" fo:country="none" fo:font-weight="normal" style:font-size-asian="12pt" style:font-weight-asian="normal" style:font-size-complex="12pt" style:font-weight-complex="bold"/>
    </style:style>
    <style:style style:name="T25" style:family="text">
      <style:text-properties fo:color="#000000" fo:font-size="12pt" fo:font-weight="normal" style:letter-kerning="false" style:font-size-asian="12pt" style:language-asian="zxx" style:country-asian="none" style:font-weight-asian="normal" style:font-size-complex="12pt" style:font-weight-complex="normal"/>
    </style:style>
    <style:style style:name="T26" style:family="text">
      <style:text-properties fo:color="#000000" fo:font-size="12pt" fo:font-weight="normal" style:font-size-asian="12pt" style:font-weight-asian="normal" style:font-size-complex="12pt" style:font-weight-complex="normal"/>
    </style:style>
    <style:style style:name="T27" style:family="text">
      <style:text-properties fo:color="#000000" fo:font-size="12pt" fo:language="sr" fo:country="YU" style:font-size-asian="12pt" style:font-size-complex="12pt" style:font-weight-complex="bold"/>
    </style:style>
    <style:style style:name="T28" style:family="text">
      <style:text-properties fo:color="#000000" fo:font-size="12pt" fo:language="sr" fo:country="YU" fo:font-weight="normal" style:font-size-asian="12pt" style:font-weight-asian="normal" style:font-size-complex="12pt" style:font-weight-complex="bold"/>
    </style:style>
    <style:style style:name="T29" style:family="text">
      <style:text-properties fo:color="#000000" fo:font-size="12pt" fo:language="none" fo:country="none" fo:font-weight="normal" style:letter-kerning="false" style:font-size-asian="12pt" style:language-asian="zxx" style:country-asian="none" style:font-weight-asian="normal" style:font-size-complex="12pt" style:font-weight-complex="normal"/>
    </style:style>
    <style:style style:name="T30" style:family="text">
      <style:text-properties fo:color="#000000" fo:language="zxx" fo:country="none"/>
    </style:style>
    <style:style style:name="T31" style:family="text">
      <style:text-properties fo:color="#000000" fo:language="zxx" fo:country="none" fo:font-weight="normal" style:letter-kerning="false" style:language-asian="zxx" style:country-asian="none" style:font-weight-asian="normal" style:font-weight-complex="normal"/>
    </style:style>
    <style:style style:name="T32" style:family="text">
      <style:text-properties fo:color="#000000" fo:font-weight="normal" style:letter-kerning="false" style:language-asian="zxx" style:country-asian="none" style:font-weight-asian="normal" style:font-weight-complex="normal"/>
    </style:style>
    <style:style style:name="T33"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3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5"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fo:language="sr" fo:country="YU"/>
    </style:style>
    <style:style style:name="T37" style:family="text">
      <style:text-properties fo:color="#000000" fo:language="none" fo:country="none" fo:font-weight="normal" style:letter-kerning="false" style:language-asian="zxx" style:country-asian="none" style:font-weight-asian="normal" style:font-weight-complex="normal"/>
    </style:style>
    <style:style style:name="T38"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39" style:family="text">
      <style:text-properties fo:language="en" fo:country="US" fo:font-weight="bold" style:font-weight-asian="bold"/>
    </style:style>
    <style:style style:name="T40" style:family="text">
      <style:text-properties fo:language="en" fo:country="US" fo:font-weight="bold" style:font-weight-asian="bold"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font-weight="normal" style:letter-kerning="false" style:language-asian="zxx" style:country-asian="none" style:font-weight-asian="normal" style:font-weight-complex="normal"/>
    </style:style>
    <style:style style:name="T4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0"> СУД </text:span></text:p>
      <text:p text:style-name="P7">Одељење у <text:span text:style-name="T13">Нишу</text:span></text:p>
      <text:p text:style-name="P11"><text:span text:style-name="T1">II-</text:span><text:span text:style-name="T3">5</text:span><text:span text:style-name="T1"> </text:span><text:span text:style-name="T8">У. </text:span><text:span text:style-name="T3">208</text:span><text:span text:style-name="T8">/1</text:span><text:span text:style-name="T3">8</text:span><text:span text:style-name="T8"> </text:span></text:p>
      <text:p text:style-name="P12"><text:span text:style-name="T3">20.12.2018</text:span>. године</text:p>
      <text:p text:style-name="P14">Б Е О Г Р А Д</text:p>
      <text:p text:style-name="P13"/>
      <text:p text:style-name="P13"/>
      <text:p text:style-name="P13"/>
      <text:p text:style-name="P13"/>
      <text:p text:style-name="P5"><text:span text:style-name="T14"><text:tab/><text:tab/>Управни суд, у већу састављеном од судија:</text:span><text:span text:style-name="T15"> Десе Симић</text:span><text:span text:style-name="T14">, председника већа, Ненада Стојановића и </text:span><text:span text:style-name="T15">Сандре Пауновић</text:span><text:span text:style-name="T14">, чланова већа, са судским саветником </text:span><text:span text:style-name="T15">Драганом Ранђеловић</text:span><text:span text:style-name="T14">, као записничарем, решавајући у управном спору по тужби </text:span><text:span text:style-name="T15">тужиоца </text:span><text:span text:style-name="T17">А.А.</text:span><text:span text:style-name="T15"> </text:span><text:span text:style-name="T17">из</text:span><text:span text:style-name="T15"> ..., ..., кога</text:span><text:span text:style-name="T14"> заступа адвокат </text:span><text:span text:style-name="T15">мр Жарко Вујовић из Ниша, Ћирила и Методија 17/1, </text:span><text:span text:style-name="T14">п</text:span><text:span text:style-name="T19">ротив туженог Републичког фонда за пензијско и инвалидско осигурање – </text:span><text:span text:style-name="T20">Дирекције фонда, </text:span><text:span text:style-name="T19">Београд</text:span><text:span text:style-name="T38">,</text:span><text:span text:style-name="T19"> због ћутања управе, у предмету пензиј</text:span><text:span text:style-name="T20">ском</text:span><text:span text:style-name="T19">, у нејавној седници већа, одржаној дана </text:span><text:span text:style-name="T20">20.12.2018</text:span><text:span text:style-name="T19">. године, донео је</text:span></text:p>
      <text:p text:style-name="P3"/>
      <text:p text:style-name="P3"/>
      <text:p text:style-name="P3"/>
      <text:p text:style-name="P3"/>
      <text:p text:style-name="P3">Р Е Ш Е Њ Е</text:p>
      <text:p text:style-name="P6"/>
      <text:p text:style-name="P6"/>
      <text:p text:style-name="P6"/>
      <text:p text:style-name="P6"/>
      <text:p text:style-name="P18"><text:span text:style-name="T40"><text:tab/><text:tab/>I </text:span>Поступак <text:span text:style-name="Default_20_Paragraph_20_Font"><text:span text:style-name="T41">СЕ ОБУСТАВЉА.</text:span></text:span></text:p>
      <text:p text:style-name="P5"><text:span text:style-name="Default_20_Paragraph_20_Font"><text:span text:style-name="T39"/></text:span></text:p>
      <text:p text:style-name="P5"><text:span text:style-name="Default_20_Paragraph_20_Font"><text:span text:style-name="T39"><text:tab/><text:tab/>II </text:span></text:span><text:span text:style-name="Default_20_Paragraph_20_Font"><text:span text:style-name="T41">ОБАВЕЗУЈЕ</text:span></text:span><text:span text:style-name="Default_20_Paragraph_20_Font"><text:span text:style-name="T6"> СЕ</text:span></text:span><text:span text:style-name="Default_20_Paragraph_20_Font"><text:span text:style-name="T7"> </text:span></text:span><text:span text:style-name="Default_20_Paragraph_20_Font"><text:span text:style-name="T43">т</text:span></text:span><text:span text:style-name="Default_20_Paragraph_20_Font"><text:span text:style-name="T31">ужени орган, </text:span></text:span><text:span text:style-name="Default_20_Paragraph_20_Font"><text:span text:style-name="T25">Републички фонд за пензијско и инвалидско осигурање – Дирекциј</text:span></text:span><text:span text:style-name="Default_20_Paragraph_20_Font"><text:span text:style-name="T22">а фонда, </text:span></text:span><text:span text:style-name="Default_20_Paragraph_20_Font"><text:span text:style-name="T25">Београд,</text:span></text:span><text:span text:style-name="Default_20_Paragraph_20_Font"><text:span text:style-name="T31"> да тужиоцу</text:span></text:span><text:span text:style-name="Default_20_Paragraph_20_Font"><text:span text:style-name="T32">, </text:span></text:span><text:span text:style-name="Default_20_Paragraph_20_Font"><text:span text:style-name="T37">А.А.</text:span></text:span><text:span text:style-name="Default_20_Paragraph_20_Font"><text:span text:style-name="T31"> </text:span></text:span><text:span text:style-name="Default_20_Paragraph_20_Font"><text:span text:style-name="T22"><text:s/></text:span></text:span><text:span text:style-name="Default_20_Paragraph_20_Font"><text:span text:style-name="T29">и</text:span></text:span><text:span text:style-name="Default_20_Paragraph_20_Font"><text:span text:style-name="T22">з ...,</text:span></text:span><text:span text:style-name="Default_20_Paragraph_20_Font"><text:span text:style-name="T31"> на име </text:span></text:span><text:span text:style-name="Default_20_Paragraph_20_Font"><text:span text:style-name="T32">трошкова </text:span></text:span><text:span text:style-name="Default_20_Paragraph_20_Font"><text:span text:style-name="T31">управног спора, </text:span></text:span><text:span text:style-name="Default_20_Paragraph_20_Font"><text:span text:style-name="T32">исплати износ од <text:s/></text:span></text:span><text:span text:style-name="Default_20_Paragraph_20_Font"><text:span text:style-name="T31">24.500,00</text:span></text:span><text:span text:style-name="Default_20_Paragraph_20_Font"><text:span text:style-name="T32"> динара, у року од 15 дана од дана пријема ре</text:span></text:span><text:span text:style-name="Default_20_Paragraph_20_Font"><text:span text:style-name="T31">шења</text:span></text:span><text:span text:style-name="Default_20_Paragraph_20_Font"><text:span text:style-name="T32">.</text:span></text:span><text:span text:style-name="Default_20_Paragraph_20_Font"><text:span text:style-name="T44"> </text:span></text:span><text:span text:style-name="T42"><text:s/></text:span></text:p>
      <text:p text:style-name="P4"/>
      <text:p text:style-name="P4"/>
      <text:p text:style-name="P4"/>
      <text:p text:style-name="P4"/>
      <text:p text:style-name="P3">О б р а з л о ж е њ е</text:p>
      <text:p text:style-name="P15"/>
      <text:p text:style-name="P15"/>
      <text:p text:style-name="P5"><text:span text:style-name="T18"><text:tab/><text:tab/></text:span><text:span text:style-name="T26">Тужилац је поднео тужбу Управном суду </text:span><text:span text:style-name="T23">03.01.2018</text:span><text:span text:style-name="T23">.</text:span><text:span text:style-name="T26"> године, </text:span><text:span text:style-name="T23">због ћутања управе, </text:span><text:span text:style-name="T33">у којој је навео да </text:span><text:span text:style-name="T34">је </text:span><text:span text:style-name="T33">поднео жалбу туженом органу, будући да првостепени орган није у законом прописаном року донео одлуку по његовом захтеву за признавање права на увећање пензије за 20%. Како тужени орган није донео одлуку у законском року од 60 дана, доставио је туженом поднесак којим је туженом оставио рок од седам </text:span><text:span text:style-name="T33">дана да одлучи о поднетој жалби, стим да тужени ни у накнадно остављеном року није </text:span><text:soft-page-break/><text:span text:style-name="T33">доставио одлуку поводом изјављене жалбе. Предлаже да Суд тужбу уважи и обавеже тужени орган да донесе одлуку поводом изјављене жалбе, као и да му накнади трошкове управног спора за састав тужбе од стране адвоката, у износу од 16.500,00 динара и на име такси за тужбу и одлуку, по одмерењу Суда. </text:span><text:span text:style-name="T23"><text:s text:c="3"/></text:span></text:p>
      <text:p text:style-name="P5"/>
      <text:p text:style-name="P5"><text:tab/><text:tab/>Тужени орган је у<text:span text:style-name="T19"> одговору на тужбу обавестио Суд, да је у вези са управним спором одлучио о жалби тужи</text:span><text:span text:style-name="T20">оца </text:span><text:span text:style-name="T20">решењем</text:span><text:span text:style-name="T20"> број </text:span><text:span text:style-name="T20">01-02/181.6.3 9910/13 </text:span><text:span text:style-name="T20">од </text:span><text:span text:style-name="T20">01.03.2018</text:span><text:span text:style-name="T20">. године, </text:span><text:span text:style-name="T26">кој</text:span><text:span text:style-name="T23">е</text:span><text:span text:style-name="T26"> </text:span><text:span text:style-name="T23">решење</text:span><text:span text:style-name="T26"> је достављен</text:span><text:span text:style-name="T23">о</text:span><text:span text:style-name="T26"> Суду уз одговор на тужбу. </text:span></text:p>
      <text:p text:style-name="P16"/>
      <text:p text:style-name="P13"><text:span text:style-name="T18"><text:s/></text:span><text:tab/><text:tab/>Управни суд је решењем <text:span text:style-name="T1">II-</text:span><text:span text:style-name="T3">4</text:span><text:span text:style-name="T1"> </text:span>У.<text:span text:style-name="T3"> </text:span><text:span text:style-name="T3">208</text:span>/1<text:span text:style-name="T3">8</text:span> од <text:span text:style-name="T3">04.04.2018</text:span><text:span text:style-name="T3">.</text:span> године, у смислу одредбе члана 29. Закона о управним споровима ( „Службени гласник РС“ број 111/09 ), наложио пуномоћнику тужи<text:span text:style-name="T3">оца</text:span>, да у року од 15 дана од дана пријема тог решења, достави писану изјаву да ли је тужи<text:span text:style-name="T3">лац</text:span> <text:span text:style-name="T3">задовољан</text:span> накнадно донетим <text:span text:style-name="T3">решењем </text:span><text:span text:style-name="T3"><text:s/></text:span>туженог органа <text:span text:style-name="T3">број </text:span><text:span text:style-name="T30">01-02/181.6.3 9910/13 </text:span><text:span text:style-name="T30">од </text:span><text:span text:style-name="T30">01.03.2018</text:span><text:span text:style-name="T30">. године, </text:span>или остаје при поднетој тужби и у ком обиму, односно да ли тужбу проширују и на нови акт. <text:span text:style-name="T3">Тужилац је</text:span> решење<text:span text:style-name="T3">м</text:span> Суда обавештен да уколико у назначеном року достави Суду писану изјаву да је <text:span text:style-name="T3">задовољан</text:span> накнадно донетим <text:span text:style-name="T3">решењем </text:span>или ако не да изјаву у назначеном року, Суд ће донети решење о обустави поступка. <text:s/></text:p>
      <text:p text:style-name="P13"/>
      <text:p text:style-name="P17"><text:span text:style-name="T12"><text:tab/><text:tab/></text:span><text:span text:style-name="T15">Пуномоћник </text:span><text:span text:style-name="T12">тужи</text:span><text:span text:style-name="T15">оца</text:span><text:span text:style-name="T12"> се </text:span><text:span text:style-name="T15">поднеском </text:span><text:span text:style-name="T12">достављеним</text:span><text:span text:style-name="T15"> Суд</text:span><text:span text:style-name="T12">у</text:span><text:span text:style-name="T15"> </text:span><text:span text:style-name="T15">17</text:span><text:span text:style-name="T15">.</text:span><text:span text:style-name="T15">04</text:span><text:span text:style-name="T15">.2018. године, изјаснио </text:span><text:span text:style-name="Default_20_Paragraph_20_Font"><text:span text:style-name="T13">да тужи</text:span></text:span><text:span text:style-name="Default_20_Paragraph_20_Font"><text:span text:style-name="T16">лац</text:span></text:span><text:span text:style-name="Default_20_Paragraph_20_Font"><text:span text:style-name="T13"> </text:span></text:span><text:span text:style-name="Default_20_Paragraph_20_Font"><text:span text:style-name="T16">повлачи део тужбеног захтева који се односи на доношење решења од стране туженог, јер је тужени орган то учинио, али да остаје при захтеву за накнаду трошкова управног спора, јер су они настали искључиво због пропуста туженог органа. Осим речених трошкова, потражује на име састава овог поднеска износ од 8.000,00 динара. <text:s/></text:span></text:span><text:span text:style-name="Default_20_Paragraph_20_Font"><text:span text:style-name="T21"><text:s/></text:span></text:span></text:p>
      <text:p text:style-name="P20"><text:span text:style-name="Default_20_Paragraph_20_Font"><text:span text:style-name="T27"/></text:span></text:p>
      <text:p text:style-name="P20"><text:span text:style-name="Default_20_Paragraph_20_Font"><text:span text:style-name="T27"><text:tab/><text:tab/>Према одредби </text:span></text:span><text:span text:style-name="T3">члана 29. став </text:span><text:span text:style-name="T8">3</text:span><text:span text:style-name="T3">. Закона о управним споровима </text:span><text:span text:style-name="Default_20_Paragraph_20_Font"><text:span text:style-name="T30">(</text:span></text:span><text:span text:style-name="Default_20_Paragraph_20_Font"><text:span text:style-name="T35">„</text:span></text:span><text:span text:style-name="Default_20_Paragraph_20_Font"><text:span text:style-name="T36">С</text:span></text:span><text:span text:style-name="Default_20_Paragraph_20_Font"><text:span text:style-name="T30">лужбени гласник РС”, број 111/09), </text:span></text:span><text:span text:style-name="Default_20_Paragraph_20_Font"><text:span text:style-name="T36">ако тужилац благовремен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text:span></text:span></text:p>
      <text:p text:style-name="P20"><text:span text:style-name="Default_20_Paragraph_20_Font"><text:span text:style-name="T30"/></text:span></text:p>
      <text:p text:style-name="P20"><text:span text:style-name="Default_20_Paragraph_20_Font"><text:span text:style-name="T30"><text:tab/><text:tab/>Како је </text:span></text:span><text:span text:style-name="Default_20_Paragraph_20_Font"><text:span text:style-name="T36">тужи</text:span></text:span><text:span text:style-name="Default_20_Paragraph_20_Font"><text:span text:style-name="T30">лац </text:span></text:span><text:span text:style-name="Default_20_Paragraph_20_Font"><text:span text:style-name="T36">благовремено </text:span></text:span><text:span text:style-name="Default_20_Paragraph_20_Font"><text:span text:style-name="T30">доставио Суду писану изјаву да </text:span></text:span><text:span text:style-name="Default_20_Paragraph_20_Font"><text:span text:style-name="T28">тужбу не проширује на накнадно донет</text:span></text:span><text:span text:style-name="Default_20_Paragraph_20_Font"><text:span text:style-name="T24">о решење </text:span></text:span><text:span text:style-name="Default_20_Paragraph_20_Font"><text:span text:style-name="T24">број </text:span></text:span><text:span text:style-name="Default_20_Paragraph_20_Font"><text:span text:style-name="T24">01-02/181.6.3 9910/13 </text:span></text:span><text:span text:style-name="Default_20_Paragraph_20_Font"><text:span text:style-name="T24">од </text:span></text:span><text:span text:style-name="Default_20_Paragraph_20_Font"><text:span text:style-name="T24">01.03.2018</text:span></text:span><text:span text:style-name="Default_20_Paragraph_20_Font"><text:span text:style-name="T24">. године, </text:span></text:span><text:span text:style-name="Default_20_Paragraph_20_Font"><text:span text:style-name="T30">то је Суд, на основу одредбе члана 29. став 3. </text:span></text:span><text:span text:style-name="T3">Закона о управним споровима</text:span><text:span text:style-name="Default_20_Paragraph_20_Font"><text:span text:style-name="T30">, одлучио као у ставу I диспозитива решења.</text:span></text:span></text:p>
      <text:p text:style-name="P19"><text:span text:style-name="Default_20_Paragraph_20_Font"><text:span text:style-name="T35"/></text:span></text:p>
      <text:p text:style-name="P20"><text:span text:style-name="Default_20_Paragraph_20_Font"><text:span text:style-name="T35"><text:tab/><text:tab/></text:span></text:span><text:span text:style-name="Default_20_Paragraph_20_Font"><text:span text:style-name="T45">Одлучујући о захтеву тужиоца за накнаду трошкова спора, на основу <text:s/>члана 66. и 67. Закона о управним споровима и члана 15</text:span></text:span><text:span text:style-name="Default_20_Paragraph_20_Font"><text:span text:style-name="T48">3.</text:span></text:span><text:span text:style-name="Default_20_Paragraph_20_Font"><text:span text:style-name="T45"> став 1., </text:span></text:span><text:span text:style-name="Default_20_Paragraph_20_Font"><text:span text:style-name="T48">154. и 163. став 2. </text:span></text:span><text:span text:style-name="Default_20_Paragraph_20_Font"><text:span text:style-name="T45">Закона о парничном поступку (“Службени гласник РС” бр.72/2011...</text:span></text:span><text:span text:style-name="Default_20_Paragraph_20_Font"><text:span text:style-name="T48">55/14</text:span></text:span><text:span text:style-name="Default_20_Paragraph_20_Font"><text:span text:style-name="T45">), који се сходно примењуј</text:span></text:span><text:span text:style-name="Default_20_Paragraph_20_Font"><text:span text:style-name="T48">у</text:span></text:span><text:span text:style-name="Default_20_Paragraph_20_Font"><text:span text:style-name="T45"> на основу члана 74. Закона о управним споровима, Управни суд је нашао да је захтев у делу основан, па је, ставом II диспозитива овог решења, обавезао туженог да туж</text:span></text:span><text:span text:style-name="Default_20_Paragraph_20_Font"><text:span text:style-name="T48">и</text:span></text:span><text:span text:style-name="Default_20_Paragraph_20_Font"><text:span text:style-name="T45">оцу исплати трошкове управног спора за састав тужбе адвоката у </text:span></text:span><text:span text:style-name="Default_20_Paragraph_20_Font"><text:span text:style-name="T48">износу од 16.500,00 динара, </text:span></text:span><text:span text:style-name="Default_20_Paragraph_20_Font"><text:span text:style-name="T45">које је Суд одредио према Тарифном броју 43. став 1. </text:span></text:span><text:span text:style-name="Default_20_Paragraph_20_Font"><text:span text:style-name="T50">Тариф</text:span></text:span><text:span text:style-name="Default_20_Paragraph_20_Font"><text:span text:style-name="T47">е</text:span></text:span><text:span text:style-name="Default_20_Paragraph_20_Font"><text:span text:style-name="T50"> о наградама и накнадама трошкова за рад адвоката </text:span></text:span><text:span text:style-name="Default_20_Paragraph_20_Font"><text:span text:style-name="T47">(</text:span></text:span><text:span text:style-name="Default_20_Paragraph_20_Font"><text:span text:style-name="T50">,,Службени гласник РС“</text:span></text:span><text:span text:style-name="Default_20_Paragraph_20_Font"><text:span text:style-name="T47">, број </text:span></text:span><text:span text:style-name="Default_20_Paragraph_20_Font"><text:span text:style-name="T50"><text:s/>121/12</text:span></text:span><text:span text:style-name="Default_20_Paragraph_20_Font"><text:span text:style-name="T51">),</text:span></text:span><text:span text:style-name="Default_20_Paragraph_20_Font"><text:span text:style-name="T48"> </text:span></text:span><text:span text:style-name="Default_20_Paragraph_20_Font"><text:span text:style-name="T45">као и за састав поднеска - накнадно достављене писане изјаве по позиву суда од </text:span></text:span><text:span text:style-name="Default_20_Paragraph_20_Font"><text:span text:style-name="T45">17.04.2018</text:span></text:span><text:span text:style-name="Default_20_Paragraph_20_Font"><text:span text:style-name="T45">. године, у траженом износу од 8.000,00 динара, признајући </text:span></text:span><text:span text:style-name="Default_20_Paragraph_20_Font"><text:span text:style-name="T45">трошкове у укупном износу од 24.500,00</text:span></text:span><text:span text:style-name="Default_20_Paragraph_20_Font"><text:span text:style-name="T48"> </text:span></text:span><text:span text:style-name="Default_20_Paragraph_20_Font"><text:span text:style-name="T45">динара, док је з</text:span></text:span><text:span text:style-name="Default_20_Paragraph_20_Font"><text:span text:style-name="T48">ахтев тужиоца за накнаду </text:span></text:span><text:soft-page-break/><text:span text:style-name="Default_20_Paragraph_20_Font"><text:span text:style-name="T48">трошкова управног спора на име судских такси, неоснован, будући да се судске таксе код ћутања управе не плаћају, у смислу напомене 1. уз Тарифни број 28. Закона о судским таксама („Службени гласник РС”, број 28/94</text:span></text:span><text:span text:style-name="Default_20_Paragraph_20_Font"><text:span text:style-name="T46">...106/</text:span></text:span><text:span text:style-name="Default_20_Paragraph_20_Font"><text:span text:style-name="T48">1</text:span></text:span><text:span text:style-name="Default_20_Paragraph_20_Font"><text:span text:style-name="T46">5</text:span></text:span><text:span text:style-name="Default_20_Paragraph_20_Font"><text:span text:style-name="T49">), којом је прописано да се за предлог да се донесе решење којим се замењује управни акт и за друге поднеске који нису наведени у овом тарифном броју, као и за прилоге уз поднеске, не плаћа такса.</text:span></text:span></text:p>
      <text:p text:style-name="P20"><text:span text:style-name="T8"><text:s/><text:tab/></text:span><text:span text:style-name="T11"> <text:s text:c="18"/></text:span><text:span text:style-name="T8"><text:s text:c="7"/></text:span></text:p>
      <text:p text:style-name="P17"><text:span text:style-name="T8"><text:tab/> <text:s/><text:tab/><text:tab/> <text:s text:c="3"/></text:span><text:span text:style-name="T11">РЕШЕНО У УПРАВНОМ СУДУ</text:span></text:p>
      <text:p text:style-name="P17"><text:span text:style-name="T11"><text:s text:c="29"/></text:span><text:s text:c="5"/><text:span text:style-name="T42"><text:s text:c="2"/></text:span><text:span text:style-name="T6">Д</text:span><text:span text:style-name="T42">ана: 20</text:span><text:span text:style-name="T6">.12.2018.</text:span><text:span text:style-name="T11"> године, </text:span><text:span text:style-name="T2">II–</text:span><text:span text:style-name="T4">5</text:span><text:span text:style-name="T9"> У. </text:span><text:span text:style-name="T4">208</text:span><text:span text:style-name="T4">/</text:span><text:span text:style-name="T9">1</text:span><text:span text:style-name="T4">8</text:span></text:p>
      <text:p text:style-name="P8"/>
      <text:p text:style-name="P4">Записничар, <text:s text:c="80"/>Председник већа-судија,</text:p>
      <text:p text:style-name="P9">Драгана Ранђеловић,<text:span text:style-name="T3">с.р.</text:span> <text:s text:c="70"/>Деса Симић,<text:span text:style-name="T3">с.р.</text:span></text:p>
      <text:p text:style-name="P4"/>
      <text:p text:style-name="P10">За тачност отправка</text:p>
      <text:p text:style-name="P10">Управитељ писарнице</text:p>
      <text:p text:style-name="P21">Дејан Ђурић</text:p>
      <text:p text:style-name="P21"/>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cm" fo:margin-bottom="2cm" fo:margin-left="2.581cm" fo:margin-right="2.43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96cm" fo:margin-right="2.4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5</text:span><text:span text:style-name="MT3"> У. </text:span><text:span text:style-name="MT2">208</text:span><text:span text:style-name="MT2">/</text:span><text:span text:style-name="MT3">1</text:span><text:span text:style-name="MT2">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4M12S</meta:editing-duration>
    <meta:editing-cycles>7</meta:editing-cycles>
    <meta:generator>OpenOffice/4.1.1$Win32 OpenOffice.org_project/411m6$Build-9775</meta:generator>
    <dc:title>template upravni</dc:title>
    <dc:date>2019-11-04T16:20:21.91</dc:date>
    <meta:printed-by>Javorka Zdravković</meta:printed-by>
    <meta:print-date>2018-12-27T10:29:34.29</meta:print-date>
    <dc:creator>Sonja Vujčić</dc:creator>
    <meta:document-statistic meta:table-count="0" meta:image-count="1" meta:object-count="0" meta:page-count="3" meta:paragraph-count="29" meta:word-count="830" meta:character-count="5311"/>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