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ext-properties fo:color="#000000" fo:font-size="12pt" fo:language="sr" fo:country="YU" fo:font-weight="bold" style:font-size-asian="12pt" style:font-weight-asian="bold" style:font-size-complex="12pt" style:font-weight-complex="bold" style:text-scale="101%"/>
    </style:style>
    <style:style style:name="P6"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text-scale="101%"/>
    </style:style>
    <style:style style:name="P7" style:family="paragraph" style:parent-style-name="Standard">
      <style:paragraph-properties fo:line-height="100%" fo:text-align="justify" style:justify-single-word="false"/>
      <style:text-properties fo:color="#000000" style:font-name="Times New Roman1" fo:font-size="12pt" style:font-name-asian="Times New Roman1" style:font-name-complex="Times New Roman1"/>
    </style:style>
    <style:style style:name="P8" style:family="paragraph" style:parent-style-name="Standard">
      <style:paragraph-properties fo:line-height="100%" fo:text-align="justify" style:justify-single-word="false"/>
      <style:text-properties fo:color="#000000" style:font-name="Times New Roman1" fo:font-size="12pt" fo:font-weight="normal" fo:background-color="transparent" style:font-name-asian="Times New Roman1" style:font-name-complex="Times New Roman1"/>
    </style:style>
    <style:style style:name="P9"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fo:text-align="center" style:justify-single-word="false"/>
      <style:text-properties fo:language="zxx" fo:country="none"/>
    </style:style>
    <style:style style:name="P12" style:family="paragraph" style:parent-style-name="Standard">
      <style:paragraph-properties fo:margin-top="0cm" fo:margin-bottom="0cm" fo:line-height="100%"/>
      <style:text-properties fo:language="sr" fo:country="YU" fo:font-weight="bold" style:font-weight-asian="bold" style:font-weight-complex="bold"/>
    </style:style>
    <style:style style:name="P13" style:family="paragraph" style:parent-style-name="Standard">
      <style:paragraph-properties fo:margin-top="0cm" fo:margin-bottom="0cm" fo:line-height="100%"/>
      <style:text-properties fo:language="sr" fo:country="YU" fo:font-weight="bold" style:font-weight-asian="bold"/>
    </style:style>
    <style:style style:name="P14" style:family="paragraph" style:parent-style-name="Standard">
      <style:paragraph-properties fo:margin-top="0cm" fo:margin-bottom="0cm" fo:line-height="100%" fo:text-align="justify" style:justify-single-word="false"/>
      <style:text-properties fo:language="sh" fo:country="YU" fo:font-weight="bold" style:font-weight-asian="bold" style:font-weight-complex="bold"/>
    </style:style>
    <style:style style:name="P15" style:family="paragraph" style:parent-style-name="Standard">
      <style:paragraph-properties fo:margin-top="0cm" fo:margin-bottom="0cm" fo:line-height="100%" fo:text-align="center" style:justify-single-word="false"/>
      <style:text-properties fo:language="sh" fo:country="YU" fo:font-weight="bold" style:font-weight-asian="bold" style:font-weight-complex="bold"/>
    </style:style>
    <style:style style:name="P16" style:family="paragraph" style:parent-style-name="Standard">
      <style:paragraph-properties fo:margin-top="0cm" fo:margin-bottom="0cm" fo:line-height="100%" fo:text-align="justify" style:justify-single-word="false"/>
      <style:text-properties fo:language="sh" fo:country="YU" fo:font-weight="bold" style:font-weight-asian="bold"/>
    </style:style>
    <style:style style:name="P17" style:family="paragraph" style:parent-style-name="Standard">
      <style:paragraph-properties fo:margin-top="0cm" fo:margin-bottom="0cm" fo:line-height="100%" fo:text-align="justify" style:justify-single-word="false"/>
      <style:text-properties fo:font-weight="bold" style:font-weight-asian="bold" style:font-weight-complex="bold"/>
    </style:style>
    <style:style style:name="P18"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19" style:family="paragraph" style:parent-style-name="Standard">
      <style:paragraph-properties fo:margin-top="0cm" fo:margin-bottom="0cm" fo:line-height="100%"/>
    </style:style>
    <style:style style:name="P20" style:family="paragraph" style:parent-style-name="Standard">
      <style:paragraph-properties fo:margin-top="0cm" fo:margin-bottom="0cm" fo:line-height="100%" fo:text-align="justify" style:justify-single-word="false"/>
    </style:style>
    <style:style style:name="P21" style:family="paragraph" style:parent-style-name="Standard">
      <style:paragraph-properties fo:margin-top="0cm" fo:margin-bottom="0cm" fo:line-height="100%" fo:text-align="center" style:justify-single-word="false"/>
    </style:style>
    <style:style style:name="P22"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size-complex="12pt" style:font-weight-complex="bold"/>
    </style:style>
    <style:style style:name="P23"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4" style:family="paragraph" style:parent-style-name="Standard">
      <style:paragraph-properties fo:margin-top="0cm" fo:margin-bottom="0cm" fo:line-height="100%" fo:text-align="justify" style:justify-single-word="false"/>
      <style:text-properties fo:language="zxx" fo:country="none"/>
    </style:style>
    <style:style style:name="P25"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font-weight="normal" style:font-weight-asian="normal" style:font-weight-complex="normal"/>
    </style:style>
    <style:style style:name="P27"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language="sr" fo:country="YU" fo:font-weight="bold" style:font-weight-asian="bold" style:font-size-complex="12pt" style:font-weight-complex="bold"/>
    </style:style>
    <style:style style:name="P2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fo:font-weight="bold" style:font-weight-asian="bold" style:font-name-complex="Times New Roman"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fo:background-color="transparent"/>
    </style:style>
    <style:style style:name="T8" style:family="text">
      <style:text-properties fo:language="zxx" fo:country="none" style:text-underline-style="none"/>
    </style:style>
    <style:style style:name="T9" style:family="text">
      <style:text-properties fo:language="en" fo:country="US"/>
    </style:style>
    <style:style style:name="T10" style:family="text">
      <style:text-properties fo:language="en" fo:country="US" fo:font-weight="bold" style:font-weight-asian="bold" style:font-weight-complex="bold"/>
    </style:style>
    <style:style style:name="T11" style:family="text">
      <style:text-properties fo:language="en" fo:country="US" fo:font-weight="bold" style:font-weight-asian="bold" style:font-name-complex="Times New Roman" style:font-weight-complex="bold"/>
    </style:style>
    <style:style style:name="T12" style:family="text">
      <style:text-properties fo:language="en" fo:country="US" fo:font-weight="normal" style:font-weight-asian="normal" style:font-weight-complex="normal"/>
    </style:style>
    <style:style style:name="T13" style:family="text">
      <style:text-properties fo:language="sh" fo:country="YU" fo:font-weight="bold" style:font-weight-asian="bold"/>
    </style:style>
    <style:style style:name="T14" style:family="text">
      <style:text-properties fo:language="sh" fo:country="YU" fo:font-weight="bold" style:font-weight-asian="bold" style:font-weight-complex="bold"/>
    </style:style>
    <style:style style:name="T15" style:family="text">
      <style:text-properties fo:language="sh" fo:country="YU" fo:font-weight="bold" style:font-weight-asian="bold" style:font-name-complex="Times New Roman" style:font-weight-complex="bold"/>
    </style:style>
    <style:style style:name="T16" style:family="text">
      <style:text-properties fo:language="sh" fo:country="YU" fo:font-weight="bold" style:font-weight-asian="bold" style:font-weight-complex="normal"/>
    </style:style>
    <style:style style:name="T17" style:family="text">
      <style:text-properties fo:language="sh" fo:country="YU" fo:font-weight="bold" style:font-weight-asian="bold" style:font-size-complex="12pt" style:font-weight-complex="bold"/>
    </style:style>
    <style:style style:name="T18" style:family="text">
      <style:text-properties fo:language="sh" fo:country="YU" fo:font-weight="normal" style:font-weight-asian="normal" style:font-weight-complex="normal"/>
    </style:style>
    <style:style style:name="T19" style:family="text">
      <style:text-properties fo:language="sr" fo:country="YU"/>
    </style:style>
    <style:style style:name="T20" style:family="text">
      <style:text-properties fo:language="sr" fo:country="YU" fo:font-weight="bold" style:font-weight-asian="bold"/>
    </style:style>
    <style:style style:name="T21" style:family="text">
      <style:text-properties fo:language="sr" fo:country="YU" fo:font-weight="bold" style:font-weight-asian="bold" style:font-weight-complex="bold"/>
    </style:style>
    <style:style style:name="T22" style:family="text">
      <style:text-properties fo:language="sr" fo:country="YU" fo:font-weight="bold" style:font-weight-asian="bold" style:font-size-complex="12pt"/>
    </style:style>
    <style:style style:name="T23" style:family="text">
      <style:text-properties fo:language="sr" fo:country="YU" fo:font-weight="bold" style:font-weight-asian="bold" style:font-name-complex="Times New Roman" style:font-weight-complex="bold"/>
    </style:style>
    <style:style style:name="T24" style:family="text">
      <style:text-properties fo:language="sr" fo:country="YU" fo:font-weight="normal" style:font-weight-asian="normal" style:font-weight-complex="normal"/>
    </style:style>
    <style:style style:name="T25" style:family="text">
      <style:text-properties style:font-name="Times New Roman" fo:language="zxx" fo:country="none" fo:font-weight="normal" style:font-weight-asian="normal" style:font-weight-complex="normal"/>
    </style:style>
    <style:style style:name="T26" style:family="text">
      <style:text-properties style:font-name="Times New Roman" fo:language="zxx" fo:country="none" fo:font-weight="normal" style:font-weight-asian="normal" style:font-name-complex="Times New Roman" style:font-weight-complex="normal"/>
    </style:style>
    <style:style style:name="T27" style:family="text">
      <style:text-properties style:font-name="Times New Roman" fo:language="sr" fo:country="YU" fo:font-weight="normal" style:font-weight-asian="normal" style:font-name-complex="Times New Roman" style:font-weight-complex="normal"/>
    </style:style>
    <style:style style:name="T28" style:family="text">
      <style:text-properties style:font-name="Times New Roman" fo:language="sh" fo:country="YU" fo:font-weight="normal" style:font-weight-asian="normal" style:font-name-complex="Times New Roman" style:font-weight-complex="normal"/>
    </style:style>
    <style:style style:name="T29" style:family="text">
      <style:text-properties style:font-name="Times New Roman" fo:letter-spacing="-0.009cm" fo:language="zxx" fo:country="none"/>
    </style:style>
    <style:style style:name="T30" style:family="text">
      <style:text-properties style:font-name="Times New Roman" fo:font-size="12pt" fo:letter-spacing="-0.009cm" fo:language="zxx" fo:country="none" style:font-size-asian="12pt" style:font-size-complex="12pt"/>
    </style:style>
    <style:style style:name="T31" style:family="text">
      <style:text-properties style:font-name="Times New Roman" fo:font-size="12pt" fo:language="zxx" fo:country="none" fo:font-weight="normal" style:font-size-asian="12pt" style:font-weight-asian="normal" style:font-size-complex="12pt" style:font-weight-complex="normal"/>
    </style:style>
    <style:style style:name="T32" style:family="text">
      <style:text-properties style:font-name="Times New Roman" fo:font-size="12pt" fo:language="sr" fo:country="YU" fo:font-weight="normal" style:font-size-asian="12pt" style:font-weight-asian="normal" style:font-size-complex="12pt" style:font-weight-complex="normal"/>
    </style:style>
    <style:style style:name="T33" style:family="text">
      <style:text-properties fo:font-weight="bold" style:font-weight-asian="bold" style:font-weight-complex="bold"/>
    </style:style>
    <style:style style:name="T34" style:family="text">
      <style:text-properties fo:color="#000000" style:font-name="Times New Roman" fo:font-size="12pt" fo:font-weight="normal" style:font-size-asian="12pt" style:font-weight-asian="normal" style:font-weight-complex="normal" style:text-scale="101%"/>
    </style:style>
    <style:style style:name="T35" style:family="text">
      <style:text-properties fo:color="#000000" style:font-name="Times New Roman" fo:font-size="12pt" fo:language="zxx" fo:country="none" fo:font-weight="normal" style:font-size-asian="12pt" style:font-weight-asian="normal" style:font-weight-complex="normal" style:text-scale="101%"/>
    </style:style>
    <style:style style:name="T36" style:family="text">
      <style:text-properties fo:color="#000000" style:font-name="Times New Roman" fo:font-size="12pt" fo:language="zxx" fo:country="none" fo:font-weight="normal" style:font-size-asian="12pt" style:font-weight-asian="normal" style:font-size-complex="12pt" style:font-weight-complex="normal" style:text-scale="101%"/>
    </style:style>
    <style:style style:name="T37"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1%"/>
    </style:style>
    <style:style style:name="T38" style:family="text">
      <style:text-properties fo:color="#000000" style:font-name="Times New Roman" fo:font-size="12pt" fo:language="en" fo:country="US" fo:font-weight="normal" style:font-size-asian="12pt" style:font-weight-asian="normal" style:font-size-complex="12pt" style:font-weight-complex="normal" style:text-scale="101%"/>
    </style:style>
    <style:style style:name="T39" style:family="text">
      <style:text-properties fo:color="#000000" style:font-name="Times New Roman" fo:font-size="12pt" fo:language="sr" fo:country="YU" fo:font-weight="normal" style:font-size-asian="12pt" style:font-weight-asian="normal" style:font-size-complex="12pt" style:font-weight-complex="normal" style:text-scale="101%"/>
    </style:style>
    <style:style style:name="T40" style:family="text">
      <style:text-properties fo:color="#000000" style:font-name="Times New Roman1"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1%"/>
    </style:style>
    <style:style style:name="T41" style:family="text">
      <style:text-properties fo:color="#000000" style:font-name="Times New Roman1" fo:font-size="12pt" fo:letter-spacing="-0.009cm" fo:language="zxx" fo:country="none" fo:font-weight="normal" fo:background-color="transparent" style:font-name-asian="Times New Roman1" style:font-size-asian="12pt" style:font-name-complex="Times New Roman1" style:font-size-complex="12pt"/>
    </style:style>
    <style:style style:name="T42" style:family="text">
      <style:text-properties fo:font-weight="normal" fo:background-color="transparent"/>
    </style:style>
    <style:style style:name="T43" style:family="text">
      <style:text-properties style:use-window-font-color="true" style:font-name="Times New Roman1"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1%"/>
    </style:style>
    <style:style style:name="T44" style:family="text">
      <style:text-properties style:text-underline-style="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22"> СУД </text:span></text:p>
      <text:p text:style-name="P3"><text:span text:style-name="T4">Одељење у </text:span><text:span text:style-name="T4">Крагујевцу</text:span><text:span text:style-name="T22"> </text:span></text:p>
      <text:p text:style-name="P14"><text:span text:style-name="T9">I-5</text:span> <text:span text:style-name="T19">У </text:span><text:span text:style-name="T1">14028/16</text:span></text:p>
      <text:p text:style-name="P17"><text:span text:style-name="T1">Дана: 07.12.2018.</text:span> године</text:p>
      <text:p text:style-name="P17"><text:span text:style-name="T44">Б е о г р а </text:span><text:span text:style-name="T8">д</text:span></text:p>
      <text:p text:style-name="P18"><text:s/>У ИМЕ НАРОДА<text:span text:style-name="T1"> </text:span></text:p>
      <text:p text:style-name="P21"/>
      <text:p text:style-name="P20"><text:span text:style-name="T20"><text:s text:c="10"/></text:span><text:span text:style-name="T24"><text:s text:c="5"/><text:tab/></text:span><text:span text:style-name="T27">Управни суд, у већу састављеном од судија:</text:span><text:span text:style-name="T28"> </text:span><text:span text:style-name="T26">Вере Маринковић</text:span><text:span text:style-name="T27">, председника већа, </text:span><text:span text:style-name="T26">Снежане Алексић и Биљане Стојановић</text:span><text:span text:style-name="T27">, чланова већа, са судским саветником </text:span><text:span text:style-name="T26">Николом Крушкоњом</text:span><text:span text:style-name="T27">, као записничарем, одлучујући у управном спору по тужби тужи</text:span><text:span text:style-name="T26">оца Предузећа за производњу, промет и услуге</text:span><text:span text:style-name="T24"> </text:span><text:span text:style-name="T12">„</text:span><text:span text:style-name="T6">А.А.</text:span><text:span text:style-name="T12">” ...</text:span><text:span text:style-name="T6">, ...</text:span><text:span text:style-name="T12">,</text:span><text:span text:style-name="T1"> <text:s/>кога заступа пуномоћник <text:s/>Миљана Зиндовић, адвокат из Краљева, М. Великог 60/2, против туженог </text:span><text:span text:style-name="Podrazumevani_20_font_20_pasusa"><text:span text:style-name="T29">Министарства финансија Републике Србије-Пореске управе-Сектора за пореско-правне послове и координацију-Регионално одељење за другостепени поступак Крагујевац, сада </text:span></text:span><text:span text:style-name="Podrazumevani_20_font_20_pasusa"><text:span text:style-name="T30">Министарства финансија Републике Србије,Сектора за другостепени порески и царински поступак,Одељења за другостепени порески поступак Крагујевац, </text:span></text:span><text:span text:style-name="Podrazumevani_20_font_20_pasusa"><text:span text:style-name="T41">Срете Младеновића 1б </text:span></text:span><text:span text:style-name="T1">ради поништаја решења број 400-47-04-00042/2016-I4001 од 02.09.2016.</text:span><text:span text:style-name="T19"> године, у предмету </text:span><text:span text:style-name="T1">пореском, у нејавној седници већа, одржаној дана 07.12.2018. године, донео је </text:span></text:p>
      <text:p text:style-name="P24"/>
      <text:p text:style-name="P22">П Р Е С У Д У</text:p>
      <text:p text:style-name="P16"><text:tab/><text:tab/></text:p>
      <text:p text:style-name="P20"><text:span text:style-name="T16"><text:tab/><text:tab/></text:span><text:span text:style-name="T18">Тужба СЕ</text:span><text:span text:style-name="T6"> </text:span><text:span text:style-name="T6">ОДБИЈА.</text:span></text:p>
      <text:p text:style-name="P25"/>
      <text:p text:style-name="P15">О б р а з л о ж е њ е</text:p>
      <text:p text:style-name="P20"/>
      <text:p text:style-name="P20"><text:span text:style-name="T17"><text:tab/><text:tab/></text:span><text:span text:style-name="T32">Оспореним решењем, </text:span><text:span text:style-name="T31">одбијена је жалба тужиоца изјављена против решења </text:span><text:span text:style-name="T32">Министарства финансија Републике Србије,Пореск</text:span><text:span text:style-name="T31">е</text:span><text:span text:style-name="T32"> </text:span><text:span text:style-name="T31">управе, Филијала <text:s/>Краљево број 47-00361/2015-0050-010 од 15.12.2015. године, којим је тужиоцу у поступку теренске контроле обрачунавања и плаћања пореза на додату вредност за период од 01.01.2014. године до 30.06.2015. године и обрачунавања и плаћања пореза по одбитку-обједињена наплата за период од 01.01.2014. године до 30.06.2015. године, у циљу отклањања неправилности утврђена у тачки 1. диспозитива решења <text:s/>непријављена обавеза пореза на доходак грађана у износу од 183.935,50 динара по основу извршених давања физичким лицима на дан 29.05.2015.године и камата у износу од 15.521,14 динара, за период од 29.05.2015. године до 15.12.2015. године, и налаже плаћање утврђене обавезе по добијању броја одобрења за плаћање на одговарајући рачун јавних прихода-порези и доприноси по одбитку-обједињена наплата уз навођење шифре плаћања 254. Тачком 2. диспозитива првостепеног решења утврђена је непријављена обавеза попреза на доходак грађана у износу од 123.799,31 динар по основу извршених давања физичким лицима на дан 02.06.2015. године и камата у износу од 10.222,77 динара за период од 02.06.2015. године до 15.12.2015. </text:span><text:span text:style-name="T31">године и наложено плаћање утврђене обавезе по добијању броја одобрења за плаћање </text:span><text:soft-page-break/><text:span text:style-name="T31">на одговарајући рачун јавних прихода-порези и доприноси по одбитку-обједињена наплата уз навођење шифре плаћања 254. Тачком 3. диспозитива, наложено је тужиоцу, пореском обвезнику, да сам обрачуна и уплати камату почев од 15.12.2015. године као дана до када је у контроли обрачуната камата до дана уплате дуга у тачкама 1. и 2. диспозитива решења, док је тачком 4. диспозитива наложено тужиоцу да утврђене обавезе у тачкама 1. до 3. диспозитива решења евидентира у пословним књигама и другим прописаним евиденцијама, у року од 15 дана од дана пријема решења. Тачком 5. диспозитива је одређен рок за извршење решења од 15 дана од дана пријема решења и да жалба не одлаже извршење решења.</text:span></text:p>
      <text:p text:style-name="P23"/>
      <text:p text:style-name="P2"><text:span text:style-name="T6"><text:tab/><text:tab/></text:span><text:span text:style-name="T25">У тужби, поднетој овом суду <text:s/>дана <text:s/>07.10.2016. године, тужилац <text:s/>оспорава законитост решења туженог органа. Наводи да није дао робу физичким лицима, већ су та физичка лица у својству службених лица преузела робу за потребе Војске Србије (Војна пошта ... и Војна пошта ...) за које су од стране тужиоца испостављени рачуни број .../2015 од 29.05.2015. године на износ од 965.661,55 РСД за ВП ... и број .../2015 од 03.06.2015. године на износ од 649.946,50 РСД за ВП .... Стога тужилац сматра да није правилно утврђено чињенично стање и да је тужени погрешно <text:s/>закључио да је роба дата физичким лицима, а не наведеним Војним поштама.За тужиоца, као испоручиоца робе, није релевантно да ли су запослени припадници Војске Србије приликом набавке поступали супротно прописима унутар Војске, јер су они робу преузели на уобичајен начин као и код ранијих и каснијих набавки. Као допуну жалбе на првостепено решење, тужилац је туженом доставио копију пресуде првостепеног Војног суда у Нишу, из које се види да су припадници Војске преузели робу, а окривљени су и кажњени због непридржавања унутарашњих аката Војске Србије и Закона о јавним набавкама и ни једног момента не спорећи да су резервни делови узети за потребе тих Војних пошта. Поред тога, тужилац се обратио и Војној полицији ВП ..., а 03.10.2016.године, добио је одговор из кога се јасно и недвосмислено закључује да је роба преузета од стране Војске Србије.Тужилац се такође позива и на две неправноснажне пресуде Привредног суда у Краљеву, као доказ да је робу издао Војним поштама, а не физичким лицима како погрешно тужени закључује. Предлаже да суд тужбу уважи и оспорено решење поништи.</text:span></text:p>
      <text:p text:style-name="P9"/>
      <text:p text:style-name="P2"><text:span text:style-name="T35"><text:tab/><text:tab/></text:span><text:span text:style-name="T34">У одговору на тужбу, тужени орган је остао при разло</text:span><text:span text:style-name="T35">зима</text:span><text:span text:style-name="T34"> из образложења оспореног решења и предложио </text:span><text:span text:style-name="T35">је</text:span><text:span text:style-name="T34"> да </text:span><text:span text:style-name="T35">с</text:span><text:span text:style-name="T35">уд тужбу одбије.</text:span></text:p>
      <text:p text:style-name="P6"/>
      <text:p text:style-name="P5"><text:span text:style-name="T25"><text:tab/><text:tab/>Решавајући управни спор без одржавања усмене расправе, сагласно одредби члана 33. став 2. Закона о управним споровима (''Службени гласник РС'', бр. 111/09) и испитујући законитост оспореног решења у границама захтева из тужбе, у складу с одредбом члана 41. став 1. истог закона, Управни суд је, оценом оспореног решења, навода тужбе, одговора на тужбу и списа ове управне ствари, нашао да <text:s/>тужба </text:span><text:span text:style-name="T25">није </text:span><text:span text:style-name="T25">основана.</text:span></text:p>
      <text:p text:style-name="P6"/>
      <text:p text:style-name="P5"><text:span text:style-name="T25"><text:tab/><text:tab/>Одредбом члана 85. став 1. тачка 10. Закона о порезу на доходак грађана, </text:span><text:span text:style-name="T25">(“Службени гласник РС”, бр.24/01...108/13), </text:span><text:span text:style-name="T25">прописано је да се осталим приходима у смислу овог закона сматрају и други приходи који по својој природи чине доходак физичког лица, који нису </text:span><text:span text:style-name="T25">опорезиви</text:span><text:span text:style-name="T25"> по другом основу у складу са овим законом, а </text:span><text:span text:style-name="T25">нарочито награде, новчане помоћи и друга давања физичким лицима која нису </text:span><text:soft-page-break/><text:span text:style-name="T25">запослена код </text:span><text:span text:style-name="T25">исплатиоца.Ставом 2. истог члана прописано је да је обвезник пореза на друге приходе физичко лице које оствари приходе из става 1.овог члана, а ставом 3. да опорезиви приход из става 1. овог члана чини бруто приход умањен за нормиране трошкове у висини од 20%.Чланом 101 истог закона прописано је да порез по одбитку из члана 99. овог закона, за сваког обвезника и за сваки појединачно исплаћени приход, исплатилац обрачунава, обуставља и уплаћује на прописане рачуне у моменту исплате прихода, у складу са прописима који важе на дан исплате прихода, осим ако овим законом није друкчије прописано.</text:span></text:p>
      <text:p text:style-name="P6"/>
      <text:p text:style-name="P4"><text:span text:style-name="T36"><text:tab/><text:tab/></text:span><text:span text:style-name="T43">Правилно је по оцени овог суда, тужени орган одбио жалбу тужиоца изјављену против првостепеног решења од </text:span><text:span text:style-name="T40">15.12.2015.године, налазећи да је првостепени орган <text:s/>на основу презентованих рачуноводствених исправа и осталих изведених доказа, правилном оценом истих утврдио чињенично стање на које је правилно применио материјално право. За </text:span><text:span text:style-name="T43">своју одлуку тужени орган је дао довољне и на закону засноване разлоге које у свему прихвата суд, па се наводима тужбе не доводи у сумњу законитост оспореног решења. Ово стога што је у проведеном поступку првостепени орган на основу налога од 11.09.2015. године извршио теренску контролу обрачунавања и плаћања пореза <text:s/>по одбитку-обједињена наплата, о чему је сачињен записник бр. 47-00361/2015-0050-001 од 01.12.2015. године, на који је тужилац имао примедбе, које је првостепени орган ценио и нашао да су неосноване, о чему се изјаснио у првостепеном решењу. У поступку контроле првостепени орган је </text:span><text:span text:style-name="T36"><text:s/>увидом у књиговодствену документацију и евиденцију утврдио да је <text:s/>тужилац, ВП ... ... по рачуну број .../2015 од 29.05.2015. године фактурисао ауто делове у укупној вредности од 965.661,55 динара (основица у износу од 804.717,96 динара и ПДВ у износу од 160.943,59 динара), а да се уз рачун налази и отпремница број 1-... ..../2015 од 29.05.2015.године у прилогу које се налази 109 појединачних отпремница од редног броја 01-</text:span><text:span text:style-name="T38">V</text:span><text:span text:style-name="T36"> до <text:s/>.../ </text:span><text:span text:style-name="T38">V ….</text:span><text:span text:style-name="T36">/15 за ВП ... на основу којих је издата заједничка отпремница. Такође тужилац је ВП ... ... по рачуну број .../2015 од 02.06.2015.године фактурисао ауто-делове у укупној вредности од 649.946,50 динара, (основица у износу од 541.622,09 динара и ПДВ у износу од 108.324,42 динара), а уз рачун се налази и отпремница број 1-</text:span><text:span text:style-name="T38">V1-.... 517 </text:span><text:span text:style-name="T36">од 02.06.2015. године, у прилогу које се налази ... појединачних оптремница на основу којих је издата заједничка отпремница. Контролом је даље утврђено да је тужилац по наведеним рачунима евидентирао приходе у укупном износу од 1.346.340,05 динара и створио обавезу за ПДВ, у укупном износу од 269.268,01 динара, која је исказана у ПП ПДВ за порески период 01.04.-30.06.2015.године. Даље је утврђено, да је у допису Војне поште ... од 06.11.2015.године који је достављен првостепеном органу, наведено да за ставке у рачуну број 269/2015 од 29.05.2015.године није издата наруџбеница од стране те Војне поште и да у материјалном књиговодству наведени ауто-делови нису евидентирани, док је у допису Војне поште ... број ...-8 од 26.10.2015.године који је такође достављен првостепеном органу, наведено да за ставке у рачуну број .../2015 од 02.06.2015. године није издата наруџбеница од стране ове Војне поште и да у материјалном књиговодству нису евидентирани набављени ауто-делови од пореског обвезника-тужиоца. Такође је утврђено да <text:s/>појединачне отпремнице по рачунима бр. .../2015 и .../2015 не садрже датум издавања, што је супротно члану 6. став 7. Правилника о евиденцији робе и услуга. У поступку је узета изјава од директора туженог који је изјавио да је роба издавана у време поплаве на основу усмених захтева лица из Војних пошти која су у </text:span><text:soft-page-break/><text:span text:style-name="T36">редовним околностима наручивала и преузимала робу.Стога је првостепени орган нашао да је тужилац извршио давања у роби физичким лицима која су опорезива сходно члану 85 ст. 1. тачка 10. Закона о порезу на доходак грађана. С обзиром на наведено у поступку контроле је на основицу од 965.661,55 динара по рачуну од 29.05.2015. године извршен <text:s/>обрачун пореза на друге приходе на основу члана 85., 99. и 101. Закона о порезу на доходак грађана </text:span><text:span text:style-name="T39"><text:s/></text:span><text:span text:style-name="T36">у износу од 183.935,50 динара на који износ је у складу са одредбама члана 75. Закона о пореском поступку и пореској администрацији извршен обрачун камате у износу од 15.521,14 динара за период од 29.05.2015. до 15.12.2015.године. На исти начин, а на основицу од 649.946,50 динара по рачуну од 02.06.2015.године првостепени орган је извршио обрачун пореза на друге приходе примењујући одредбе члана 85., 99. и 101. истог закона, а у износу од 123.799,31 динар, на који је на основу члана 75. Закона о пореском поступку и пореској администрацији извршен обрачун камате у износу од 10.222,77 динара за период 02.06.2015. до 15.12.2015.године.</text:span></text:p>
      <text:p text:style-name="P6"/>
      <text:p text:style-name="P4"><text:span text:style-name="T36"><text:tab/><text:tab/>Суд је ценио наводе тужбе,</text:span><text:span text:style-name="T40"> па је <text:s/>нашао да исти нису од утицаја на </text:span><text:span text:style-name="T43"><text:s/>другачије одлучивање у овој правној ствари</text:span><text:span text:style-name="T40">. <text:s/>Ово стога што је у поступку правилно утврђено да је роба испоручена физичким лицима која су потписивала отпремнице, а не наведеним Војним поштама, па је правилно на вредност издатих рачуна обрачунат порез на доходак грађана сходно члану 85,86,99 и 101 Закона о порезу на доходак грађана </text:span><text:span text:style-name="T37">(“Службени гласник РС”, бр.24/01...108/13).</text:span><text:span text:style-name="T40"> Суд је ценио и остале наводе тужбе, као и <text:s text:c="2"/>доказе које је тужилац доставио, а који се <text:s/>тичу неправноснажних одлука Привредног суда у Краљеву, па је нашао да се њима не доводи у питање правилност и законитост оспореног решења, донетог у пореско-правној ствари. </text:span><text:span text:style-name="T43">Ово sa разлога што су наводи тужбе, поновљени наводи из жалбе које је тужени орган ценио и дао разлоге у складу са чланом 235. став 2. Закона о општем управном поступку (“Службени лист СРЈ” 33/97 и 31/01 и “Службени гласник РС”број 30/10), које у целости, као правилне и на закону засноване, прихвата и суд. </text:span></text:p>
      <text:p text:style-name="P8"/>
      <text:p text:style-name="P7"><text:span text:style-name="T42"><text:tab/><text:tab/>Са изложеног, Управни суд је, налазећи да закон није повређен на штету тужи</text:span><text:span text:style-name="T7">оца</text:span><text:span text:style-name="T42">, на основу <text:s/>члана 40. став 2. Закона о управним споровима, одлучио као у <text:s/>диспозитиву пресуде. </text:span></text:p>
      <text:p text:style-name="P26"><text:span text:style-name="T21">ПРЕСУЂЕН</text:span><text:span text:style-name="T33">О У УПРАВНОМ СУДУ </text:span></text:p>
      <text:p text:style-name="P26"><text:span text:style-name="T3">Д</text:span><text:span text:style-name="T33">ана </text:span><text:span text:style-name="T3">07.12.</text:span><text:span text:style-name="T3">2018</text:span><text:span text:style-name="T21">.</text:span><text:span text:style-name="T23"> године,</text:span><text:span text:style-name="T11"> </text:span><text:span text:style-name="T5"><text:s text:c="2"/></text:span><text:span text:style-name="T11">I-5</text:span><text:span text:style-name="T15"> </text:span><text:span text:style-name="T23">У </text:span><text:span text:style-name="T5">14028/16</text:span></text:p>
      <text:p text:style-name="P27"/>
      <text:p text:style-name="P12">Записничар<text:tab/><text:tab/><text:tab/><text:tab/><text:tab/><text:tab/> <text:s text:c="9"/>Председник већа - судија</text:p>
      <text:p text:style-name="P19"><text:span text:style-name="T2">Никола Крушкоња, </text:span><text:span text:style-name="T2">с.р.</text:span><text:span text:style-name="T13"><text:tab/><text:tab/><text:tab/><text:tab/></text:span><text:span text:style-name="T20"> <text:s text:c="16"/></text:span><text:span text:style-name="T2">Вера Маринковић, </text:span><text:span text:style-name="T2">с.р.</text:span></text:p>
      <text:p text:style-name="P13"/>
      <text:p text:style-name="P10"/>
      <text:p text:style-name="P10"/>
      <text:p text:style-name="P11">За тачност отправка</text:p>
      <text:p text:style-name="P11">Управитељ писарнице</text:p>
      <text:p text:style-name="P11">Дејан Ђурић</text:p>
      <text:p text:style-name="P10">СС</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fo:font-weight="bold" style:font-weight-asian="bold" style:font-weight-complex="bold"/>
    </style:style>
    <style:style style:name="MT2" style:family="text">
      <style:text-properties fo:language="en" fo:country="US" fo:font-weight="bold" style:font-weight-asian="bold" style:font-weight-complex="bold"/>
    </style:style>
    <style:style style:name="MT3" style:family="text">
      <style:text-properties fo:language="sh" fo:country="YU" fo:font-weight="bold" style:font-weight-asian="bold" style:font-weight-complex="bold"/>
    </style:style>
    <style:style style:name="MT4"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4"/></text:span><text:span text:style-name="MT2">I-5</text:span><text:span text:style-name="MT3"> </text:span><text:span text:style-name="MT4">У </text:span><text:span text:style-name="MT1">14028/16</text:span></text:p>
        <text:p text:style-name="MP1"><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24T09:49:48.06</meta:creation-date>
    <meta:editing-duration>PT9H6M55S</meta:editing-duration>
    <meta:editing-cycles>52</meta:editing-cycles>
    <meta:generator>OpenOffice/4.1.1$Win32 OpenOffice.org_project/411m6$Build-9775</meta:generator>
    <dc:title>template upravni BGDnovi</dc:title>
    <meta:initial-creator>Vesna Mutavdzic</meta:initial-creator>
    <dc:date>2019-10-31T18:39:23.28</dc:date>
    <meta:printed-by>Svetlana Radosavljević-Pantić</meta:printed-by>
    <meta:print-date>2018-10-30T11:10:32.48</meta:print-date>
    <dc:creator>Milka Babić</dc:creator>
    <meta:document-statistic meta:table-count="0" meta:image-count="1" meta:object-count="0" meta:page-count="4" meta:paragraph-count="30" meta:word-count="1824" meta:character-count="11970"/>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8-10-24T09:49:47.86"/>
  </office:meta>
</office:document-meta>
</file>