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tyle:font-face style:name="Times New Roman CYR" svg:font-family="'Times New Roman CYR'" style:font-family-generic="roman"/>
    <style:font-face style:name="Trebuchet MS" svg:font-family="'Trebuchet MS'"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ext-properties style:font-name="Times New Roman" fo:language="zxx" fo:country="none" fo:font-weight="bold" style:font-weight-asian="bold" style:font-weight-complex="bold"/>
    </style:style>
    <style:style style:name="P2" style:family="paragraph" style:parent-style-name="Standard">
      <style:paragraph-properties fo:line-height="100%" fo:text-align="start" style:justify-single-word="false"/>
      <style:text-properties style:font-name="Times New Roman" fo:language="zxx" fo:country="none" fo:font-weight="bold" style:font-weight-asian="bold" style:font-weight-complex="bold"/>
    </style:style>
    <style:style style:name="P3" style:family="paragraph" style:parent-style-name="Standard">
      <style:paragraph-properties fo:line-height="100%" fo:text-align="center" style:justify-single-word="false"/>
      <style:text-properties style:font-name="Times New Roman" fo:language="zxx" fo:country="none" fo:font-weight="bold" style:font-weight-asian="bold" style:font-size-complex="12pt" style:font-weight-complex="bold"/>
    </style:style>
    <style:style style:name="P4" style:family="paragraph" style:parent-style-name="Standard">
      <style:paragraph-properties fo:text-align="justify" style:justify-single-word="false"/>
      <style:text-properties style:font-name="Times New Roman" fo:language="zxx" fo:country="none"/>
    </style:style>
    <style:style style:name="P5" style:family="paragraph" style:parent-style-name="Standard">
      <style:paragraph-properties fo:line-height="100%" fo:text-align="justify" style:justify-single-word="false"/>
      <style:text-properties style:font-name="Times New Roman" fo:language="zxx" fo:country="none" fo:font-weight="normal" style:font-weight-asian="normal" style:font-weight-complex="normal"/>
    </style:style>
    <style:style style:name="P6" style:family="paragraph" style:parent-style-name="Standard">
      <style:paragraph-properties fo:line-height="100%" fo:text-align="justify" style:justify-single-word="false"/>
      <style:text-properties style:font-name="Times New Roman" fo:language="zxx" fo:country="none" fo:font-weight="normal" style:font-weight-asian="normal" style:font-size-complex="12pt" style:font-weight-complex="normal"/>
    </style:style>
    <style:style style:name="P7" style:family="paragraph" style:parent-style-name="Standard">
      <style:paragraph-properties fo:line-height="100%" fo:text-align="justify" style:justify-single-word="false"/>
      <style:text-properties style:font-name="Times New Roman" fo:language="zxx" fo:country="none"/>
    </style:style>
    <style:style style:name="P8" style:family="paragraph" style:parent-style-name="Standard">
      <style:paragraph-properties fo:line-height="100%" fo:text-align="justify" style:justify-single-word="false"/>
      <style:text-properties style:font-name="Times New Roman" fo:font-weight="bold" style:font-weight-asian="bold" style:font-weight-complex="bold"/>
    </style:style>
    <style:style style:name="P9" style:family="paragraph" style:parent-style-name="Standard">
      <style:paragraph-properties fo:line-height="100%" fo:text-align="center" style:justify-single-word="false"/>
      <style:text-properties style:font-name="Times New Roman" fo:font-weight="bold" style:font-weight-asian="bold" style:font-weight-complex="bold"/>
    </style:style>
    <style:style style:name="P10" style:family="paragraph" style:parent-style-name="Standard">
      <style:paragraph-properties fo:line-height="100%" fo:text-align="justify" style:justify-single-word="false"/>
      <style:text-properties style:font-name="Times New Roman"/>
    </style:style>
    <style:style style:name="P11" style:family="paragraph" style:parent-style-name="Standard">
      <style:paragraph-properties fo:line-height="100%" fo:text-align="center" style:justify-single-word="false"/>
      <style:text-properties style:font-name="Times New Roman"/>
    </style:style>
    <style:style style:name="P12" style:family="paragraph" style:parent-style-name="Standard">
      <style:paragraph-properties fo:line-height="100%" fo:text-align="justify" style:justify-single-word="false"/>
      <style:text-properties style:font-name="Times New Roman" fo:language="sr" fo:country="YU"/>
    </style:style>
    <style:style style:name="P13" style:family="paragraph" style:parent-style-name="Standard">
      <style:paragraph-properties fo:line-height="100%" fo:text-align="center" style:justify-single-word="false"/>
      <style:text-properties style:font-name="Times New Roman" fo:language="sr" fo:country="YU"/>
    </style:style>
    <style:style style:name="P14" style:family="paragraph" style:parent-style-name="Standard">
      <style:paragraph-properties fo:line-height="100%" fo:text-align="justify" style:justify-single-word="false"/>
      <style:text-properties style:font-name="Times New Roman" fo:language="sr" fo:country="YU" fo:font-weight="normal" style:font-weight-asian="normal" style:font-weight-complex="normal"/>
    </style:style>
    <style:style style:name="P15"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text-scale="101%"/>
    </style:style>
    <style:style style:name="P16"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text-scale="101%"/>
    </style:style>
    <style:style style:name="P17" style:family="paragraph" style:parent-style-name="Standard">
      <style:paragraph-properties fo:line-height="100%" fo:text-align="justify" style:justify-single-word="false"/>
      <style:text-properties style:font-name="Times New Roman" fo:font-size="12pt" fo:language="sr" fo:country="YU" fo:font-weight="bold" style:font-size-asian="12pt" style:font-weight-asian="bold" style:font-size-complex="12pt" style:text-scale="101%"/>
    </style:style>
    <style:style style:name="P18" style:family="paragraph" style:parent-style-name="Standard">
      <style:paragraph-properties fo:text-align="justify" style:justify-single-word="false"/>
      <style:text-properties fo:language="zxx" fo:country="none" fo:font-weight="normal" style:font-weight-asian="normal" style:font-size-complex="12pt" style:font-weight-complex="normal"/>
    </style:style>
    <style:style style:name="P19" style:family="paragraph" style:parent-style-name="Standard">
      <style:paragraph-properties fo:text-align="center" style:justify-single-word="false"/>
      <style:text-properties fo:language="zxx" fo:country="none" fo:font-weight="bold" style:font-weight-asian="bold" style:font-size-complex="12pt" style:font-weight-complex="bold"/>
    </style:style>
    <style:style style:name="P20" style:family="paragraph" style:parent-style-name="Standard">
      <style:paragraph-properties fo:line-height="100%" fo:text-align="justify" style:justify-single-word="false"/>
      <style:text-properties fo:language="zxx" fo:country="none"/>
    </style:style>
    <style:style style:name="P21" style:family="paragraph" style:parent-style-name="Standard">
      <style:paragraph-properties fo:line-height="100%" fo:text-align="center" style:justify-single-word="false"/>
      <style:text-properties fo:language="zxx" fo:country="none"/>
    </style:style>
    <style:style style:name="P22" style:family="paragraph" style:parent-style-name="Standard">
      <style:paragraph-properties fo:line-height="100%" fo:text-align="justify" style:justify-single-word="false"/>
    </style:style>
    <style:style style:name="P23" style:family="paragraph" style:parent-style-name="Header">
      <style:paragraph-properties fo:text-align="center" style:justify-single-word="false"/>
    </style:style>
    <style:style style:name="P24" style:family="paragraph" style:parent-style-name="Standard">
      <style:paragraph-properties fo:margin-top="0cm" fo:margin-bottom="0.6cm" fo:line-height="100%" fo:text-align="justify" style:justify-single-word="false">
        <style:tab-stops>
          <style:tab-stop style:position="1.976cm"/>
        </style:tab-stops>
      </style:paragraph-properties>
    </style:style>
    <style:style style:name="P25" style:family="paragraph" style:parent-style-name="Standard">
      <style:paragraph-properties fo:margin-top="0cm" fo:margin-bottom="0.6cm" fo:line-height="100%" fo:text-align="justify" style:justify-single-word="false">
        <style:tab-stops>
          <style:tab-stop style:position="1.976cm"/>
        </style:tab-stops>
      </style:paragraph-properties>
      <style:text-properties fo:language="zxx" fo:country="none" style:text-underline-style="none" fo:font-weight="normal" style:font-weight-asian="normal" style:font-size-complex="12pt" style:font-weight-complex="normal"/>
    </style:style>
    <style:style style:name="P26" style:family="paragraph" style:parent-style-name="Standard">
      <style:paragraph-properties fo:margin-top="0cm" fo:margin-bottom="0cm" fo:line-height="100%" fo:text-align="justify" style:justify-single-word="false">
        <style:tab-stops>
          <style:tab-stop style:position="1.976cm"/>
        </style:tab-stops>
      </style:paragraph-properties>
      <style:text-properties fo:language="zxx" fo:country="none" fo:font-weight="normal" style:font-weight-asian="normal" style:font-weight-complex="normal"/>
    </style:style>
    <style:style style:name="P27"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54cm"/>
        </style:tab-stops>
      </style:paragraph-properties>
    </style:style>
    <style:style style:name="P28" style:family="paragraph" style:parent-style-name="Standard" style:master-page-name="First_20_Page">
      <style:paragraph-properties fo:line-height="100%" fo:text-align="justify" style:justify-single-word="false" style:page-number="auto"/>
      <style:text-properties style:font-name="Times New Roman" fo:font-weight="bold" style:font-weight-asian="bold" style:font-weight-complex="bold"/>
    </style:style>
    <style:style style:name="T1" style:family="text">
      <style:text-properties fo:language="zxx" fo:country="none"/>
    </style:style>
    <style:style style:name="T2" style:family="text">
      <style:text-properties fo:language="zxx" fo:country="none" fo:font-weight="normal" style:font-weight-asian="normal" style:font-weight-complex="normal"/>
    </style:style>
    <style:style style:name="T3" style:family="text">
      <style:text-properties fo:language="zxx" fo:country="none" fo:font-weight="bold" style:font-weight-asian="bold" style:font-weight-complex="bold"/>
    </style:style>
    <style:style style:name="T4" style:family="text">
      <style:text-properties fo:language="zxx" fo:country="none" style:text-underline-style="none" fo:font-weight="normal" style:font-weight-asian="normal" style:font-size-complex="12pt" style:font-weight-complex="normal"/>
    </style:style>
    <style:style style:name="T5" style:family="text">
      <style:text-properties fo:language="sr" fo:country="YU"/>
    </style:style>
    <style:style style:name="T6" style:family="text">
      <style:text-properties fo:language="sr" fo:country="YU" fo:font-weight="bold" style:font-weight-asian="bold" style:font-weight-complex="bold"/>
    </style:style>
    <style:style style:name="T7" style:family="text">
      <style:text-properties fo:language="sr" fo:country="YU" fo:font-weight="normal" style:font-weight-asian="normal" style:font-weight-complex="normal"/>
    </style:style>
    <style:style style:name="T8" style:family="text">
      <style:text-properties fo:font-size="12pt" fo:language="sr" fo:country="YU" fo:font-weight="normal" style:font-size-asian="12pt" style:font-weight-asian="normal" style:font-size-complex="12pt" style:font-weight-complex="normal"/>
    </style:style>
    <style:style style:name="T9" style:family="text">
      <style:text-properties fo:font-size="12pt" fo:language="zxx" fo:country="none" fo:font-weight="normal" style:font-size-asian="12pt" style:font-weight-asian="normal" style:font-size-complex="12pt" style:font-weight-complex="normal"/>
    </style:style>
    <style:style style:name="T10" style:family="text">
      <style:text-properties fo:font-size="12pt" fo:language="zxx" fo:country="none" style:font-size-asian="12pt"/>
    </style:style>
    <style:style style:name="T11" style:family="text">
      <style:text-properties fo:font-size="12pt" fo:language="zxx" fo:country="none" style:font-size-asian="12pt" style:font-size-complex="12pt"/>
    </style:style>
    <style:style style:name="T12" style:family="text">
      <style:text-properties fo:font-size="12pt" fo:language="zxx" fo:country="none" style:text-underline-style="none" fo:font-weight="bold" style:font-size-asian="12pt" style:font-weight-asian="bold" style:font-size-complex="12pt" style:font-weight-complex="bold"/>
    </style:style>
    <style:style style:name="T13" style:family="text">
      <style:text-properties fo:font-size="12pt" fo:language="zxx" fo:country="none" style:text-underline-style="none" fo:font-weight="normal" style:font-size-asian="12pt" style:font-weight-asian="normal" style:font-size-complex="12pt" style:font-weight-complex="normal"/>
    </style:style>
    <style:style style:name="T14" style:family="text">
      <style:text-properties fo:font-size="12pt" fo:letter-spacing="-0.004cm" fo:language="zxx" fo:country="none" fo:font-weight="normal" style:font-name-asian="Times New Roman CYR" style:font-size-asian="12pt" style:font-weight-asian="normal" style:font-name-complex="Times New Roman CYR" style:font-size-complex="12pt" style:font-weight-complex="normal"/>
    </style:style>
    <style:style style:name="T15" style:family="text">
      <style:text-properties fo:font-size="12pt" fo:letter-spacing="-0.004cm" fo:language="sr" fo:country="YU" fo:font-weight="normal" style:font-name-asian="Times New Roman CYR" style:font-size-asian="12pt" style:font-weight-asian="normal" style:font-name-complex="Times New Roman CYR" style:font-size-complex="12pt" style:font-weight-complex="normal"/>
    </style:style>
    <style:style style:name="T16" style:family="text">
      <style:text-properties fo:font-size="12pt" fo:letter-spacing="-0.004cm" fo:language="en" fo:country="US" fo:font-weight="normal" style:font-name-asian="Times New Roman CYR" style:font-size-asian="12pt" style:font-weight-asian="normal" style:font-name-complex="Times New Roman CYR" style:font-size-complex="12pt" style:font-weight-complex="normal"/>
    </style:style>
    <style:style style:name="T17" style:family="text">
      <style:text-properties fo:font-size="12pt" style:font-size-asian="12pt"/>
    </style:style>
    <style:style style:name="T18" style:family="text">
      <style:text-properties fo:font-size="12pt" style:font-size-asian="12pt" style:font-size-complex="12pt"/>
    </style:style>
    <style:style style:name="T19" style:family="text">
      <style:text-properties fo:language="ru" fo:country="RU"/>
    </style:style>
    <style:style style:name="T20" style:family="text">
      <style:text-properties fo:language="ru" fo:country="RU" fo:font-weight="bold" style:font-weight-asian="bold" style:font-weight-complex="bold"/>
    </style:style>
    <style:style style:name="T21" style:family="text">
      <style:text-properties fo:language="sh" fo:country="YU"/>
    </style:style>
    <style:style style:name="T22" style:family="text">
      <style:text-properties fo:language="sh" fo:country="YU" fo:font-weight="bold" style:font-weight-asian="bold" style:font-weight-complex="bold"/>
    </style:style>
    <style:style style:name="T23" style:family="text">
      <style:text-properties fo:color="#000000" style:font-name="Times New Roman" fo:font-size="12pt" fo:letter-spacing="-0.007cm" fo:language="zxx" fo:country="none" style:text-underline-style="none" fo:font-weight="normal" fo:background-color="transparent" style:font-name-asian="Times New Roman1" style:font-size-asian="12pt" style:font-weight-asian="normal" style:font-name-complex="Times New Roman1" style:font-size-complex="12pt" style:font-weight-complex="normal" style:text-scale="104%"/>
    </style:style>
    <style:style style:name="T24" style:family="text">
      <style:text-properties fo:color="#000000" style:font-name="Times New Roman" fo:font-size="12pt" fo:letter-spacing="-0.007cm" fo:language="sr" fo:country="YU" style:text-underline-style="none" fo:font-weight="normal" fo:background-color="transparent" style:font-name-asian="Times New Roman1" style:font-size-asian="12pt" style:font-weight-asian="normal" style:font-name-complex="Times New Roman1" style:font-size-complex="12pt" style:font-weight-complex="normal" style:text-scale="104%"/>
    </style:style>
    <style:style style:name="T25" style:family="text">
      <style:text-properties style:use-window-font-color="true" fo:font-size="12pt" fo:background-color="transparent" style:font-name-asian="Times New Roman1" style:font-name-complex="Times New Roman1"/>
    </style:style>
    <style:style style:name="T26" style:family="text">
      <style:text-properties style:use-window-font-color="true" style:font-name="Times New Roman" fo:font-size="12pt" fo:language="zxx" fo:country="none" style:text-underline-style="none" fo:font-weight="normal" fo:background-color="transparent" style:font-name-asian="Times New Roman1" style:font-size-asian="12pt" style:font-weight-asian="normal" style:font-name-complex="Times New Roman1" style:font-size-complex="12pt" style:font-weight-complex="normal"/>
    </style:style>
    <style:style style:name="T27" style:family="text">
      <style:text-properties style:use-window-font-color="true" style:font-name="Times New Roman" fo:font-size="12pt" fo:language="zxx" fo:country="none" style:text-underline-style="none" fo:background-color="transparent" style:font-name-asian="Times New Roman1" style:font-size-asian="12pt" style:font-name-complex="Times New Roman1" style:font-size-complex="12pt"/>
    </style:style>
    <style:style style:name="T28" style:family="text">
      <style:text-properties style:use-window-font-color="true" style:font-name="Times New Roman" fo:font-size="12pt" fo:language="sr" fo:country="YU" style:text-underline-style="none" fo:font-weight="normal" fo:background-color="transparent" style:font-name-asian="Times New Roman1" style:font-size-asian="12pt" style:font-weight-asian="normal" style:font-name-complex="Times New Roman1" style:font-size-complex="12pt" style:font-weight-complex="normal"/>
    </style:style>
    <style:style style:name="T29" style:family="text">
      <style:text-properties style:use-window-font-color="true" style:font-name="Times New Roman" fo:font-size="12pt" style:text-underline-style="none" fo:background-color="transparent" style:font-name-asian="Times New Roman1" style:font-size-asian="12pt" style:font-name-complex="Times New Roman1" style:font-size-complex="12pt"/>
    </style:style>
    <style:style style:name="T30" style:family="text">
      <style:text-properties fo:font-weight="normal" style:font-weight-asian="normal" style:font-weight-complex="normal"/>
    </style:style>
    <style:style style:name="T31"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graphics1"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8">УПРАВНИ СУД</text:p>
      <text:p text:style-name="P2">21 У. 15360/16</text:p>
      <text:p text:style-name="P8"><text:span text:style-name="T1">06.12.2018.</text:span> године</text:p>
      <text:p text:style-name="P8">Б е о г р а д</text:p>
      <text:p text:style-name="P8"/>
      <text:p text:style-name="P9">У ИМЕ НАРОДА</text:p>
      <text:p text:style-name="P9"/>
      <text:p text:style-name="P9"/>
      <text:p text:style-name="P10"><text:span text:style-name="T5"><text:tab/></text:span><text:span text:style-name="T6"><text:tab/></text:span><text:span text:style-name="T7">Управни суд, у већу састављеном од </text:span><text:span text:style-name="T2">судија:</text:span><text:span text:style-name="T8"> </text:span><text:span text:style-name="T14">Жељка Шкорића, председника већа, Павела Јонаша и мр Зорана Рељића, чланова већа, са суд</text:span><text:span text:style-name="T15">ским</text:span><text:span text:style-name="T14"> саветником Мирелом Костадиновић</text:span><text:span text:style-name="T16">,</text:span><text:span text:style-name="T14"> као записничарем</text:span><text:span text:style-name="T7">, </text:span><text:span text:style-name="T2">одлучујући у управном спору по тужби тужиље</text:span><text:span text:style-name="T7"> </text:span><text:span text:style-name="T2">А.А. из ..., ... бр. ..., чији је пуномоћник Милош Влаховић, адвокат Београда,</text:span><text:span text:style-name="T7"> </text:span><text:span text:style-name="T2">Књегиње Зорке бр. 56, </text:span><text:span text:style-name="T7">против </text:span><text:span text:style-name="T2">тужене</text:span><text:span text:style-name="T7"> </text:span><text:span text:style-name="T2">Жалбене комисије судова</text:span><text:span text:style-name="T7">, ради поништаја решења </text:span><text:span text:style-name="T2">број: 120-01-00718/2016-01 од 09.09.2016. године,</text:span><text:span text:style-name="T7"> у предмету </text:span><text:span text:style-name="T2">обрачуна плате,</text:span><text:span text:style-name="T7"> у нејавној седници већа одржаној дана </text:span><text:span text:style-name="T2">06.12.2018.</text:span><text:span text:style-name="T7">године, донео је </text:span></text:p>
      <text:p text:style-name="P5"/>
      <text:p text:style-name="P9">П Р Е С У Д У</text:p>
      <text:p text:style-name="P11"/>
      <text:p text:style-name="P10"><text:span text:style-name="T19"><text:tab/><text:tab/></text:span><text:span text:style-name="T22">I</text:span><text:span text:style-name="T21"> </text:span><text:span text:style-name="T19">Тужба </text:span><text:span text:style-name="T20">СЕ </text:span><text:span text:style-name="T3">УВАЖАВА, ПОНИШТАВА</text:span><text:span text:style-name="T2"> решење Жалбене комисије судова број: 120-01-00718/2016-01 од 09.09.2016. године</text:span><text:span text:style-name="T7"> и предмет </text:span><text:span text:style-name="T6">ВРАЋА</text:span><text:span text:style-name="T7"> надлежном органу на поновно одлучивање. </text:span></text:p>
      <text:p text:style-name="P14"/>
      <text:p text:style-name="P10"><text:span text:style-name="T7"><text:tab/><text:tab/></text:span><text:span text:style-name="T22">II </text:span><text:span text:style-name="T3">ОБАВЕЗУЈЕ СЕ </text:span><text:span text:style-name="T2">тужени Жалбена комисија судова да тужиљи </text:span><text:span text:style-name="T2">А.А.</text:span><text:span text:style-name="T2"> </text:span><text:span text:style-name="T2">и</text:span><text:span text:style-name="T2">з ..., ... бр. ..., накнади трошкове управног спора у износу од 6.980,00динара у року од 15 дана од пријема пресуде</text:span><text:span text:style-name="T8">.</text:span></text:p>
      <text:p text:style-name="P5"><text:span text:style-name="T25"><text:tab/></text:span><text:span text:style-name="T6"><text:tab/><text:tab/></text:span></text:p>
      <text:p text:style-name="P9">О б р а з л о ж е њ е</text:p>
      <text:p text:style-name="P11"/>
      <text:p text:style-name="P12"><text:tab/><text:tab/><text:span text:style-name="T30">Оспореним </text:span><text:span text:style-name="T2">решењем одбијена је жалба тужиље, изјављена због недоношења решења првостепеног органа - Привредног суда у Београду по захтеву тужиље од 19.04.2016. године за обрачун плате у складу са Посебним споразумом. </text:span></text:p>
      <text:p text:style-name="P12"/>
      <text:p text:style-name="P10"><text:span text:style-name="T5"><text:tab/><text:tab/></text:span><text:span text:style-name="T2">У тужби поднетој Управном суду дана </text:span><text:span text:style-name="T2">07.11.2016</text:span><text:span text:style-name="T2">. године, тужиља је, преко пуномоћника оспорила законитост решења туженог органа, </text:span><text:span text:style-name="T2">због</text:span><text:span text:style-name="T2"> погрешне примене материјалног права. </text:span><text:span text:style-name="T9">Навела је да је дана 19.04.2016. године поднела захтев послодавцу – Привредном суду у Београду, за обрачун и исплату плате у складу са Посебним споразумом закљученим између Министарства правде и Синдиката запослених у правосудним органима Републике Србије.</text:span><text:span text:style-name="T2">наводећи да је дана 19.04.2016. године, поднела захтев послодавцу – Привредном суду у Београду, за обрачун и исплату плате у складу са Посебним споразумом закљученим између Министарства правде и Синдиката запослених у правосудним органима Републике Србије. У тужби је даље навела да је Посебни споразум постао саставни део Посебног колективног уговора за </text:span><text:soft-page-break/><text:span text:style-name="T2">државне органа (“Службени гласник РС” бр. 95/08..95/13), те да је послодавац, био у обавези да исти примењује све до </text:span><text:span text:style-name="T2">29.01.2015</text:span><text:span text:style-name="T2">. године, када је Посебан колективни уговор за државне органе, престао да важи. То значи да је послодавац имао обавезу, да <text:s/>све до 29.01.2015. године, тужиљи обрачунава плату у висини цене сата утврђене одлуком Социјално-економског савета Републике Србије, који се множи са коефицијентом 1,</text:span><text:span text:style-name="T2">71</text:span><text:span text:style-name="T2"> и бројем сати у том месецу и тако добијени износ увећа за минули рад. Имајући у виду наведено, предложила је да суд, у смислу одредбе члана 43. став 5. Закона о управним споровима, одлучи у овој управној ствари у спору пуне јурисдикције, тако што ће тужбу уважити, поништити решење туженог органа, <text:s/>усвојити тужбени захтев на начин ближе описан у петитуму тужбе, те обавезати Привредни суд у Београду, на износе ближе наведене у петитуму тужбе, са законском затезном каматом, а све у року од 15 дана од пријема пресуде, под претњом принудног извршења, </text:span><text:span text:style-name="T2">као и </text:span><text:span text:style-name="T2">да тужиљи уплати доприносе за пензијско и инвалидско осигурање за период од маја 2013. до јануара 2015. године. Такође, предложила је да суд обавеже <text:s/>Привредни суд у Београду да тужиљи исплати трошкове поступка колико буду изнели </text:span><text:span text:style-name="T2">и то на име састав тужбе износ од 16.500,00 динара и трошкове судске таксе по ТТ</text:span><text:span text:style-name="T2">, у року од 15 дана од дана пријема пресуде, под претњом принудног извршења.</text:span></text:p>
      <text:p text:style-name="P7"/>
      <text:p text:style-name="P6"><text:tab/><text:tab/>Тужени орган у одговору на тужбу, остао је у свему при разлозима из образложења оспореног решења, и предложио је да суд тужбу обије, као неосновану.</text:p>
      <text:p text:style-name="P18"/>
      <text:p text:style-name="P24"><text:span text:style-name="T4"><text:tab/><text:tab/></text:span><text:span text:style-name="T26">Решавајући овај управни спор без одржавања усмене расправе, сагласно одредби </text:span><text:span text:style-name="T28">члана 33. став 2. Закона о управним споровима (''Службени гласник РС'', број 111/09), <text:s/></text:span><text:span text:style-name="T26">будући да је предмет спора такав да не изискује непосредно саслушање странака и посебно утврђивање чињеничног стања и испитујући законитост оспореног решења у гранцама захтева из тужбе, у складу са чланом 41.став 1. истог закона, <text:s/>Управни суд је, оценом <text:s/>навода тужбе одговора на тужбу и списа ове управне ствари, нашао да је тужба основана.</text:span></text:p>
      <text:p text:style-name="P26"><text:span text:style-name="T29"><text:tab/><text:tab/>Наиме, према разлозима образложења оспореног решења, произлази да је тужиља дана 19.04.2016. године, поднела <text:s/>првостепеном органу – Привредном суду у Београду, захтев <text:s/>за доношење решења о обрачуну и исплати плате у складу са ценом радног сата, утврђене одлуком Економског савета Републике Србије за период од 24.04.2013. године до априла 2016. године. Како првостепени орган о поднетом захтеву није одлучио у законом прописаном року, тужиља је, у складу са одредбом члана 2</text:span><text:span text:style-name="T27">08</text:span><text:span text:style-name="T29">. Закона о општем управном поступку, поднела жалбу туженом, те предложила да се њен захтев усвоји. Решавајући по поднетој жалби, тужени орган је, полазећи од чињенице да првостепени орган није у прописаном року одлучио о захтеву тужиље, <text:s/>на основу овлашћења из члана 236. став 2. у вези члана 236. став 1. Закона о општем управном поступку, одлучио о жалби налазећи да је иста неоснована. Тужени орган је, у образложењу оспорене одлуке навео да изјашњење првостепеног органа Су ... од 08.08.2016. године о неоснованости захтева, иако нема форму решења, садржи све одлучне чињенице за решавање предметне управне ствари, па је применом одредбе члана 236. став 2. Закона о општем управном поступку, одбио жалбу тужиље као неосновану. <text:s/>Наиме, по налажењу туженог, непризнавањем права на обрачун и исплату плате у складу са одредбама Посебног споразума, није повређен закон на <text:s/>штету тужиље, те је и њен захтев неоснован.</text:span></text:p>
      <text:p text:style-name="P25"><text:soft-page-break/><text:tab/><text:tab/><text:span text:style-name="T1">Према оцени Управног суда о</text:span>сновано се тужбом оспорава законитост решења туженог органа.</text:p>
      <text:p text:style-name="P25"><text:tab/><text:tab/>Наиме, у конкретном случају у списима туженог органа достављеним уз одговор на тужбу <text:span text:style-name="T1">налази се само</text:span> оспорено решењ<text:span text:style-name="T1">е, али не и</text:span> докази на које се тужени<text:span text:style-name="T31"> </text:span><text:s/>орган позива приликом одлучивања, к<text:span text:style-name="T1">ао ни </text:span>записника о већању и гласању <text:span text:style-name="T1">Жалбене комисије судова</text:span>, као колегијалног органа, који је донео оспорено решење, нити <text:s/>забелешка на спису да је одлука једногласно донета, <text:span text:style-name="T1">а у смислу одредбе члачна 69. Закона о општем управном посутупку.</text:span></text:p>
      <text:p text:style-name="P25"><text:span text:style-name="T1"><text:tab/><text:tab/>Имајући у виду да у тужени орган одбија жалбу тужиље, констатујући да изјашњење првостепеног органа садржи све одлучне чињенице за решење ове управне ствари, те да је њен захтев од 19.04.2016. године неоснован, а који докази се не налазе <text:s/>у списима предмета, а релевантни су за правилно решавање ове управне ствари, будући да без истих суд није у могућности да оцени законитост оспореног решења, то је по оцени суда, оспорено решење захваћено битним повредама правила поступка прописаним одредбом члана 199.став 2. Закона о општем управном поступку </text:span><text:span text:style-name="T10"><text:s/></text:span><text:span text:style-name="T17">(''Службени лист СРЈ'', бр. 33/97 и 31/01 и ''Службени гласник РС'', број 30/10)</text:span><text:span text:style-name="T10">, којом</text:span><text:span text:style-name="T17"> је прописано, поред осталог, да образложење решења садржи кратко излагање захтева странака, утврђено чињенично стање, по потреби разлоге који су били одлучни при оцени доказа, разлоге због којих није уважен који од захтева странака, правилне прописе и разлоге који, с обзиром на утврђено чињенично стање, упућују на решење какво је дато у диспозитиву.</text:span></text:p>
      <text:p text:style-name="P25"><text:span text:style-name="T17"><text:tab/><text:tab/>Такође, оспорено решење обухваћено је и повредом правила </text:span><text:span text:style-name="T10">поступка</text:span><text:span text:style-name="T17"> из одредбе члана 69. истог закона, којом је пр</text:span><text:span text:style-name="T10">о</text:span><text:span text:style-name="T10">прописано је да, када у поступку решава колегијални орган, о већању и гласању се саставља посебан записник, </text:span><text:span text:style-name="T17">при чему к</text:span><text:span text:style-name="T10">ада је у поступку по жалби једногласно одлучено не мора се састављати записник о већању и гласању, већ се о томе може саставити само забелешка на спису, а у записник о већању и гласању уписује, поред података о личном саставу колегијалног органа, означење предмета о коме се ради и кратак садржај онога што је решено, као и издвојена мишљења, ако их је било. Овај записник потписује лице које председава и записничар. </text:span><text:span text:style-name="T17">Ово са разлога што се, п</text:span><text:span text:style-name="T10">рема правном ставу Управног суда, усвојеном на седници свих судија, одржаној дана 29.10.2012. године, у списима предмета колегијалног органа, достављеним Управном суду поводом тужбе изјављене против одлуке тог органа, мора се налазити записник о већању и гласању. </text:span></text:p>
      <text:p text:style-name="P25"><text:span text:style-name="T10"><text:tab/><text:tab/>Како је оспорено решење <text:s/>донето уз </text:span><text:span text:style-name="T17">наведене повреде правила поступка </text:span><text:span text:style-name="T10">које су</text:span><text:span text:style-name="T17"> од значаја за доношење законите одлуке у овој правној ствари, </text:span><text:span text:style-name="T10">то је, по оцени суда,</text:span><text:span text:style-name="T1"> тужбу потребно уважити.</text:span></text:p>
      <text:p text:style-name="P24"><text:span text:style-name="T4"><text:tab/><text:tab/></text:span><text:span text:style-name="T23">Одлучујући о предлогу тужбе да суд реши управну ствар у спору пуне јурисдикције, суд налази да природа ове управне ствари не пружа поуздан основ за то, у смислу одредбе члана 43. Закона о управним споровима и да је економичније и целисходније да учињене повреде правила управног поступка надлежни орган управе отклони у поновном поступку одлучивања.</text:span><text:span text:style-name="T24"><text:tab/></text:span></text:p>
      <text:p text:style-name="P24"><text:soft-page-break/><text:span text:style-name="T18"><text:tab/><text:tab/>Са изнетих разлога, </text:span><text:span text:style-name="T11">налазећи да је оспореним решењем повређен закон на штету тужиље, Управни суд је одлучио као у ставу првом диспозитива пресуде, на основу одредбе члана 40. став 2. и члана 42. став 1. Закона о управним споровима, с тим што је тужени орган везан примедбама суда изнетим у овој пресуди, у складу са одредбом члана 69. став 2. истог закона.</text:span></text:p>
      <text:p text:style-name="P27"><text:span text:style-name="T12"><text:tab/></text:span><text:span text:style-name="T13">Разматрајући захтев тужиље за накнаду трошкова управног спора, суд је имао у виду да је у вези са покретањем и вођењем овога спора тужиља имао трошкове у висини награде адвокату за састав тужбе које је суд, применом Тарифног броја 42. а у вези са тарифним бројем 13. Тарифе о наградама и накнадама трошкова за рад адвоката (“Службени гласник РС” бр. 121/12), одредио у износу од 6.000,00 динара према у тужби означеној вредности спора од 42.000,00 динара, као и трошкове у висини судске таксе за тужбу и пресуду, које је суд применом Тарифног броја 28. став 1. и Тарифног броја 29. Закона о судским таксама (“Службени гласник РС” бр. 28/94...106/15), одредио у износу од 390,00 динара за тужбу и 590,00 динара за пресуду, односно укупно 6.980,00 динара, те је применом одредбе чл. 150., 153. став 1. и 154. став 1. Закона о парничном поступку (“Службени гласник РС” бр. 72/11...55/14), чија је сходна примена прописана одредбом члана 74. Закона о управним споровима одлучио као у ставу II диспозитива ове пресуде.</text:span></text:p>
      <text:p text:style-name="P4"/>
      <text:p text:style-name="P19">ПРЕСУЂЕНО У УПРАВНОМ СУДУ</text:p>
      <text:p text:style-name="P3"><text:span text:style-name="T1">дана 06.12.2018. године, </text:span>21 У. 15360/16</text:p>
      <text:p text:style-name="P13"/>
      <text:p text:style-name="P17">Записничар<text:tab/><text:tab/><text:tab/><text:tab/><text:tab/><text:tab/> <text:s text:c="4"/><text:tab/> <text:s text:c="2"/>Председник већа – судија</text:p>
      <text:p text:style-name="P15">Мирела Костадиновић, <text:span text:style-name="T1">с.р.</text:span> <text:tab/><text:tab/><text:tab/><text:tab/> <text:s text:c="8"/>Жељко Шкорић, <text:span text:style-name="T1">с.р.</text:span></text:p>
      <text:p text:style-name="P16"/>
      <text:p text:style-name="P20"/>
      <text:p text:style-name="P20"/>
      <text:p text:style-name="P21">За тачност отправка</text:p>
      <text:p text:style-name="P21">Управитељ писарнице</text:p>
      <text:p text:style-name="P21">Дејан Ђурић</text:p>
      <text:p text:style-name="P20">СС</text:p>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tyle:font-face style:name="Times New Roman CYR" svg:font-family="'Times New Roman CYR'" style:font-family-generic="roman"/>
    <style:font-face style:name="Trebuchet MS" svg:font-family="'Trebuchet MS'"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21" style:display-name="Font Style21" style:family="text" style:parent-style-name="Default_20_Paragraph_20_Font">
      <style:text-properties style:font-name="Trebuchet MS" fo:font-size="10pt" style:font-name-asian="Trebuchet MS" style:font-size-asian="10pt" style:font-name-complex="Trebuchet MS"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ext-properties style:font-name="Times New Roman" fo:language="zxx" fo:country="none" fo:font-weight="bold" style:font-weight-asian="bold" style:font-weight-complex="bold"/>
    </style:style>
    <style:style style:name="MP2" style:family="paragraph" style:parent-style-name="Header">
      <style:paragraph-properties fo:text-align="center" style:justify-single-word="false"/>
    </style:style>
    <style:page-layout style:name="Mpm1">
      <style:page-layout-properties fo:page-width="21.006cm" fo:page-height="29.693cm" style:num-format="1" style:print-orientation="portrait" fo:margin-top="2.489cm" fo:margin-bottom="2.48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89cm" fo:margin-bottom="2.48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21 У. 15360/16</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4H49M1S</meta:editing-duration>
    <meta:editing-cycles>52</meta:editing-cycles>
    <meta:generator>OpenOffice/4.1.1$Win32 OpenOffice.org_project/411m6$Build-9775</meta:generator>
    <dc:date>2020-07-27T12:22:54.80</dc:date>
    <meta:printed-by>Svetlana Radosavljević-Pantić</meta:printed-by>
    <meta:print-date>2018-11-29T11:37:22.73</meta:print-date>
    <dc:creator>Gordan Vukićević</dc:creator>
    <meta:document-statistic meta:table-count="0" meta:image-count="1" meta:object-count="0" meta:page-count="4" meta:paragraph-count="35" meta:word-count="1575" meta:character-count="10023"/>
    <meta:user-defined meta:name="Info 1"/>
    <meta:user-defined meta:name="Info 2"/>
    <meta:user-defined meta:name="Info 3"/>
    <meta:user-defined meta:name="Info 4"/>
  </office:meta>
</office:document-meta>
</file>