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1" style:font-size-asian="12pt" style:font-weight-asian="normal" style:font-name-complex="Times New Roman"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name-asian="Calibri" style:font-size-asian="12pt" style:font-weight-asian="normal" style:font-name-complex="Calibri" style:font-size-complex="12pt" style:font-weight-complex="normal" style:text-scale="100%"/>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4%"/>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2pt" fo:font-weight="normal"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line-height="100%"/>
      <style:text-properties fo:language="zxx" fo:country="none" fo:font-weight="bold" style:font-weight-asian="bold" style:font-weight-complex="bold"/>
    </style:style>
    <style:style style:name="P2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text-properties fo:language="zxx" fo:country="none"/>
    </style:style>
    <style:style style:name="P27" style:family="paragraph" style:parent-style-name="Standard">
      <style:paragraph-properties fo:line-height="100%" fo:text-align="center" style:justify-single-word="false"/>
      <style:text-properties fo:language="zxx" fo:country="none"/>
    </style:style>
    <style:style style:name="P28"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31"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32"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33"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3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6"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font-weight-asian="normal" style:font-name-complex="Times New Roman" style:font-size-complex="12pt" style:font-weight-complex="normal"/>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normal" style:font-weight-asian="normal" style:font-weight-complex="normal"/>
    </style:style>
    <style:style style:name="T5" style:family="text">
      <style:text-properties fo:language="sr" fo:country="YU" fo:font-weight="normal" style:font-weight-asian="normal" style:font-name-complex="Times New Roman" style:font-weight-complex="normal"/>
    </style:style>
    <style:style style:name="T6" style:family="text">
      <style:text-properties fo:language="sh" fo:country="YU"/>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name-complex="Times New Roman" style:font-weight-complex="normal"/>
    </style:style>
    <style:style style:name="T13" style:family="text">
      <style:text-properties fo:language="zxx" fo:country="none" style:font-size-complex="12pt"/>
    </style:style>
    <style:style style:name="T14" style:family="text">
      <style:text-properties fo:language="zxx" fo:country="none" style:font-weight-asian="normal" style:font-weight-complex="normal"/>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font-name="Times New Roman" fo:language="zxx" fo:country="none"/>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language="zxx" fo:country="none" fo:font-weight="normal" style:font-weight-asian="normal" style:font-name-complex="Times New Roman" style:font-weight-complex="normal"/>
    </style:style>
    <style:style style:name="T20" style:family="text">
      <style:text-properties style:font-name="Times New Roman" fo:language="zxx" fo:country="none" style:text-underline-style="none" fo:font-weight="normal" style:font-weight-asian="normal" style:font-weight-complex="normal"/>
    </style:style>
    <style:style style:name="T21" style:family="text">
      <style:text-properties style:font-name="Times New Roman" fo:language="zxx" fo:country="none" fo:font-weight="bold" style:font-weight-asian="bold" style:font-weight-complex="bold"/>
    </style:style>
    <style:style style:name="T22" style:family="text">
      <style:text-properties style:font-name="Times New Roman" fo:font-weight="normal" style:font-weight-asian="normal" style:font-weight-complex="normal"/>
    </style:style>
    <style:style style:name="T23" style:family="text">
      <style:text-properties style:font-name="Times New Roman" fo:language="sr" fo:country="YU" fo:font-weight="normal" style:font-weight-asian="normal" style:font-weight-complex="normal"/>
    </style:style>
    <style:style style:name="T24"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5" style:family="text">
      <style:text-properties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6" style:family="text">
      <style:text-properties style:font-name="Times New Roman" fo:font-weight="bold" style:font-weight-asian="bold" style:font-weight-complex="bold"/>
    </style:style>
    <style:style style:name="T27" style:family="text">
      <style:text-properties style:font-name="Times New Roman" fo:language="en" fo:country="US" fo:font-weight="bold" style:font-weight-asian="bold" style:font-weight-complex="bold"/>
    </style:style>
    <style:style style:name="T28" style:family="text">
      <style:text-properties style:font-name="Times New Roman" fo:language="none" fo:country="none" fo:font-weight="normal" style:font-weight-asian="normal" style:font-weight-complex="normal"/>
    </style:style>
    <style:style style:name="T29" style:family="text">
      <style:text-properties style:use-window-font-color="true"/>
    </style:style>
    <style:style style:name="T30" style:family="text">
      <style:text-properties style:use-window-font-color="true" style:font-name="Times New Roman" fo:font-size="12pt" fo:letter-spacing="-0.007cm" fo:language="zxx" fo:country="none" fo:font-weight="normal" fo:background-color="transparent" style:font-name-asian="Times New Roman2" style:font-size-asian="12pt" style:font-weight-asian="normal" style:font-name-complex="Times New Roman2" style:font-size-complex="12pt" style:font-weight-complex="normal" style:text-scale="104%"/>
    </style:style>
    <style:style style:name="T31" style:family="text">
      <style:text-properties style:use-window-font-color="true" fo:background-color="transparent" style:font-name-asian="Times New Roman2" style:font-name-complex="Times New Roman2"/>
    </style:style>
    <style:style style:name="T32" style:family="text">
      <style:text-properties style:use-window-font-color="true" fo:language="zxx" fo:country="none" fo:background-color="transparent" style:font-name-asian="Times New Roman2" style:font-name-complex="Times New Roman2"/>
    </style:style>
    <style:style style:name="T33" style:family="text">
      <style:text-properties style:use-window-font-color="true" fo:language="zxx" fo:country="none" fo:background-color="transparent" style:font-name-asian="Times New Roman2" style:font-weight-asian="normal" style:font-name-complex="Times New Roman2" style:font-weight-complex="normal"/>
    </style:style>
    <style:style style:name="T34" style:family="text">
      <style:text-properties style:use-window-font-color="true" fo:language="zxx" fo:country="none" style:font-weight-asian="normal" style:font-weight-complex="normal"/>
    </style:style>
    <style:style style:name="T35" style:family="text">
      <style:text-properties style:use-window-font-color="true" fo:language="zxx" fo:country="none" fo:font-style="normal" style:text-underline-style="none" fo:font-weight="normal" style:letter-kerning="false" style:font-name-asian="Verdana" style:font-style-asian="normal" style:font-weight-asian="normal" style:font-name-complex="Verdana" style:font-style-complex="normal" style:font-weight-complex="normal" style:text-scale="101%"/>
    </style:style>
    <style:style style:name="T36" style:family="text">
      <style:text-properties style:use-window-font-color="true" fo:language="zxx" fo:country="none" fo:font-style="normal" style:text-underline-style="none" style:letter-kerning="false" style:font-style-asian="normal" style:font-style-complex="normal"/>
    </style:style>
    <style:style style:name="T37" style:family="text">
      <style:text-properties style:use-window-font-color="true" fo:language="zxx" fo:country="none" fo:font-weight="normal" style:font-name-asian="Times New Roman1" style:font-weight-asian="normal" style:font-name-complex="Times New Roman" style:font-weight-complex="normal"/>
    </style:style>
    <style:style style:name="T38" style:family="text">
      <style:text-properties style:use-window-font-color="true" fo:language="sr" fo:country="YU" fo:font-style="normal" style:text-underline-style="none" fo:font-weight="normal" style:letter-kerning="false" style:font-name-asian="Verdana" style:font-style-asian="normal" style:font-weight-asian="normal" style:font-name-complex="Verdana" style:font-style-complex="normal" style:font-weight-complex="normal" style:text-scale="101%"/>
    </style:style>
    <style:style style:name="T39" style:family="text">
      <style:text-properties style:use-window-font-color="true" fo:font-style="normal" style:text-underline-style="none" fo:font-weight="normal" style:letter-kerning="false" style:font-name-asian="Verdana" style:font-style-asian="normal" style:font-weight-asian="normal" style:font-name-complex="Verdana" style:font-style-complex="normal" style:font-weight-complex="normal" style:text-scale="101%"/>
    </style:style>
    <style:style style:name="T40" style:family="text">
      <style:text-properties style:use-window-font-color="true" fo:font-style="normal" style:text-underline-style="none" fo:font-weight="normal" style:letter-kerning="false" style:font-name-asian="Verdana" style:font-style-asian="normal" style:font-weight-asian="normal" style:font-name-complex="Times New Roman" style:font-style-complex="normal" style:font-weight-complex="normal" style:text-scale="101%"/>
    </style:style>
    <style:style style:name="T41" style:family="text">
      <style:text-properties style:use-window-font-color="true" fo:font-style="normal" style:text-underline-style="none" fo:font-weight="normal" style:letter-kerning="false" style:font-name-asian="Calibri" style:font-style-asian="normal" style:font-weight-asian="normal" style:font-name-complex="Calibri" style:font-style-complex="normal" style:font-weight-complex="normal" style:text-scale="100%"/>
    </style:style>
    <style:style style:name="T42" style:family="text">
      <style:text-properties style:use-window-font-color="true" fo:font-style="normal" style:text-underline-style="none" fo:font-weight="normal" style:letter-kerning="false" style:font-name-asian="Calibri" style:font-style-asian="normal" style:font-weight-asian="normal" style:font-name-complex="Times New Roman" style:font-style-complex="normal" style:font-weight-complex="normal" style:text-scale="100%"/>
    </style:style>
    <style:style style:name="T43" style:family="text">
      <style:text-properties style:use-window-font-color="true" fo:font-style="normal" style:text-underline-style="none" style:letter-kerning="false" style:font-style-asian="normal" style:font-name-complex="Times New Roman" style:font-style-complex="normal"/>
    </style:style>
    <style:style style:name="T44" style:family="text">
      <style:text-properties fo:color="#000000" fo:letter-spacing="-0.004cm" fo:language="zxx" fo:country="none" fo:font-style="normal" style:font-style-asian="normal" style:font-weight-asian="normal" style:font-style-complex="normal" style:font-weight-complex="normal"/>
    </style:style>
    <style:style style:name="T45" style:family="text">
      <style:text-properties fo:color="#000000" style:font-name="Times New Roman" fo:language="zxx" fo:country="none" fo:font-weight="normal" style:font-weight-asian="normal" style:font-name-complex="Times New Roman" style:font-weight-complex="normal"/>
    </style:style>
    <style:style style:name="T4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47" style:family="text">
      <style:text-properties fo:color="#000000" fo:language="zxx" fo:country="none" style:font-weight-asian="normal" style:font-weight-complex="normal"/>
    </style:style>
    <style:style style:name="T48" style:family="text">
      <style:text-properties fo:color="#000000" fo:language="zxx" fo:country="none" fo:font-style="normal" style:text-underline-style="none" fo:font-weight="normal" style:letter-kerning="false" style:font-name-asian="Verdana" style:font-style-asian="normal" style:font-weight-asian="normal" style:font-name-complex="Verdana" style:font-style-complex="normal" style:font-weight-complex="normal" style:text-scale="101%"/>
    </style:style>
    <style:style style:name="T49" style:family="text">
      <style:text-properties fo:color="#000000" fo:font-style="normal" style:text-underline-style="none" fo:font-weight="normal" style:letter-kerning="false" style:font-name-asian="Verdana" style:font-style-asian="normal" style:font-weight-asian="normal" style:font-name-complex="Verdana" style:font-style-complex="normal" style:font-weight-complex="normal" style:text-scale="101%"/>
    </style:style>
    <style:style style:name="T50" style:family="text">
      <style:text-properties fo:color="#000000" fo:letter-spacing="-0.007cm"/>
    </style:style>
    <style:style style:name="T51" style:family="text">
      <style:text-properties fo:color="#000000" fo:font-size="14pt" fo:letter-spacing="-0.007cm" style:font-size-asian="14pt" style:font-size-complex="14pt"/>
    </style:style>
    <style:style style:name="T52" style:family="text">
      <style:text-properties fo:font-weight="normal" style:font-weight-asian="normal" style:font-name-complex="Times New Roman" style:font-weight-complex="normal"/>
    </style:style>
    <style:style style:name="T53" style:family="text">
      <style:text-properties fo:language="none" fo:country="none" fo:font-weight="normal" style:font-weight-asian="normal" style:font-weight-complex="normal"/>
    </style:style>
    <style:style style:name="T54" style:family="text">
      <style:text-properties fo:language="none" fo:country="none"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9">УПРАВНИ</text:span><text:span text:style-name="T3"> СУД </text:span></text:p>
      <text:p text:style-name="P24">27 У <text:span text:style-name="T8">3788</text:span>/1<text:span text:style-name="T8">6</text:span></text:p>
      <text:p text:style-name="P11"><text:span text:style-name="T13">14.11</text:span><text:span text:style-name="T13">.2018</text:span><text:span text:style-name="T7">. године</text:span></text:p>
      <text:p text:style-name="P8">Б Е О Г Р А <text:span text:style-name="T15">Д</text:span></text:p>
      <text:p text:style-name="P3"/>
      <text:p text:style-name="P3">У ИМЕ НАРОДА</text:p>
      <text:p text:style-name="P3"/>
      <text:p text:style-name="P6"><text:span text:style-name="T2"><text:tab/></text:span><text:span text:style-name="T17">У</text:span><text:span text:style-name="T23">правни суд, у већу састављеном од судија: Биљане Тамбурковски Баковић, председника већа, Зорице Китановић </text:span><text:span text:style-name="T18">и мр Николе Китаровића,</text:span><text:span text:style-name="T23"> чланова већа, са судским саветником </text:span><text:span text:style-name="T18">др Весном Билбија</text:span><text:span text:style-name="T23">, записничарем, </text:span><text:span text:style-name="T18">одлучујући</text:span><text:span text:style-name="T4"> у управном спору по тужби </text:span><text:span text:style-name="T11">тужиље </text:span><text:span text:style-name="T53">А.А.</text:span><text:span text:style-name="T11"> </text:span><text:span text:style-name="T28">и</text:span><text:span text:style-name="T18">з ..., ул. ... бр. ..., коју заступа Бранислава Томашевић, адвокат из Београда, ул. Алексиначких рудара бр. 33, против туженог Министарства финансија Републике Србије, Сектора за имовинско-правне послове, ради поништаја решења број 46-00-00647/2015-13 од 26.01.2016. године, уз учешће заинтересованог лица </text:span><text:span text:style-name="T20">Републике Србије, коју заступа Државно правобранилаштво, у предмету враћања имовине, након одржане усмене јавне расправе 06.11.2018. године, у нејавној седници већа одржаној дана 14.11.2018. године, донео је </text:span></text:p>
      <text:p text:style-name="P17"/>
      <text:p text:style-name="P3">П Р Е С У Д У</text:p>
      <text:p text:style-name="P3"/>
      <text:p text:style-name="P5"><text:tab/><text:span text:style-name="T27">I </text:span><text:span text:style-name="T22">Тужба</text:span><text:span text:style-name="T26"> СЕ </text:span><text:span text:style-name="T21">ОДБИЈА.</text:span></text:p>
      <text:p text:style-name="P18"/>
      <text:p text:style-name="P20"><text:span text:style-name="T10"><text:tab/></text:span><text:span text:style-name="T16">II </text:span><text:span text:style-name="T10">ОДБИЈА СЕ </text:span><text:span text:style-name="T11">захтев </text:span><text:span text:style-name="T11">тужиље</text:span><text:span text:style-name="T11"> за накнаду трошкова управног спора.</text:span></text:p>
      <text:p text:style-name="P3"/>
      <text:p text:style-name="P4"><text:span text:style-name="T8"><text:tab/>III ОБАВЕЗУЈЕ СЕ</text:span><text:span text:style-name="T11"> тужиља </text:span><text:span text:style-name="T53">А.А.</text:span><text:span text:style-name="T11"> </text:span><text:span text:style-name="T28">и</text:span><text:span text:style-name="T18">з ..., </text:span><text:span text:style-name="T11">да заинтересованом лицу </text:span><text:span text:style-name="T20">Републици Србији</text:span><text:span text:style-name="T18"> </text:span><text:span text:style-name="T11">накнади трошкове управног спора у износу од 16.000,00 динара, у року од 15 дана од дана пријема пресуде.</text:span></text:p>
      <text:p text:style-name="P7"/>
      <text:p text:style-name="P3">О б р а з л о ж е њ е</text:p>
      <text:p text:style-name="P5"><text:tab/><text:tab/><text:span text:style-name="T8"> </text:span></text:p>
      <text:p text:style-name="P12"><text:tab/>Оспореним решењем одбијена је, као неоснована, жалба тужиље изјављена против решења Агенције за реституцију, Подручна јединица Београд број: 46-008899/2013 од 16.03.2015.године, којим је, у целости као неоснован, одбијен захтев тужиље за враћање градског грађевинског земљишта у државној својини и то 1/2 идеалног дела земљишта у ..., на катастарској парцели ... КО ... по старом премеру, а која кп одговара катастарској парцели ... и кп ... КО ... по новом премеру уписане у Лист непокретности ... КО ... .</text:p>
      <text:p text:style-name="P12"/>
      <text:p text:style-name="P12"><text:tab/>У тужби, којом је оспорила законитост оспореног решења <text:span text:style-name="T8">и у речи на усменој јавној расправи</text:span>, тужиља је определила да га напада из свих законом прописаних разлога. Навела је да оспорено решење не садржи оцену навода жалбе и да се услови за доношење одлуке имају ценити према моменту подношења захтева, па је првостепени <text:soft-page-break/>орган био дужан да чињенично стање утврђује управо према том моменту и да на тако утврђено чињенично стање примени законске прописе који су важили у време подношења захтева. Истакла је да је првостепени орган пропустио да наведе када је ступио на снагу Закон о планирању и изградњи, те да ли његове одредбе имају ретроактивно дејство, да би се уопште могле применити на конкретан случај. Објаснила је да је закон ступио на снагу 17.12.2014.године и да је објављен у "Службеном <text:span text:style-name="T8">гласнику РС"</text:span> бр<text:span text:style-name="T8">.</text:span> 132/14, а одредбама чл. 131. тог закона је прописано да ће се започети поступци поводом различитих захтева странака, поднетих до дана ступања на снагу тог закона, окончати по закону који је важио у тренутку подношења захтева за реституцију. Додала је да би њен захтев био основан, чак и када би се примењивале одредбе новог Закона о планирању и изградњи, јер је тужени био у обавези да примени одредбе Закона о враћању одузете имовине и обештећењу и нагласила да одредбама чл. 102. Закона о планирању и изградњи нису дерогиране одредбе чл. 23. Закона о враћању одузете имовине и обештећењу. И у једном и у другом случају има право на враћање имовине или право на обештећење у погледу величине свог сувласничког удела, па су неприхватљиви наводи образложења решења да нема услова за враћање односно обештећење имовине која је предмет захтева, јер су носиоци права коришћења на предметним кат. парцелама, по одредбама новог Закона о планирању и изградњи, постали власници наведеног земљишта. Навела је да је у свом захтеву тражила да јој се врати 1/2 иделаног дела катастарске парцеле колико јој је и одузето решењем о национализацији, док на основу уписа извршених у јавним књигама њој може бити враћено само право заједничке својине, с обзиром да је уписано заједничко право коришћења у корист свих власника различитих објеката, из чега <text:span text:style-name="T8">произлази</text:span> да је првостепени орган сасвим пропустио да утврди шта је предмет захтева, а шта предмет <text:span text:style-name="T8">конверзије</text:span> по сили закона. Сматра да је битно да ли је власник објекта остварио право својине или сусвојине на грађевинском земљишту у смислу Закона о враћању имовине и обештећењу, у складу са начелом приоритета да се имовина враћа бившем власнику и то у обиму у којем је и одузета, а из образложења оспореног решења се не може утврдити да ли се тужиљи враћа својина, сусвојина или заједничка својина. Од тога шта је тужиљи враћено кроз конверзију зависи и примена материјног права у конкретном случају будући да она има право да тражи све што јој је одузето а није јој враћено, имајући у виду одредбу чл. 13. Закона о основама својинско правних односа којом је прописано да више лица има право сусвојине на неподељеној ствари када је део сваког од њих одређен сразмерно целини, као идеални део, па како је својински удео правног претходника тужиље био одређен сразмерно целини у идеалном делу од 1/2, то у поступку враћања одузете имовине, имовина мора бити враћена у оном облику у коме је и одузета - као право сусвојине са 1/2 идеалног дела. Посебно <text:span text:style-name="T8">је </text:span>указ<text:span text:style-name="T8">ала</text:span> да би њој, будући да на предметној катастарској парцели на оном делу који је припадао другом сувласнику има велики број сукорисника, кроз конверзију могао припасти далеко мањи сувласнички удео од оног који је одузет приликом подржављења. Из наведених разлога је предложила да се поништи оспорено решење и предмет врати на поновни поступак или да суд сам реши ову управну ствар у меритуму тако што ће преиначити одлуке нижестепених управних органа и усвојити тужиљин захтев за реституцију како је постављен. Трошкове управног спора је тражила и определила:<text:span text:style-name="Default_20_Paragraph_20_Font"><text:span text:style-name="T31"> на име састава тужбе износ од 16.500,00 динара, на име приступа на одржаној расправи износ од 18.000,00 динара, увећано за судску таксу по одмерењу суда.</text:span></text:span></text:p>
      <text:p text:style-name="P28"><text:soft-page-break/><text:tab/>У одговору на тужбу тужени је остао у свему при разлозима изнетим у образложењу оспореног решења, <text:s/>са предлогом да се тужба одбије као неоснована.<text:tab/></text:p>
      <text:p text:style-name="P28"/>
      <text:p text:style-name="P12"><text:span text:style-name="T29"><text:tab/>Заинтересовано лице Република Србија, преко законског заступника <text:s/>Државног правобранилаштва, </text:span>у одговору на тужбу је навело да оспорава наводе тужбе и да разлоге и наводе изнете у образложењу оспореног решења прихвата као своје, <text:span text:style-name="T8">а трошкове спора за састав одговора на тужбу је тражило и определило у износу од 16.000,00 динара. </text:span></text:p>
      <text:p text:style-name="P12"/>
      <text:p text:style-name="P12"><text:tab/><text:span text:style-name="Default_20_Paragraph_20_Font"><text:span text:style-name="T31">Управни суд је одржао усмену јавну расправу применом одредби члана 34. став 1. Закона о управним споровима (“Службени гласник РС”, бр. 111/09), којим је прописано да је усмена расправа обавезна ако је у управном поступку учествовало две или виш</text:span></text:span><text:span text:style-name="Default_20_Paragraph_20_Font"><text:span text:style-name="T32">е</text:span></text:span><text:span text:style-name="Default_20_Paragraph_20_Font"><text:span text:style-name="T31"> странака са супротним интересима. Усмена јавна расправа одржана је у присуству </text:span></text:span><text:span text:style-name="Default_20_Paragraph_20_Font"><text:span text:style-name="T32">пуномоћника </text:span></text:span><text:span text:style-name="Default_20_Paragraph_20_Font"><text:span text:style-name="T31">тужиље, као и у одсуству уредно позваног туженог органа и уредно позван</text:span></text:span><text:span text:style-name="Default_20_Paragraph_20_Font"><text:span text:style-name="T32">ог</text:span></text:span><text:span text:style-name="Default_20_Paragraph_20_Font"><text:span text:style-name="T31"> заинтересован</text:span></text:span><text:span text:style-name="Default_20_Paragraph_20_Font"><text:span text:style-name="T32">ог</text:span></text:span><text:span text:style-name="Default_20_Paragraph_20_Font"><text:span text:style-name="T31"> лица.</text:span></text:span></text:p>
      <text:p text:style-name="P12"><text:span text:style-name="Default_20_Paragraph_20_Font"><text:span text:style-name="T31"/></text:span></text:p>
      <text:p text:style-name="P22"><text:span text:style-name="Default_20_Paragraph_20_Font"><text:span text:style-name="T33"><text:tab/></text:span></text:span><text:span text:style-name="Default_20_Paragraph_20_Font"><text:span text:style-name="T33">Оцењујући законитост оспореног решења у границама захтева из тужбе у смислу члана 40. став 1. Закона о управним споровима, ценећи наводе тужбе, достављених одговора на тужбу, наводе пуномоћника тужиоца у речи на усменој расправи, као и списа предмета ове управне ствари, Управни суд је нашао да тужба није основана. </text:span></text:span></text:p>
      <text:p text:style-name="P22"><text:span text:style-name="Default_20_Paragraph_20_Font"><text:span text:style-name="T33"/></text:span></text:p>
      <text:p text:style-name="P22"><text:span text:style-name="Default_20_Paragraph_20_Font"><text:span text:style-name="T33"><text:tab/></text:span></text:span><text:span text:style-name="Default_20_Paragraph_20_Font">Правилно је, по оцени суда, тужени орган оспореним решењем, без повреда правила поступка од утицаја на решавање ове управне ствари, одбио жалбу тужиоца као неосновану, правилно налазећи да је првостепени орган, након законито проведеног поступка уз учешће тужиоца као </text:span><text:span text:style-name="Default_20_Paragraph_20_Font"><text:span text:style-name="T33">странке, одлучне чињенице утврдио потпуно и несумњиво и на утврђено чињенично стање правилно применио одредбе правних прописа на које се позвао. Ово стога што је из </text:span></text:span><text:span text:style-name="T14">списа предмета и разлога образложења оспореног решења утврђено да је тужиља дана 25.06.2013. године поднела Агенцији за реституцију, Подручној једници Београд захтев за враћање одузете имовине односно обештећење и то: 1/2 идеалног дела земљишта у ... на кат. парцели број ... <text:s/>КО ... по старом премеру, а која кат.парцела одговара кат. парцелама број ... и ... КО ... по новом премеру. Даље је утврђено да је бившем сувласнику </text:span><text:span text:style-name="T54">Б.Б.</text:span><text:span text:style-name="T14"> решењем НОО-Врачар Одељење за финансије број ... од ... године национализована и постала друштвена својина 1/2 идеалног дела изграђеног грађевинског земљишта, уписаног у земљишним књигама код Другог среског суда у Београду у ЗКУЛ бр. ..., кат.парцела бр. ... КО ..., с тим да је и даље остало у поседу ранијих сувласника који су га користили у истом обиму као и пре национализације, у смислу одредбе чл. 37. Закона о национализацији најамних зграда и грађевинског земљишта, којом је прописано да, ако се на национализованој грађевинској парцели налази зграда која није национализована, власник те зграде има право бесплатног коришћења земљишта које покрива зграда и које служи за редовну употребу те зграде, све док на том земљишту постоји зграда, и одредбе чл. 38. став 1. и 2. истог закона којим је прописано да грађевинско изграђено земљиште које је национализовано остаје у поседу ранијег сопственика, све док га он на основу решења општинског народног одбора не преда у посед општини или другом лицу, ради изградње зграде или другог објекта или ради извођења других радова; <text:s/>да предметна катастарска парцела није била предмет принудног одузимања, већ је само </text:span><text:soft-page-break/><text:span text:style-name="T14">формално национализована као градско грађевинско земљиште, с тим да је и након национализације остала у поседу ранијег власника </text:span><text:span text:style-name="T54">Б.Б.</text:span><text:span text:style-name="T14">, а након његове смрти, право коришћења на предметном земљишту је пренето на тужиљу по основу права наслеђивања, те је и данас на предметним непокретностима у листу непокретности бр. ... КО ..., као власник на објектима и посебним деловима и као корисник са заједничким обиму удела на предметном земљишту у државној својини, на кат. парцелама број ... и ... КО ..., уписана тужиља, ћерка бившег власника </text:span><text:span text:style-name="T54">А.А.</text:span><text:span text:style-name="T14">. Одредбом чл. 23. став 2. Закона о враћању одузете имовине и обештећењу прописано је да власник објекта или власник на посебном физичком делу зграде без обзира на време изградње објекта који је у време подржављења био власник на грађевинском земљишту на коме је тај објекат изграђен остварује право својине односно сусвојине на том грађевинском земљишту, ако то право не оствари по основу конверзије у складу са чланом 101. Закона о планирању и изградњи (“Службени гласник РС”, бр. 72/09). Како је у току поступања по тужиљином захтеву ступио на снагу нови Закон о планирању и изградњи (“Службени гласник РС”, бр.72/09 ... 132/14), чијим одредбама су престале да важе одредбе из члана 101. Закона о планирању и изградњи на коју упућују цитирне одредбе чл. 23. Закона о враћању одузете имовине и обештећењу, те како је питање претварања права коришћења у право својине на грађевинском земљишту регулисано одредбама чл. 102. новог Закона о планирању и изградњи, тако што је прописано да се право коришћења грађевинског земљишта претвара у право својине без накнаде и то по сили закона даном ступања на снагу тог закона, као и да упис права својине врши орган надлежан за послове државног премера и катастра по службеној дужности, тужени је нашао да је првостепени орган правилно одлучио када је донео одлуку као у диспозитиву ожалбеног решења, односно када је одбио, као у целости неоснован, захтев тужиље за враћање преметних парцела. Због наведеног, тужени</text:span><text:span text:style-name="T47"> је</text:span><text:span text:style-name="T44"> </text:span><text:span text:style-name="T47">применом</text:span><text:span text:style-name="T34"> одредбе чл. 230. ст 1. Закона о општем управном поступку (“Службени лист СРЈ”, број 33/97 и 33/01 и “Службени гласник РС”, бр. 30/10), оспореним решењем </text:span><text:span text:style-name="T14">одбио жалбу тужиље као неосновану.</text:span></text:p>
      <text:p text:style-name="P12"/>
      <text:p text:style-name="P10"><text:span text:style-name="Default_20_Paragraph_20_Font"><text:span text:style-name="T30"><text:s/><text:tab/>Одредбом члана 23. ст. 1-3. </text:span></text:span><text:span text:style-name="T24">Закона о враћању одузете имовине и обештећењу (“Службени гласник РС”, 72/11), прописано је да се бившем</text:span><text:span text:style-name="T46"> власнику на неизграђеном грађевинском земљишту у јавној својини, на коме је као власник или корисник уписана Република Србија, аутономна покрајина или јединица локалне самоуправе, грађевинско земљиште враћа у складу са одредбама овог закона. Власник објекта или власник на посебном физичком делу зграде, без обзира на време изградње објекта, који је у време подржављења био власник на грађевинском земљишту на коме је тај објекат изграђен, остварује право својине, односно сусвојине на том грађевинском земљишту, ако то право не оствари по основу конверзије у складу са чланом 101. Закона о планирању и изградњи. Бившем власнику који је носилац права коришћења на неизграђеном грађевинском земљишту у државној својини, грађевинско земљиште се враћа уколико право својине не оствари конверзијом права коришћења у право својине у складу са чланом 101а Закона о планирању и изградњи.</text:span></text:p>
      <text:p text:style-name="P29"/>
      <text:p text:style-name="P10"><text:span text:style-name="Default_20_Paragraph_20_Font"><text:span text:style-name="T30"><text:tab/></text:span></text:span><text:span text:style-name="Default_20_Paragraph_20_Font"><text:span text:style-name="T30">Одредбом члана 131. </text:span></text:span><text:span text:style-name="T24">Закона о планирању и изградњи (“Службени гласник РС”, 132/14), прописано је да ће се </text:span><text:span text:style-name="T25">започети поступци за решавање захтева за издавање </text:span><text:span text:style-name="T25">одобрења за изградњу, локацијске дозволе, грађевинске дозволе, употребне дозволе и </text:span><text:span text:style-name="T25">других захтева за решавање о појединачним правима и обавезама, поднетих до дана </text:span><text:soft-page-break/><text:span text:style-name="T25">ступања на снагу овог закона, окончати по прописима по којима су започети (став 1). </text:span><text:span text:style-name="T25">Локацијска дозвола издата у складу са Законом о планирању и изградњи, по правноснажности представља основ за издавање грађевинске дозволе, у складу са овим законом (став 2.). Уговори о закупу грађевинског земљишта у јавној својини закључени до дана ступања на снагу овог закона, представљају основ за утврђивање активне легитимације закупца у поступку издавања грађевинске дозволе, у складу са овим законом (став 3).</text:span></text:p>
      <text:p text:style-name="P34"/>
      <text:p text:style-name="P6"><text:span text:style-name="T19"><text:tab/></text:span><text:span text:style-name="T45"> </text:span><text:span text:style-name="T45">Имајући у виду све наведено и цитиране законске одредбе,</text:span><text:span text:style-name="T23"> по оцени суда, правилно је тужени орган одлучио као у диспозитиву оспореног решења, налазећи да је </text:span><text:span text:style-name="T18">жалба тужиље, </text:span><text:span text:style-name="T23">правилно </text:span><text:span text:style-name="T18">оцењена као неоснована. </text:span><text:span text:style-name="T23">За своју одлуку тужени је дао довољне и јасне разлоге које у свему прихвата овај суд, </text:span><text:span text:style-name="T18">правилном оценом навода жалбе у складу са чланом 235. став 2. Закона о општем управном поступку (“Службени лист СРЈ”</text:span><text:span text:style-name="T18">,</text:span><text:span text:style-name="T18"> бр. 33/97 и 31/01 и “Службени гласник РС” број 30/10)</text:span><text:span text:style-name="T23">.</text:span></text:p>
      <text:p text:style-name="P21"/>
      <text:p text:style-name="P19"><text:span text:style-name="T5"><text:tab/></text:span><text:span text:style-name="T12">Неоснован је навод тужбе да је тужени орган при решавању по предметном захтеву требало да примени одредбу чл. 131. Закона о планирању и изградњи ("Службени гласник РС", бр. 132/14), због тога што се та законска одредба односи на поступке започете ради </text:span><text:span text:style-name="T37">решавања захтева за издавање одобрења за изградњу, локацијске дозволе, грађевинске дозволе, употребне дозволе и других захтева за решавање о појединачним правима и обавезама, што овде није случај. Предметни управни поступак покренут је захтевом тужиље од 25.06.2013. године за враћање одузете имовине и обештећење по одредбама Закона о враћању одузете имовине и обештећењу ("Службени гласник РС", бр. 72/11) па је тужени орган, сагласно одредби чл. 5. Закона о општем управном поступку, по упућујућој одредби чл. 23. ст. 2. Закона о враћању одузете имовине и обештећењу, био дужан да примени одговарајућу одредбу Закона о планирању и изградњи који је био на снази у моменту решавања, односно одредбе чл. 102. ст. 1. и ст. 2. тада важећег Закона о планирању и изградњи. То даље значи да је тужиља пре покретања предметног управног поступка већ постала заједничар на кат. парц. бр. ... и ..., по самом закону, како је то и уписано у Листу непокретности бр. ... КО ..., коју чињеницу је тужени правилно утврдио и имао у виду при доношењу оспореног решења.</text:span></text:p>
      <text:p text:style-name="P14"/>
      <text:p text:style-name="P13"><text:tab/>При доношењу одлуке, суд је ценио наводе и остале наводе тужбе, али је нашао да су без утицаја на правилност и законитост оспореног решења, будући да не доводе у сумњу утврђено чињенично стање на које је правилно примењено материјално право. </text:p>
      <text:p text:style-name="P13"/>
      <text:p text:style-name="P13"><text:s text:c="6"/><text:tab/><text:span text:style-name="T50">Одлучујући о предлогу тужиље да суд реши ову управну ствар у спору пуне јурисдикције, Управни суд налази да исти није основан. Ово стога што је оспорено решење правилно и на закону засновано, па нису испуњени услови за његов поништај, а тиме ни за могућност да суд, у смислу одредбе чл. 43. ст. 1. Закона о управним споровима, пресудом реши ову управну ствар, јер је претпоставка за решавање у спору пуне јурисдикције претходна оцена суда да акт треба поништити.</text:span></text:p>
      <text:p text:style-name="P36"/>
      <text:p text:style-name="P13"><text:span text:style-name="T51"><text:tab/></text:span>Са изнетих разлога, након закључене усмене расправе, налазећи да оспореним решењем није повређен закон на штету тужи<text:span text:style-name="T8">ље</text:span>, Управни суд је на основу одредби чл<text:span text:style-name="T8">.</text:span> 40. ст<text:span text:style-name="T8">.</text:span> 2. Закона о управним споровима, у року прописаном одредбом чл<text:span text:style-name="T8">.</text:span> 46. ст<text:span text:style-name="T8">.</text:span> 2. <text:soft-page-break/>наведеног закона, одлучио као у ставу I диспозитива ове пресуде.</text:p>
      <text:p text:style-name="P13"><text:tab/></text:p>
      <text:p text:style-name="P16"><text:span text:style-name="T52"><text:tab/></text:span><text:span text:style-name="T12">Код доношења одлуке као </text:span><text:span text:style-name="Default_20_Paragraph_20_Font"><text:span text:style-name="T38">у </text:span></text:span><text:span text:style-name="Default_20_Paragraph_20_Font"><text:span text:style-name="T39">ставу </text:span></text:span><text:span text:style-name="Default_20_Paragraph_20_Font"><text:span text:style-name="T40">II </text:span></text:span><text:span text:style-name="Default_20_Paragraph_20_Font"><text:span text:style-name="T38"><text:s/>диспозитив</text:span></text:span><text:span text:style-name="Default_20_Paragraph_20_Font"><text:span text:style-name="T39">а</text:span></text:span><text:span text:style-name="Default_20_Paragraph_20_Font"><text:span text:style-name="T38"> пресуде, </text:span></text:span><text:span text:style-name="Default_20_Paragraph_20_Font"><text:span text:style-name="T35">суд је</text:span></text:span><text:span text:style-name="Default_20_Paragraph_20_Font"><text:span text:style-name="T48"> имао</text:span></text:span><text:span text:style-name="Default_20_Paragraph_20_Font"><text:span text:style-name="T49"> у виду да је тужба одбијена, </text:span></text:span><text:span text:style-name="Default_20_Paragraph_20_Font"><text:span text:style-name="T48">па</text:span></text:span><text:span text:style-name="Default_20_Paragraph_20_Font"><text:span text:style-name="T49"> је применом одредби чл</text:span></text:span><text:span text:style-name="Default_20_Paragraph_20_Font"><text:span text:style-name="T48">.</text:span></text:span><text:span text:style-name="Default_20_Paragraph_20_Font"><text:span text:style-name="T49"> 66., чл</text:span></text:span><text:span text:style-name="Default_20_Paragraph_20_Font"><text:span text:style-name="T48">.</text:span></text:span><text:span text:style-name="Default_20_Paragraph_20_Font"><text:span text:style-name="T49"> 67. и чл</text:span></text:span><text:span text:style-name="Default_20_Paragraph_20_Font"><text:span text:style-name="T48">.</text:span></text:span><text:span text:style-name="Default_20_Paragraph_20_Font"><text:span text:style-name="T49"> 74. Закона о управним споровима и сходном применом одредбе чл</text:span></text:span><text:span text:style-name="Default_20_Paragraph_20_Font"><text:span text:style-name="T48">.</text:span></text:span><text:span text:style-name="Default_20_Paragraph_20_Font"><text:span text:style-name="T49"> 153. ст</text:span></text:span><text:span text:style-name="Default_20_Paragraph_20_Font"><text:span text:style-name="T48">. </text:span></text:span><text:span text:style-name="Default_20_Paragraph_20_Font"><text:span text:style-name="T49">1. Закона о парничном поступку (“Службени гласник РС”, бр. </text:span></text:span><text:span text:style-name="Default_20_Paragraph_20_Font"><text:span text:style-name="T48">72/11 ... 55/14),</text:span></text:span><text:span text:style-name="Default_20_Paragraph_20_Font"><text:span text:style-name="T49"> одбио захтев </text:span></text:span><text:span text:style-name="Default_20_Paragraph_20_Font"><text:span text:style-name="T48">тужиље</text:span></text:span><text:span text:style-name="Default_20_Paragraph_20_Font"><text:span text:style-name="T49"> за накнаду трошкова управног спора.</text:span></text:span><text:span text:style-name="Default_20_Paragraph_20_Font"><text:span text:style-name="T38"> </text:span></text:span></text:p>
      <text:p text:style-name="P16"><text:span text:style-name="Default_20_Paragraph_20_Font"><text:span text:style-name="T38"/></text:span></text:p>
      <text:p text:style-name="P15"><text:span text:style-name="Default_20_Paragraph_20_Font"><text:span text:style-name="T41"><text:s text:c="9"/>Одлучујући о захтеву заинтересованог лица </text:span></text:span><text:span text:style-name="Default_20_Paragraph_20_Font"><text:span text:style-name="T36">Републике Србије</text:span></text:span><text:span text:style-name="Default_20_Paragraph_20_Font"><text:span text:style-name="T41"> на име састава одговора на тужбу, суд је трошкове применом одредби члана 43. и 44.у вези са чланом 15. Тарифе о наградама и накнадама трошкова за рад адвоката (“Службени гласник РС”, бр. 121/12) </text:span></text:span><text:span text:style-name="Default_20_Paragraph_20_Font"><text:span text:style-name="T36">и опредељеном трошковнику заинтересованог лица</text:span></text:span><text:span text:style-name="Default_20_Paragraph_20_Font"><text:span text:style-name="T41">, одредио у износу од </text:span></text:span><text:span text:style-name="Default_20_Paragraph_20_Font"><text:span text:style-name="T36">16.000,00</text:span></text:span><text:span text:style-name="Default_20_Paragraph_20_Font"><text:span text:style-name="T41"> динара, па је сагласно одредбама члана 150., 153. став 1. и члана 154. став 1. у вези члана 162. Закона о парничном поступку (“Службени гласник РС”, бр. 72/11 и 55/14), чија је сходна примена прописана одредбама члана 74. Закона о управним споровима, донео одлуку као у ставу </text:span></text:span><text:span text:style-name="Default_20_Paragraph_20_Font"><text:span text:style-name="T42">I</text:span></text:span><text:span text:style-name="Default_20_Paragraph_20_Font"><text:span text:style-name="T43">II</text:span></text:span><text:span text:style-name="Default_20_Paragraph_20_Font"><text:span text:style-name="T41"> <text:s/>диспозитива.</text:span></text:span></text:p>
      <text:p text:style-name="P16"><text:span text:style-name="Default_20_Paragraph_20_Font"><text:span text:style-name="T38"/></text:span></text:p>
      <text:p text:style-name="P30">ПРЕСУЂЕНО У УПРАВНОМ СУДУ </text:p>
      <text:p text:style-name="P31"><text:span text:style-name="T2">Дана </text:span><text:span text:style-name="T8">14.11.2018</text:span><text:span text:style-name="T6">.</text:span><text:span text:style-name="T2"> године, </text:span><text:span text:style-name="T8">27 У 3788/16</text:span></text:p>
      <text:p text:style-name="P33"/>
      <text:p text:style-name="P32"/>
      <text:p text:style-name="P23">Записничар<text:tab/><text:tab/><text:tab/><text:tab/><text:tab/><text:tab/> <text:s text:c="12"/><text:span text:style-name="T8"><text:s/></text:span><text:s/>Председник већа-судија</text:p>
      <text:p text:style-name="P23"><text:span text:style-name="T8">др Весна Билбија, </text:span><text:span text:style-name="T8">с.р.</text:span><text:span text:style-name="T8"> </text:span><text:s text:c="36"/><text:span text:style-name="T8"><text:s text:c="15"/>Биљана Тамбурковски Баковић, </text:span><text:span text:style-name="T8">с.р.</text:span></text:p>
      <text:p text:style-name="P25"/>
      <text:p text:style-name="P26"/>
      <text:p text:style-name="P26"/>
      <text:p text:style-name="P27">За тачност отправка</text:p>
      <text:p text:style-name="P27">Управитељ писарнице</text:p>
      <text:p text:style-name="P27">Дејан Ђурић</text:p>
      <text:p text:style-name="P26">СС</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7 У <text:s/></text:span><text:span text:style-name="MT1">3788</text:span><text:span text:style-name="MT1">/1</text:span><text:span text:style-name="MT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4H53M53S</meta:editing-duration>
    <meta:editing-cycles>62</meta:editing-cycles>
    <meta:generator>OpenOffice/4.1.1$Win32 OpenOffice.org_project/411m6$Build-9775</meta:generator>
    <dc:title>template upravni BGDnovi2</dc:title>
    <dc:date>2019-11-12T17:18:51.20</dc:date>
    <meta:print-date>2018-12-18T14:34:40.82</meta:print-date>
    <meta:printed-by>Ljilja Kaitović</meta:printed-by>
    <meta:document-statistic meta:table-count="0" meta:image-count="1" meta:object-count="0" meta:page-count="6" meta:paragraph-count="40" meta:word-count="2690" meta:character-count="17024"/>
    <dc:creator>Gordan Vukić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