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9" style:family="paragraph" style:parent-style-name="Standard">
      <style:text-properties style:font-name="Times New Roman"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8" style:family="paragraph" style:parent-style-name="Standard">
      <style:paragraph-properties fo:line-height="100%" fo:text-align="justify" style:justify-single-word="false"/>
      <style:text-properties fo:color="#000000" style:font-name="Times New Roman" fo:font-size="12pt" fo:letter-spacing="-0.009cm" fo:language="sr" fo:country="YU" fo:font-weight="normal" fo:background-color="transparent" style:font-size-asian="12pt" style:font-weight-asian="normal" style:font-name-complex="Times New Roman" style:font-size-complex="12pt" style:font-weight-complex="normal"/>
    </style:style>
    <style:style style:name="P19" style:family="paragraph" style:parent-style-name="Standard">
      <style:paragraph-properties fo:line-height="100%" fo:text-align="center" style:justify-single-word="false"/>
      <style:text-properties fo:color="#000000" style:font-name="Times New Roman" fo:font-size="12pt" fo:letter-spacing="-0.009cm" fo:language="zxx" fo:country="none" fo:font-weight="bold" fo:background-color="transparent" style:font-size-asian="12pt" style:font-weight-asian="bold" style:font-name-complex="Times New Roman"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etter-spacing="-0.004cm"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color="#000000" style:text-line-through-style="none" style:font-name="Times New Roman" fo:font-size="12pt" fo:letter-spacing="-0.007cm" fo:language="zxx" fo:country="none" style:text-underline-style="none" fo:font-weight="bold" style:font-name-asian="Times New Roman1" style:font-size-asian="12pt" style:font-weight-asian="bold" style:font-name-complex="Times New Roman1" style:font-size-complex="12pt" style:font-weight-complex="bold"/>
    </style:style>
    <style:style style:name="P23" style:family="paragraph" style:parent-style-name="Normal_20__28_Web_29_">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Normal_20__28_Web_29_">
      <style:paragraph-properties fo:margin-top="0cm" fo:margin-bottom="0cm" fo:line-height="100%" fo:text-align="justify" style:justify-single-word="false"/>
      <style:text-properties style:font-name="Times New Roman" fo:font-size="12pt" style:font-size-asian="12pt" style:font-size-complex="12pt"/>
    </style:style>
    <style:style style:name="P25" style:family="paragraph" style:parent-style-name="Normal_20__28_Web_29_">
      <style:paragraph-properties fo:margin-top="0cm" fo:margin-bottom="0cm"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6" style:family="paragraph" style:parent-style-name="Normal_20__28_Web_29_">
      <style:paragraph-properties fo:margin-top="0cm" fo:margin-bottom="0cm" fo:line-height="100%" fo:text-align="justify" style:justify-single-word="false"/>
      <style:text-properties fo:color="#000000" style:font-name="Times New Roman" fo:font-size="12pt" fo:letter-spacing="-0.007cm" fo:language="sr" fo:country="YU" fo:font-weight="normal" style:font-size-asian="12pt" style:font-weight-asian="normal" style:font-size-complex="12pt" style:font-weight-complex="bold"/>
    </style:style>
    <style:style style:name="P27" style:family="paragraph" style:parent-style-name="Normal_20__28_Web_29_">
      <style:paragraph-properties fo:margin-top="0cm" fo:margin-bottom="0cm"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28" style:family="paragraph" style:parent-style-name="Normal_20__28_Web_29_">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style>
    <style:style style:name="P3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32" style:family="paragraph" style:parent-style-name="Standard">
      <style:paragraph-properties fo:margin-top="0cm" fo:margin-bottom="0cm" fo:line-height="100%" fo:text-align="center" style:justify-single-word="false"/>
      <style:text-properties style:font-name="Times New Roman"/>
    </style:style>
    <style:style style:name="P3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P35" style:family="paragraph" style:parent-style-name="Standard">
      <style:paragraph-properties fo:margin-left="0cm" fo:margin-right="0.026cm" fo:line-height="100%" fo:text-align="start" style:justify-single-word="false" fo:text-indent="0cm" style:auto-text-indent="false"/>
      <style:text-properties fo:color="#000000" style:text-line-through-style="none" style:font-name="Times New Roman" fo:font-size="12pt" fo:letter-spacing="-0.007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style="normal" style:text-underline-style="none" fo:font-weight="normal" style:font-style-asian="normal" style:font-weight-asian="normal" style:font-style-complex="normal" style:font-weight-complex="normal" style:text-scale="104%"/>
    </style:style>
    <style:style style:name="T7" style:family="text">
      <style:text-properties fo:language="sr" fo:country="YU" fo:font-weight="normal" style:font-weight-asian="normal" style:font-name-complex="Times New Roman" style:font-weight-complex="normal" style:text-scale="100%"/>
    </style:style>
    <style:style style:name="T8" style:family="text">
      <style:text-properties fo:language="sr" fo:country="YU" style:text-scale="100%"/>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size-complex="12pt"/>
    </style:style>
    <style:style style:name="T13" style:family="text">
      <style:text-properties fo:language="zxx" fo:country="none" fo:font-style="normal" style:text-underline-style="none" fo:font-weight="normal" style:font-style-asian="normal" style:font-weight-asian="normal" style:font-style-complex="normal" style:font-weight-complex="normal"/>
    </style:style>
    <style:style style:name="T14" style:family="text">
      <style:text-properties fo:language="zxx" fo:country="none" fo:font-style="normal" style:text-underline-style="none" fo:font-weight="normal" style:font-style-asian="normal" style:font-weight-asian="normal" style:font-style-complex="normal" style:font-weight-complex="normal" style:text-scale="104%"/>
    </style:style>
    <style:style style:name="T15" style:family="text">
      <style:text-properties fo:language="zxx" fo:country="none" fo:font-weight="normal" style:font-weight-asian="normal" style:font-name-complex="Times New Roman" style:font-weight-complex="normal" style:text-scale="100%"/>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font-weight-asian="normal" style:font-weight-complex="normal" style:text-scale="100%"/>
    </style:style>
    <style:style style:name="T18" style:family="text">
      <style:text-properties fo:language="zxx" fo:country="none" style:text-scale="100%"/>
    </style:style>
    <style:style style:name="T19" style:family="text">
      <style:text-properties fo:language="zxx" fo:country="none" style:text-scale="104%"/>
    </style:style>
    <style:style style:name="T20" style:family="text">
      <style:text-properties fo:language="zxx" fo:country="none" style:font-size-complex="12pt"/>
    </style:style>
    <style:style style:name="T21" style:family="text">
      <style:text-properties fo:language="sh" fo:country="YU" style:font-size-complex="12pt"/>
    </style:style>
    <style:style style:name="T22" style:family="text">
      <style:text-properties fo:color="#000000" fo:language="zxx" fo:country="none" fo:font-weight="normal" fo:background-color="transparent" style:font-weight-asian="normal" style:font-weight-complex="normal" style:text-scale="100%"/>
    </style:style>
    <style:style style:name="T23" style:family="text">
      <style:text-properties fo:color="#000000" fo:language="zxx" fo:country="none" fo:font-weight="normal" style:font-weight-asian="normal" style:font-weight-complex="normal"/>
    </style:style>
    <style:style style:name="T24" style:family="text">
      <style:text-properties fo:color="#000000" fo:language="zxx" fo:country="none" fo:font-weight="normal" style:font-weight-asian="normal" style:font-weight-complex="normal" style:text-scale="100%"/>
    </style:style>
    <style:style style:name="T25" style:family="text">
      <style:text-properties fo:color="#000000" fo:language="zxx" fo:country="none" fo:font-weight="bold" style:font-weight-asian="bold" style:font-weight-complex="bold"/>
    </style:style>
    <style:style style:name="T26" style:family="text">
      <style:text-properties fo:color="#000000" fo:letter-spacing="-0.007cm" fo:language="zxx" fo:country="none" fo:font-weight="normal" style:font-name-asian="Times New Roman CYR" style:font-weight-asian="normal" style:font-name-complex="Times New Roman CYR" style:font-weight-complex="normal"/>
    </style:style>
    <style:style style:name="T27" style:family="text">
      <style:text-properties fo:color="#000000" fo:letter-spacing="-0.007cm" fo:language="zxx" fo:country="none" fo:font-weight="normal" style:font-weight-asian="normal" style:font-weight-complex="normal"/>
    </style:style>
    <style:style style:name="T28" style:family="text">
      <style:text-properties fo:color="#000000" fo:letter-spacing="-0.007cm" fo:language="zxx" fo:country="none" fo:font-weight="normal" style:font-weight-asian="normal" style:font-weight-complex="bold"/>
    </style:style>
    <style:style style:name="T29" style:family="text">
      <style:text-properties fo:color="#000000" fo:letter-spacing="-0.007cm" fo:language="zxx" fo:country="none" fo:font-style="normal" style:text-underline-style="none" fo:font-weight="normal" fo:background-color="transparent" style:font-name-asian="Times New Roman2" style:language-asian="zxx" style:country-asian="none" style:font-style-asian="normal" style:font-weight-asian="normal" style:font-name-complex="Times New Roman" style:language-complex="zxx" style:country-complex="none" style:font-style-complex="normal" style:font-weight-complex="normal" style:text-scale="104%"/>
    </style:style>
    <style:style style:name="T30" style:family="text">
      <style:text-properties fo:color="#000000" fo:letter-spacing="-0.007cm" fo:language="sr" fo:country="YU" fo:font-weight="normal" style:font-weight-asian="normal" style:font-weight-complex="bold"/>
    </style:style>
    <style:style style:name="T31" style:family="text">
      <style:text-properties fo:color="#000000" fo:language="sr" fo:country="YU" fo:font-weight="normal" style:font-weight-asian="normal" style:font-weight-complex="normal"/>
    </style:style>
    <style:style style:name="T32" style:family="text">
      <style:text-properties fo:color="#000000" fo:font-size="12pt" fo:language="zxx" fo:country="none" fo:font-weight="normal" style:font-size-asian="12pt" style:font-weight-asian="normal" style:font-size-complex="12pt" style:font-weight-complex="normal"/>
    </style:style>
    <style:style style:name="T33" style:family="text">
      <style:text-properties fo:color="#000000" fo:font-size="12pt" fo:letter-spacing="-0.007cm" fo:language="zxx" fo:country="none" fo:font-weight="normal" style:font-size-asian="12pt" style:font-weight-asian="normal" style:font-name-complex="Times New Roman" style:font-size-complex="12pt" style:font-weight-complex="normal"/>
    </style:style>
    <style:style style:name="T34" style:family="text">
      <style:text-properties fo:font-size="12pt" fo:language="zxx" fo:country="none" fo:font-weight="bold" style:font-size-asian="12pt" style:font-weight-asian="bold" style:font-size-complex="12pt"/>
    </style:style>
    <style:style style:name="T35" style:family="text">
      <style:text-properties fo:font-size="12pt" fo:language="zxx" fo:country="none" fo:font-weight="bold" style:font-size-asian="12pt" style:font-weight-asian="bold" style:font-size-complex="12pt" style:font-weight-complex="bold"/>
    </style:style>
    <style:style style:name="T36" style:family="text">
      <style:text-properties fo:font-size="12pt" fo:language="zxx" fo:country="none" fo:font-style="normal" style:text-underline-style="none" fo:font-weight="bold" style:font-size-asian="12pt" style:font-style-asian="normal" style:font-weight-asian="bold" style:font-size-complex="12pt" style:font-style-complex="normal"/>
    </style:style>
    <style:style style:name="T37" style:family="text">
      <style:text-properties fo:font-size="12pt" fo:font-weight="bold" style:font-size-asian="12pt" style:font-weight-asian="bold" style:font-size-complex="12pt"/>
    </style:style>
    <style:style style:name="T38" style:family="text">
      <style:text-properties fo:font-size="12pt" fo:language="sr" fo:country="YU" fo:font-weight="bold" style:font-size-asian="12pt" style:font-weight-asian="bold" style:font-size-complex="12pt" style:font-weight-complex="bold"/>
    </style:style>
    <style:style style:name="T39" style:family="text">
      <style:text-properties style:text-scale="100%"/>
    </style:style>
    <style:style style:name="T4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4"> СУД </text:span></text:p>
      <text:p text:style-name="P3">22 У. <text:span text:style-name="T9">9474</text:span>/1<text:span text:style-name="T9">6</text:span></text:p>
      <text:p text:style-name="P7"><text:span text:style-name="T5">Дана </text:span><text:span text:style-name="T20">13.12.2018</text:span><text:span text:style-name="T21">. године</text:span></text:p>
      <text:p text:style-name="P4">Б Е О Г Р А Д</text:p>
      <text:p text:style-name="P5"/>
      <text:p text:style-name="P8"/>
      <text:p text:style-name="P9"/>
      <text:p text:style-name="P10">У ИМЕ НАРОДА</text:p>
      <text:p text:style-name="P10"/>
      <text:p text:style-name="P10"/>
      <text:p text:style-name="P14"><text:span text:style-name="T2"><text:s text:c="15"/><text:tab/></text:span><text:span text:style-name="T1">Управни суд, у већу састављеном од судија: </text:span><text:span text:style-name="T9">Гордане Гајић Салзбергер</text:span><text:span text:style-name="T14">,</text:span><text:span text:style-name="T6"> председника већа,</text:span><text:span text:style-name="T14"> Весне Даниловић и Тије Бошковић</text:span><text:span text:style-name="T9">,</text:span><text:span text:style-name="T1"> чланова већа, са </text:span><text:span text:style-name="T9">вишим судским</text:span><text:span text:style-name="T1"> </text:span><text:span text:style-name="T9">саветником Весном Иконић,</text:span><text:span text:style-name="T1"> </text:span><text:span text:style-name="T9">као </text:span><text:span text:style-name="T1">записничарем, </text:span><text:span text:style-name="T9">одлучујући у управном спору по тужби тужиље </text:span><text:span text:style-name="T40">А.А.</text:span><text:span text:style-name="T9"> из ..., </text:span><text:span text:style-name="T40">ул. ...</text:span><text:span text:style-name="T9">, </text:span><text:span text:style-name="T15">коју заступа пуномоћник</text:span><text:span text:style-name="T7"> </text:span><text:span text:style-name="T15">Бутолен Ј. Франц - Бранко</text:span><text:span text:style-name="T7">, адвокат из </text:span><text:span text:style-name="T15">Новог Београда</text:span><text:span text:style-name="T7">, </text:span><text:span text:style-name="T15">Алексиначких рудара </text:span><text:span text:style-name="T7">бр. </text:span><text:span text:style-name="T15">79, </text:span><text:span text:style-name="T9">против туженог </text:span><text:span text:style-name="T8">Републичког фонда за пензијско и инвалидско осигурање, </text:span><text:span text:style-name="T18">Дирекције фонда Београд</text:span><text:span text:style-name="T9">, д</text:span><text:span text:style-name="T22">р Александра Костића број 9,</text:span><text:span text:style-name="T9"> </text:span><text:span text:style-name="T19">због ћутања управе, у предмету усклађивања пензије,</text:span><text:span text:style-name="T9"> у нејавној седници већа, одржаној дана</text:span><text:span text:style-name="T13"> 13.12</text:span><text:span text:style-name="T9">.2018. године, донео је</text:span></text:p>
      <text:p text:style-name="P12"/>
      <text:p text:style-name="P18"/>
      <text:p text:style-name="P19">П Р Е С У Д У</text:p>
      <text:p text:style-name="P19"/>
      <text:p text:style-name="P15"/>
      <text:p text:style-name="P14"><text:span text:style-name="T2"><text:tab/><text:tab/></text:span><text:span text:style-name="T10">I <text:s text:c="2"/></text:span><text:span text:style-name="T16">Тужба </text:span><text:span text:style-name="T11">СЕ ОДБИЈА.</text:span></text:p>
      <text:p text:style-name="P11"/>
      <text:p text:style-name="P14"><text:span text:style-name="T11"><text:s text:c="23"/>II <text:s text:c="2"/>ОДБИЈА СЕ </text:span><text:span text:style-name="T16">захтев тужиље за накнаду трошкова управног спора.</text:span></text:p>
      <text:p text:style-name="P13"><text:tab/><text:tab/></text:p>
      <text:p text:style-name="P13"/>
      <text:p text:style-name="P13"/>
      <text:p text:style-name="P23">О б р а з л о ж е њ е</text:p>
      <text:p text:style-name="P23"/>
      <text:p text:style-name="P23"/>
      <text:p text:style-name="P24"><text:span text:style-name="T9"><text:tab/><text:tab/>Тужиља је</text:span><text:span text:style-name="T16">, преко пуномоћника, </text:span><text:span text:style-name="T9">дана </text:span><text:span text:style-name="T9">28.06.2016</text:span><text:span text:style-name="T9">. године, поднела тужбу Управном суду </text:span><text:span text:style-name="T16">због ћутања управе, </text:span><text:span text:style-name="T9">у којој је навела да је дана </text:span><text:span text:style-name="T9">15</text:span><text:span text:style-name="T9">.</text:span><text:span text:style-name="T9">11</text:span><text:span text:style-name="T9">.2013. године изјавила жалбу туженом органу, преко првостепеног органа, против решења </text:span><text:span text:style-name="T8">Републичког фонда за пензијско и инвалидско осигурање, </text:span><text:span text:style-name="T18">Службе филијале за град Београд </text:span><text:span text:style-name="T18">1</text:span><text:span text:style-name="T18"> број: </text:span><text:span text:style-name="T24">181.2.4-</text:span><text:span text:style-name="T24">1195</text:span><text:span text:style-name="T24">/2013</text:span><text:span text:style-name="T18"> од </text:span><text:span text:style-name="T18">07</text:span><text:span text:style-name="T18">.</text:span><text:span text:style-name="T18">11</text:span><text:span text:style-name="T18">.2013. године, о одбијању захтева за усклађивање пензије за 11,06% од 01.01.2008. године. К</text:span><text:span text:style-name="T17">ако т</text:span><text:span text:style-name="T16">ужени орган није у року од 60 дана донео одлуку по овом захтеву, то је тужиља поднеском од </text:span><text:span text:style-name="T16">03.06.2016</text:span><text:span text:style-name="T16">. године ургирала да се одлучи о њеној жалби. Како тужени </text:span><text:span text:style-name="T26">ни у даљем року од 7 дана по накнадном захтеву странке </text:span><text:span text:style-name="T16">није одлучио по жалби тужиље, </text:span><text:span text:style-name="T26">п</text:span><text:span text:style-name="T27">редложила је да суд тужбу </text:span><text:span text:style-name="T27">уважи и сам реши управну ствар, ако нађе да за то има довољно података, а ако нема – да </text:span><text:soft-page-break/><text:span text:style-name="T27">се тужба уважи и наложи туженом органу да у року од 30 дана донесе решење по жалби тужиље, као и да јој тужени накнади трошкове управног спора и то за састав тужбе износ од 19.800,00 динара, опредељени с обзиром на статус адвоката као пуномоћника.</text:span></text:p>
      <text:p text:style-name="P25"/>
      <text:p text:style-name="P24"><text:span text:style-name="T27"><text:tab/><text:tab/></text:span><text:span text:style-name="T23">Поступајући по налогу суда за доставу списа, као и за доставу одговора на тужбу у коме ће се изјаснити о наводима истакнутим у тужби, који се односе на предмет конкретног управног спора, т</text:span><text:span text:style-name="T9">ужени орган је у одговору на тужбу од </text:span><text:span text:style-name="T9">07.05.2018</text:span><text:span text:style-name="T9">. године навео </text:span><text:span text:style-name="T9">да је о жалби <text:s/>именоване одлучено решењем број: 01-02/181.6.4 22441/13 од 04.12.2013. године, које је странци достављено 20.12.2013. године, као и да је тужба против наведеног решења одбачена,</text:span><text:span text:style-name="T9"> </text:span><text:span text:style-name="T23">те предлаже да суд одбије тужбу.</text:span><text:span text:style-name="T31"> <text:s text:c="2"/></text:span></text:p>
      <text:p text:style-name="P27"/>
      <text:p text:style-name="P24"><text:span text:style-name="T31"><text:tab/><text:tab/> </text:span><text:span text:style-name="T23">Управни суд је одлучивао без одржавања усмене јавне расправе, у складу са одредбом члана 33. став 2. Закона о управним споровима (''Службени гласник РС'', број 111/09), па је оценом навода тужбе, одговора на тужбу и списа предмета, те увидом у предмет управног спора </text:span><text:span text:style-name="T23">10</text:span><text:span text:style-name="T23"> У. </text:span><text:span text:style-name="T23">9147</text:span><text:span text:style-name="T23">/2016, нашао да тужба није основана.</text:span></text:p>
      <text:p text:style-name="P28"/>
      <text:p text:style-name="P28"><text:tab/><text:tab/>Законом о управним споровима, прописано је да се управни спор може покренути и када надлежни орган о захтеву, односно жалби странке није донео управни акт, под условима предвиђеним тим законом (члан 15.), као и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 рока може поднети тужбу због недоношења захтеваног акта (члан 19. став 1.), те да кад је тужба поднета на основу члана 19. овог закона, а суд нађе да је основана, пресудом ће уважити тужбу и наложити да надлежни орган донесе решење (члан 44.).</text:p>
      <text:p text:style-name="P28"/>
      <text:p text:style-name="P28"><text:tab/><text:tab/>Из списа предмета Управног суда <text:span text:style-name="T9">10 </text:span>У. <text:span text:style-name="T9">9147</text:span>/<text:span text:style-name="T9">20</text:span>16 произлази да је дана <text:span text:style-name="T9">20.06.2016</text:span>. године, пуномоћник тужиље <text:span text:style-name="T40">А.А.</text:span>, поднео тужбу ради поништаја решења туженог орана број: <text:s/><text:span text:style-name="T9">01-02/181.6.4 22441/13 од 04.12.2013. године,</text:span> којим је одлучено по жалби тужиље против решења првостепеног органа број: <text:s/><text:span text:style-name="T39">181.2.4-</text:span><text:span text:style-name="T18">1195</text:span><text:span text:style-name="T39">/2013 од </text:span><text:span text:style-name="T18">07</text:span><text:span text:style-name="T39">.</text:span><text:span text:style-name="T18">11</text:span><text:span text:style-name="T39">.2013. године, </text:span><text:span text:style-name="T18">као и да је решењем овог суда 10</text:span><text:span text:style-name="T39"> У. </text:span><text:span text:style-name="T18">9147</text:span><text:span text:style-name="T39">/2016 </text:span><text:span text:style-name="T18">од 08.02.2017. године тужба одбачена.</text:span></text:p>
      <text:p text:style-name="P28"/>
      <text:p text:style-name="P16"><text:span text:style-name="T31"><text:tab/><text:tab/></text:span><text:span text:style-name="T23">Полазећи од цитираних законских одредаба, навода тужбе којом је покренут овај управни спор због ћутања управе, списа предмета и одговора на тужбу од </text:span><text:span text:style-name="T23">07.05.2018</text:span><text:span text:style-name="T23">. године, те списа предмета </text:span><text:span text:style-name="T23">10</text:span><text:span text:style-name="T32"> У. </text:span><text:span text:style-name="T32">9147</text:span><text:span text:style-name="T32">/</text:span><text:span text:style-name="T32">20</text:span><text:span text:style-name="T32">16,</text:span><text:span text:style-name="T23"> Управни суд је нашао да је отпао правни основ за одлучивање по тужби због ћутања управе у конкретној ствари.</text:span><text:span text:style-name="T25"> </text:span><text:span text:style-name="T23">Ово стога што из списа предмета и одговора туженог органа произлази да је исти одлучио по предметној жалби и то решењем </text:span><text:span text:style-name="T32">број: </text:span><text:span text:style-name="T32">01-02/181.6.4 22441/13 од 04.12.2013. године, </text:span><text:span text:style-name="T32"><text:s/>а против ког новодонетог решења од </text:span><text:span text:style-name="T32">04.12.2013</text:span><text:span text:style-name="T32">. године је тужиља поднела посебну тужбу Управном суду дана </text:span><text:span text:style-name="T32">20.06.2016</text:span><text:span text:style-name="T32">. године, заведену у предмету под бројем </text:span><text:span text:style-name="T32">10</text:span><text:span text:style-name="T32"> У. </text:span><text:span text:style-name="T32">9147</text:span><text:span text:style-name="T32">/</text:span><text:span text:style-name="T32">20</text:span><text:span text:style-name="T32">16, </text:span><text:span text:style-name="T32">као и да је решењем од 08.02.2017. године тужба одбачена, </text:span><text:span text:style-name="T32">па је Управни суд </text:span><text:span text:style-name="T32">донео одлуку као у ставу првом диспозитива</text:span><text:span text:style-name="T33"> пресуде на основу одредбе члана 40. став 2. </text:span><text:soft-page-break/><text:span text:style-name="T33">Закона о управним споровима.</text:span></text:p>
      <text:p text:style-name="P20"/>
      <text:p text:style-name="P29"><text:tab/><text:tab/>Суд је ценио навод тужиље у тужби, да суд сам реши предметну управну ствар, будући да је суд тужбу одбио, то није било услова за одлучивање у спору пуне јурисдкције у смислу члана 44. Закона о управним споровима.</text:p>
      <text:p text:style-name="P29"/>
      <text:p text:style-name="P24"><text:span text:style-name="T30"><text:s text:c="21"/>Имајући у виду да је тужба одбијена, </text:span><text:span text:style-name="T28">Управни </text:span><text:span text:style-name="T30">суд је нашао да је неоснован захтев </text:span><text:span text:style-name="T28">тужиље за</text:span><text:span text:style-name="T30"> накнаду трошкова спора, па је на основу чл. 67. и 74. Закона о управним споровима, а сходном применом члана 150. и 153. Закона о парничном поступку (</text:span><text:span text:style-name="T29">''Службени гласник РС'', бр. 72/11, 49/13-УС, 74/13-УС, 55/14 </text:span><text:span text:style-name="T30">), одлучио као у ставу другом диспозитива пресуде.</text:span></text:p>
      <text:p text:style-name="P26"/>
      <text:p text:style-name="P30"><text:s/>ПРЕСУЂЕНО У УПРАВНОМ СУДУ</text:p>
      <text:p text:style-name="P32"><text:span text:style-name="T34">дана</text:span><text:span text:style-name="T37"> </text:span><text:span text:style-name="T34">13</text:span><text:span text:style-name="T36">.12.2</text:span><text:span text:style-name="T34">018</text:span><text:span text:style-name="T34">.</text:span><text:span text:style-name="T37"> године, <text:s/></text:span><text:span text:style-name="T38">22 У. </text:span><text:span text:style-name="T35">9474</text:span><text:span text:style-name="T38">/1</text:span><text:span text:style-name="T35">6</text:span></text:p>
      <text:p text:style-name="P31"/>
      <text:p text:style-name="P17">Записничар <text:s text:c="80"/>Председник већа - судија</text:p>
      <text:p text:style-name="P21">Весна Иконић,<text:span text:style-name="T9">с.р.</text:span> <text:s text:c="66"/>Гордана Гајић Салзбергер,<text:span text:style-name="T9">с.р.</text:span></text:p>
      <text:p text:style-name="P22"/>
      <text:p text:style-name="P22"/>
      <text:p text:style-name="P6">За тачност отправка</text:p>
      <text:p text:style-name="P6">Управитељ писарнице</text:p>
      <text:p text:style-name="P33">Дејан Ђурић</text:p>
      <text:p text:style-name="P33"/>
      <text:p text:style-name="P3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tab/><text:span text:style-name="MT1">22 У. </text:span><text:span text:style-name="MT2">9474</text:span><text:span text:style-name="MT1">/1</text:span><text:span text:style-name="MT2">6</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2M48S</meta:editing-duration>
    <meta:editing-cycles>19</meta:editing-cycles>
    <meta:generator>OpenOffice/4.1.2$Win32 OpenOffice.org_project/412m3$Build-9782</meta:generator>
    <dc:title>template upravni BGD</dc:title>
    <meta:initial-creator>Ivana Obradovic</meta:initial-creator>
    <dc:date>2019-11-08T22:19:00.61</dc:date>
    <dc:creator>Ivana Kovačević</dc:creator>
    <meta:printed-by>Javorka Zdravković</meta:printed-by>
    <meta:print-date>2018-12-28T11:43:44.36</meta:print-date>
    <meta:document-statistic meta:table-count="0" meta:image-count="1" meta:object-count="0" meta:page-count="3" meta:paragraph-count="29" meta:word-count="896" meta:character-count="5670"/>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