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108%"/>
    </style:style>
    <style:style style:name="P8" style:family="paragraph" style:parent-style-name="Standard">
      <style:paragraph-properties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3" style:family="paragraph" style:parent-style-name="Standard">
      <style:paragraph-properties fo:line-height="100%" fo:text-align="center" style:justify-single-word="false"/>
      <style:text-properties style:font-name="Times New Roman" fo:language="zxx" fo:country="none" fo:font-weight="normal"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99%"/>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text-properties fo:language="en" fo:country="US" fo:font-weight="bold"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Header">
      <style:paragraph-properties fo:text-align="center" style:justify-single-word="false"/>
    </style:style>
    <style:style style:name="P22" style:family="paragraph" style:parent-style-name="Standard">
      <style:paragraph-properties fo:margin-top="0cm" fo:margin-bottom="0cm" fo:line-height="100%" fo:text-align="center" style:justify-single-word="false"/>
      <style:text-properties fo:color="#000000" style:font-name="Times New Roman" fo:font-size="12pt" fo:language="sr" fo:country="YU" style:font-name-asian="Verdana" style:font-size-asian="12pt" style:font-name-complex="Verdana"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style:style>
    <style:style style:name="P2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style>
    <style:style style:name="P26"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30" style:family="paragraph" style:parent-style-name="Standard">
      <style:paragraph-properties fo:line-height="100%" fo:text-align="justify" style:justify-single-word="false"/>
      <style:text-properties style:font-name="Times New Roman" fo:language="zxx" fo:country="none"/>
    </style:style>
    <style:style style:name="P31" style:family="paragraph" style:parent-style-name="Standard">
      <style:paragraph-properties fo:line-height="100%" fo:text-align="center"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8%"/>
    </style:style>
    <style:style style:name="P3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style:font-size-complex="12pt"/>
    </style:style>
    <style:style style:name="T7" style:family="text">
      <style:text-properties fo:language="zxx" fo:country="none" style:text-scale="99%"/>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text-scale="99%"/>
    </style:style>
    <style:style style:name="T14" style:family="text">
      <style:text-properties fo:font-weight="bold" style:font-weight-asian="bold" style:font-weight-complex="bold"/>
    </style:style>
    <style:style style:name="T15" style:family="text">
      <style:text-properties style:font-name="Times New Roman" fo:language="zxx" fo:country="none"/>
    </style:style>
    <style:style style:name="T16" style:family="text">
      <style:text-properties style:font-name="Times New Roman" fo:language="sr" fo:country="YU"/>
    </style:style>
    <style:style style:name="T17" style:family="text">
      <style:text-properties style:font-name="Times New Roman" fo:font-size="12pt" fo:language="sr" fo:country="YU" fo:font-weight="normal" style:font-size-asian="12pt" style:font-weight-asian="normal" style:font-size-complex="12pt" style:font-weight-complex="normal" style:text-scale="99%"/>
    </style:style>
    <style:style style:name="T18" style:family="text">
      <style:text-properties style:font-name="Times New Roman" fo:font-size="12pt" fo:font-weight="normal" style:font-size-asian="12pt" style:font-weight-asian="normal" style:font-size-complex="12pt" style:font-weight-complex="normal" style:text-scale="99%"/>
    </style:style>
    <style:style style:name="T19" style:family="text">
      <style:text-properties style:font-name="Times New Roman" fo:font-size="12pt" fo:font-weight="normal" fo:background-color="transparent" style:font-size-asian="12pt" style:font-weight-asian="normal" style:font-size-complex="12pt" style:font-weight-complex="normal" style:text-scale="99%"/>
    </style:style>
    <style:style style:name="T2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style:font-name="Times New Roman" fo:font-weight="normal" style:font-weight-asian="normal" style:font-size-complex="12pt" style:font-weight-complex="normal" style:text-scale="99%"/>
    </style:style>
    <style:style style:name="T22" style:family="text">
      <style:text-properties fo:font-size="12pt" fo:language="sr" fo:country="YU" fo:font-weight="bold" style:font-size-asian="12pt" style:font-weight-asian="bold" style:font-size-complex="12pt" style:font-weight-complex="bold"/>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style:font-size-asian="12pt" style:font-size-complex="12pt"/>
    </style:style>
    <style:style style:name="T25"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1">14 У <text:span text:style-name="T1">1633/17</text:span></text:p>
      <text:p text:style-name="P6"><text:span text:style-name="T10">Дана </text:span><text:span text:style-name="T6">21.11</text:span><text:span text:style-name="T6">.</text:span><text:span text:style-name="T11">20</text:span><text:span text:style-name="T6">18</text:span><text:span text:style-name="T11">. године</text:span></text:p>
      <text:p text:style-name="P5">Б Е О Г Р А <text:span text:style-name="T12">Д</text:span></text:p>
      <text:p text:style-name="P19"/>
      <text:p text:style-name="P7"/>
      <text:p text:style-name="P7">У ИМЕ НАРОДА</text:p>
      <text:p text:style-name="P7"/>
      <text:p text:style-name="P31"/>
      <text:p text:style-name="P11"><text:tab/><text:span text:style-name="T13"><text:tab/>Управни суд, у већу састављеном од судија: Душице Маринковић, председника већа, Биљане Шундерић и Маријане Тафра-Мирков, чланова већа, са судским саветником Снежаном Вујачић, као записничарем, одлучујући у управном спору по тужби </text:span><text:span text:style-name="T7">тужилаца A.A. и Б.Б.., обојице из ..., ул. ... </text:span><text:span text:style-name="T13">број ...</text:span><text:span text:style-name="T7">, против туженог Министарства финансија Републике Србије, Сектора за имовинско-правне послове, ради поништаја решења туженог, број: 46-00-00551/2013-13 од 11.01.2017. године, са заинтересованим лицима Репбуликом Србијом, коју заступа Државно правобранилаштво Републике Србије, <text:s/>Градском општином Вождовац, коју заступа Правобранилаштво Градске општине Вождовац и уз учешће заинтересованог лица Града Београда, кога заступа Правобранилаштво града Београда, у предмету враћања имовине, по одржаној усменој јавној расправи дана 21.11.2018. године, у нејавној седници већа, одржаној дана <text:s/>22.11.2018. године, донео је </text:span></text:p>
      <text:p text:style-name="P12"/>
      <text:p text:style-name="P12"/>
      <text:p text:style-name="P8">П Р Е С У Д У </text:p>
      <text:p text:style-name="P8"/>
      <text:p text:style-name="P8"/>
      <text:p text:style-name="P12"><text:tab/><text:tab/><text:span text:style-name="T3">I </text:span>Тужба <text:span text:style-name="T14">СЕ </text:span><text:span text:style-name="T3">УВАЖАВА, ПОНИШТАВА </text:span><text:span text:style-name="T1">решење Министарства финансија Републике Србије, Сектора за имовинско-правне послове, број: 46-00-00551/2013-13 од 11.01.2017. године и предмет</text:span><text:span text:style-name="T3"> ВРАЋА </text:span><text:span text:style-name="T1">туженом органу на поновно одлучивање.</text:span></text:p>
      <text:p text:style-name="P12"><text:span text:style-name="T1"><text:tab/><text:tab/></text:span><text:span text:style-name="T3">II </text:span><text:span text:style-name="T3">ОДБИЈА СЕ </text:span><text:span text:style-name="T1">захтев заинтересованог лица Града Београда за накнаду трошкова управног спора.</text:span></text:p>
      <text:p text:style-name="P9"/>
      <text:p text:style-name="P8">О б р а з л о ж е њ е</text:p>
      <text:p text:style-name="P8"/>
      <text:p text:style-name="P13"/>
      <text:p text:style-name="P4"><text:span text:style-name="T21"><text:tab/><text:tab/></text:span><text:span text:style-name="T18">Оспореним решењем одбијена је као неоснована жалба тужилаца </text:span><text:span text:style-name="T19">изјављена против решења Агенције за реституцију, Подручне јединице Београд, број: 46-008445/2012 од 01.11.2016. год</text:span><text:span text:style-name="T18">ине, којим је у целости одбијен захтев тужилаца за враћање градског грађевинског земљишта површине 400 м²</text:span><text:span text:style-name="T17">, </text:span><text:span text:style-name="T18">постојећег на катастарској </text:span><text:span text:style-name="T18">парцели број ..., уписаног у ЛН број ... КО ..., иза бившег власника </text:span><text:span text:style-name="T20">В.В.</text:span><text:span text:style-name="T18">, као неоснован.</text:span></text:p>
      <text:p text:style-name="P18"><text:span text:style-name="T4"><text:tab/><text:tab/>Тужбом поднетом Управном суду 06.02.2017. године, тужиоци оспоравају </text:span><text:soft-page-break/><text:span text:style-name="T4">законитост решења туженог органа, истичући да је ово решење засновано на погрешно и непотпуно утврђеном чињеничном стању, које се односи на наводно извршено обештећење тужилаца за одузето из поседа грађевинско земљиште у површини од 388 </text:span><text:span text:style-name="T23">м²</text:span>, <text:span text:style-name="T1">које се налази на катастарској парцели ..., ЛН ..., КО .... Наводе као неоспорно да је спорно земљиште национализовано а затим дато </text:span><text:span text:style-name="T1">Г.Г.</text:span><text:span text:style-name="T1"> ради изградње грађевинских објеката, али да на том земљишту до данашњег дана није подигнут никакав објекат, а поред тога за наведено земљиште тужиоцима никада није исплаћена никаква накнада, јер је </text:span><text:span text:style-name="T1">Г.Г.</text:span><text:span text:style-name="T1"> нудио накнаду која није прихваћена, пошто је била далеко мања од реалне вредности. Истичу да тужени меша накнаду за стамбену зграду у ул. ..., на катастарској парцели ..., уписану у ЗКУЛ ..., КО ..., за коју су тужиоци добили накнаду у виду два стана, гарсоњере и трособног стана, и за коју зграду тужиоци не траже никакву накнаду, са предметом захтева тужилаца, а то је да им се врати одузето земљиште. Не споре да се у решењу наводи да је предузеће </text:span><text:span text:style-name="T1">Г.Г.</text:span><text:span text:style-name="T1"> за експроприсану имовину уплатило дана 14.03.1967. године износ од 1.460,00 динара, те да се правни претходник тужилаца сагласио да се наведени износ врати </text:span><text:span text:style-name="T1">Г.Г.</text:span><text:span text:style-name="T1">, јер је наводно питање експроприсане имовине решено на други начин, међутим не наводи се о каквом другачијем решењу се ради. Сматрају да, када се има у виду да је у време наведене уплате </text:span><text:span text:style-name="T1">Г.Г.</text:span><text:span text:style-name="T1">, питање накнаде за експроприсану зграду већ било решено на напред наведени начин, логично се поставља питање због чега, ако није у питању накнада за земљиште, предузеће </text:span><text:span text:style-name="T1">Г.Г.</text:span><text:span text:style-name="T1"> уплаћује у депозит напред наведени износ. Не споре да је предузеће </text:span><text:span text:style-name="T1">Г.Г.</text:span><text:span text:style-name="T1"> депоновало наведени износ код суда који су одбили да прихвате, али споре да наведени износ има било какве везе са накнадом за одузету зграду, јер је то питање већ раније и на други начин решено. Стога сматрају да је закључивање туженог да су се тиме тужиоци сагласили да су обештећени за одузето земљиште погрешно и нелогично, јер није логично да онај ко није задовољан висином обештећења изјављује да је сагласан да је обештећен. Супротно наведеном закључивању туженог, сматрају да је логично да се закључи да тужиоци одбијају предметну накнаду и да сматрају да нису обештећени јер им се нуди далеко мањи износ од онога за који сматрају да је правичан. Не споре да је предметну експропријацију тужени могао решити на другачији начин, али тај начин би био давање другог земљишта уместо одузетог, а не само одбијање тужилаца да прихвате понуђену накнаду која не одговара реалној, или макар приближној вредности одузетог земљишта. Истичу да се ожалбеним решењем не објашњава шта значи тврдња да су се тужиоци сагласили да се уплаћени износ од стране </text:span><text:span text:style-name="T1">Г.Г.</text:span><text:span text:style-name="T1"> врати наведеном предузећу, јер је питање накнаде за експроприсану имовину решено на други начин, с обзиром да су у конкретном случају тужиоци могли само да изјаве да ли прихатају или не прихватају понуђено обештећење, а не и да располажу са новцем који није њихов. Указују да је и поред две пресуде Управног суда (У. 1900/14 и У. 860/14) којима су поништавана решења туженог органа у истој правној ствари и у којим пресудама је указивано на повреде закона приликом доношења оспорених решења, тужени поново понавио исте повреде закона, дајући истоветно образложење за своје одлуке. Са изнетих разлога, предлажу да суд донесе пресуду којом се тужба уважава и усваја захтев тужилаца, па се налаже туженом да донесе решење о враћању одузетог грађевинског земљишта у површини од 400 </text:span><text:span text:style-name="T24">м²</text:span>, <text:span text:style-name="T1">постојећег на катастарској парцели број ..., уписану у ЛН број ..., КО ..., или алетернативно, пресуду којом се тужба уважава, поништава оспорено решење и предмет враћа на поновни поступак и одлуку туженом органу.</text:span></text:p>
      <text:p text:style-name="P17"><text:tab/><text:tab/>Заинтересовано лице Република Србија Управном суду није доставило одговор на тужбу која му је, према повратници у спису, достављена на одговор <text:soft-page-break/>29.09.2017. године.</text:p>
      <text:p text:style-name="P17"><text:tab/><text:tab/>Заинтересовано лице Градска општина Вождовац, такође, није доставило одговор на тужбу која му је, према повратници у спису, достављена на одговор 04.10.2017. године.</text:p>
      <text:p text:style-name="P17"><text:tab/><text:tab/>Заинтересовано лице Град Београду, у одговору на тужбу достављеном Управном суду 19.10.2017. године, преко законског заступника градског јавног правобранилаштва оспорава све наводе тужбе, сматрајући да је правилно поступио тужени орган доносећи оспорено решење и налазећи да је првостепени орган правилно поступио када је одбио захтев за враћање градског грађевинског земљишта на к.п. ..., уписано у ЛН бр. ... КО ..., јер је предметна парцела била национализована формално и иста је остала у поседу ранијих власника до експропријације зграде која се налазила на спорној парцели. Тачније, бившим власницима је остављено право бесплатног трајног коришћења земљишта које покрива зграда и земљишта које служи за редовну употребу зграде, све док на том земљишту постоји зграда, а све у складу са чланом 37. Закона о национализацији најамних зграда и грађевинског земљишта, којим је било прописано да ако се на национализованом грађевинском земљишту налази зграда која није национализована, сопственик те зграде има право да бесплатно користи земљиште које покрива зграда и земљиште које служи за редовну употребу те зграде, све док на том земљишту постоји зграда. То право су бивши власници имали до 1965. године, када је дошло до експропријације зграде која се налази на спорном земљишту. Експропријацијом стамбене зграде корисник експропријације је стекао право коришћења земљишта под зградом и земљишта за редовну употребу зграде, односно катастарске парцеле ... КО ..., а за наведене непокретности бивши власници добили су два стана и то један трособан и једну гарсоњеру у згради ... у ул. ..., на катастарској парцели бр. ... уписане у ЗКУЛ бр. .... С обзиром на напред наведено, заинтересовано лице сматра да је првостепени орган правилно утврдио да се накнада која је одређена у виду уступљених станова односи на све непокретности које су биле предмет одузимања, односно на зграду и на грађевинско земљиште на коме се налазила предметна зграда, а овај став заузет је и у пресуди Управног суда 20 У. 10417/15 од 28.10.2016. године. Цитирајући одредбу члана 6. став 2. Закона о враћању одузете имовине и обештећењу, којом је прописано да право на реституцију имају лица којима је имовина експроприсана на основу прописа који су се примењивали до 15.02.1968. године и то само онда ако бившем власнику на име накнаде није уступљена друга непокретност, станарско право или други облик најшире правне власти, заинтересовано лице сматра да, како је решењем СО Вождовац бр. 1874/1-65 од 22.02.1965., заједно са објектом одузето и земљиште применом прописа о експропријацији и како је за наведене непокретности уступљено право својине на другим непокретностима, то је потпуно јасно да тужиоци немају право у смислу одредбе члана 6. став 2. Закона о враћању одузете имовине и обештећењу и да је првостепени орган правилно поступио када је одбио захтев тужилаца, а другостепени када је одбио жалбу тужилаца као неосновану. Са изнетих разлога, предлажу да суд тужбу одбије као неосновану и обавеже тужиоце да заинтересованом лицу Граду Београду надокнаде све трошкове поступка колико буду износили до окончања по АТ у року од 15 дана од дана пријема писаног отправка пресуде, а под претњом принудног извршења, опредељујући трошковник за састав одговора на тужбу у износу од 36.000,00 динара.</text:p>
      <text:p text:style-name="P14"><text:tab/><text:tab/>Тужени орган је у одговору на тужбу достављеном Управном суду дана 03.04.2017. године, остао у свему при разлозима изнетим у оспореном решењу и <text:soft-page-break/>предложио да суд тужбу одбије као неосновану.</text:p>
      <text:p text:style-name="P15"><text:span text:style-name="T13"><text:tab/><text:tab/></text:span><text:span text:style-name="T7">Управни суд је, применом одредбе члана 34. став 2. Закона о управним споровима (“Службени гласник РС”, бр. 111/09), одржао усмену јавну расправу дана 21.11.2018. године, у присуству тужиоца </text:span><text:span text:style-name="T7">Б.Б.</text:span><text:span text:style-name="T7"> и законског заступника заинтересованог лица града Београда, а у одсуству уредно <text:s/>позваног тужиоца </text:span><text:span text:style-name="T7">А.А.</text:span><text:span text:style-name="T7">, туженог органа и законских заступника заинтересованих лица Републике Србије и Градске општине Вождовац. Расправа је одржана у смислу члана 38. Закона о управним споровима.</text:span></text:p>
      <text:p text:style-name="P14"><text:tab/><text:tab/>На усменој јавној расправи тужилац <text:span text:style-name="T1">Б.Б.</text:span> је изјавио да остаје у свему код навода из тужбе и постављеног тужбеног захтева, као и при свим наводима, изјавама и <text:s/>поднесцима датим током управног поступка до доношења оспореног решења <text:span text:style-name="T1">Д</text:span>ругих предлога у допуну доказног поступка није имао. Предложио је да суд тужбу уважи, оспорено решење поништи и реши овај управни спор на начин предложен у петитуму тужбе. Трошкове поступка није тражио.</text:p>
      <text:p text:style-name="P14"><text:tab/><text:tab/>На усменој јавној расправи, законски заступник заинтересованог лица <text:span text:style-name="T1">г</text:span>рада Београда, изјавио је да остаје у свему код навода из одговора на тужбу, као и свим наводима, изјавама и поднесцима датим током управног поступка до доношења оспореног решења. <text:s/><text:span text:style-name="T1">Д</text:span>ругих предлога у допуну доказног поступка није имао, предложио је да суд тужбу одбије. Трошкове поступка је тражио за састав одговора на тужбу у износу од 36.000,00 динара и за приступ на усмену јавну расправу износ од 37.500,00 динара.</text:p>
      <text:p text:style-name="P14"><text:tab/><text:tab/>Оцењујући законитост оспореног решења у смислу члана 41. став 1. Закона о управним споровима, по разматрању списа предмета, оцене навода тужбе, одговора на тужбу туженог органа и законског заступника заинтересованог лица Града Београда, као и речи тужиоца <text:span text:style-name="T1">Б.Б.</text:span> и законског заступника заинтересованог лица <text:span text:style-name="T1">г</text:span>рада Београда на одржаној усменој јавној расправи, Управни суд је нашао да је тужба основана.</text:p>
      <text:p text:style-name="P16"/>
      <text:p text:style-name="P15"><text:span text:style-name="T25"><text:tab/><text:tab/> <text:s/>Из списа предмета произлази да је у извршењу пресуде Управног суда 20 У 1900/14 од 02.10.2015. године, тужени донео решење број: 46-00-00551/2013-13 од 18.11.2015. године, којим је поништио решење Агенције за реституцију број: 46-00-8445/2012 од 10.06.2013. године. Поступајући по примедбама Управног суда и туженог органа, првостепени орган је спровео поновни поступак и донео ожалбено решење број: 46-008445/2012 од 01.11.2016. године,</text:span><text:span text:style-name="T13"> којим је одбио у целости захтев тужилаца, због тога што је предмет захтева за враћање, непокретност која је одузета на основу прописа о експропријацији који су се примењивали до 15.02.1968. године, за коју су на име накнаде ранији сувласници добили право својине на другој непокретности, односно стану број ... и ... у ул. .... Првостепени орган је одбио захтев за враћање градског грађевинског земљишта на катастарској парцели бр. ... КО ..., јер је нашао да подносиоци захтева немају право на враћање имовине, односно обештећење у смислу члана 6. став 2. Закона о враћању одузете имовине и обештећењу, којим је прописано да бивши власник има право на враћање имовине, односно обештећење у складу са овим законом за имовину одузету на основу прописа о експропријацији који су се примењивали до 15.02.1968. године, ако бившем власнику на име накнаде за експроприсану имовину није уступљена друга непокретност у својину, станарско право или други облик најшире правне власти. </text:span></text:p>
      <text:p text:style-name="P18"><text:span text:style-name="T4"><text:tab/><text:tab/> Према разлозима оспореног решења, првостепени орган је утврдио да је решењем Одељења за финансије НОО Вождовац број: 1116 од 16.01.1960. године, </text:span><text:soft-page-break/><text:span text:style-name="T4">национализовано грађевинско земљиште површине 1682 </text:span><text:span text:style-name="T23">м²</text:span> <text:span text:style-name="T1">на катастарској парцели бр. <text:s/>..., уписано у ЗКУЛ бр. ... раније власништво између осталих и А.А. и В.В., са по 84/1682 идеалних делова, а из садржине решења СО Вождовац 03 бр. 19816/1-63 од 25.12.1963. године које је измењено решењем СО Вождовац, број: 3609/68 од 18.11.1968. године, утврђено је да је овим решењем одузето из поседа национализовано грађевинско земљиште на катастарској парцели бр. ... уписано у ЗКУЛ бр. ..., површине 388 </text:span><text:span text:style-name="T24">м²</text:span> <text:span text:style-name="T1">у корист пословног удружења произвођача за индустријску производњу станова и других инвестиционих објеката Г.Г. у .... На основу одлуке Одељења за комунално стамбене послове НОО Вождовац у Београду бр. 24255/1/1960 од 24.12.1960. године, утврђено је да је издата дозвола А.А. за употребу стамбене зграде на катастарској парцели бр. ... КО ..., а потом је решењем Одељења за финансије СО Вождовац 03 број: 1874/1-65 од 22.02.1965. године, у потпуности уз накнаду експроприсана стамбена зграда у ул. ..., на катастарској парцели бр. ..., уписана у ЗКУЛ бр. .. КО..., власништво А.А. и В.В.. Из решења Одељења за комунално грађевинске, стамбене и имовинско-правне послове СО Вождовац, бр. 3986/68 од 23.05.1968. године, утврђено је да је одређена накнада за преузето национализовано грађевинско земљиште на катастарским парцелама бр. ... и ... у укупној површини од 385 </text:span><text:span text:style-name="T24">м²</text:span>, <text:span text:style-name="T1">док је решењем истог органа Уп бр. 434/68 од 23.05.1968. обавезано пословно удружење произвођача за индустријску производњу станова Г.Г. да уплати износ од 1.460,00 нових динара на име накнаде за уништене засаде који су се налазили на преузетом национализованом грађевинском земљишту, катастарској парцели бр. .... Из образложења истог решења је утврђено да је корисник земљишта уплатио накнаду за преузето национализовано грађевинско земљиште, али да с обзиром да су се на земљишту налазили засади, треба да уплати одређени износ и за уништене засаде. На основу уговора ... од ... године, закључених између предузећа Г.Г. ..., са једне стране и А.А. и В.В. са друге стране, као и на основу дописа Петог општинског суда у Београду од 27.02.1968. године, утврђено је да су бивши власници В.В. и А.А. добили као накнаду за експроприсану зграду у ул. ..., два стана и то један трособан и једну гарсоњеру у згради ... у ул. ..., на катастарској парцели бр. ..., уписаној у ЗКУЛ бр. .... Код тако утврђеног чињеничног и правног стања ове ствари, тужени орган <text:s/>закључује <text:s/>да је првостепени орган правилно поступио када је одбио захтев за враћање градског грађевинског земљишта на катастарској парцели бр. ..., уписане у ЛН бр. ... КО .... Ово стога што је првостепени орган правилно утврдио да је предметна парцела само формално национализована као градско грађевинско земљиште, с тим да је након национализације и даље остала у поседу ранијих власника, јер им је остављено право бесплатног трајног коришћења земљишта које покрива зграду и земљишта која служе за редовну употребу зграде, све док на том земљишту постоји зграда, у складу са чланом 37. Закона о национализацији најамних зграда и грађевинског земљишта (“Службени лист ФНРЈ” бр. 52/58...24/61 и “Службени лист СФРЈ” бр. 32/68), којим је прописано да ако се на национализованој грађевинској парцели налази зграда која није национализована, сопственик те зграде има право бесплатног коришћења земљишта које покрива зграда и земљишта које служи за редовну употребу те зграде, све док на том земљишту постоји зграда. По наводима туженог органа, грађевинско земљиште не може да се користи засебно од објекта који се на њему налази из разлога што је објекат физички везан за земљиште и због тога што земљиште служи објекту за његову редовну употребу. С обзиром на наведено, бившем власнику је национализацијом предметне парцеле остављено право трајног коришћења на том земљишту све до 1965. године, односно до експропријацији </text:span><text:soft-page-break/><text:span text:style-name="T1">стамбене зграде која се налази на истом, те у фактичком смислу речи бившем власнику није ништа било ни одузето. Експропријацијом стамбене зграде корисник експропријације је стекао и право коришћења земљишта под зградом и земљишта за редовну употребу зграде, односно катастарске парцеле бр. ... КО ..., а за наведене непокретности бивши власници добили су два стана и то један трособан и једну гарсоњеру у згради ... у ул...., на катастарској парцели бр. ... уписаној у ЗКУЛ .... Сагласно изнетом, тужени орган налази да је правилно првостепени орган утврдио да се накнада која је одређена у виду уступљених станова односи на све непокретности које су биле предмет одузимања, односно како на зграду, тако и на градско грађевинско земљиште на коме се предметна зграда налазила, а који став је заузет и у пресуди Управног суда 20 У. 10417/15 од 28.10.2016. године. </text:span><text:span text:style-name="T5">Тужени орган је оценио да су неосновани жалбени наводи да је за зграду дата накнада у виду два мања стана који су спојени у један, а да је за земљиште била одређена накнада са којом се власници нису сложили и која је враћена општини Вождовац, те да је првостепени орган погрешно извео закључак о посредној исплати накнаде за одузето земљиште. Ово стога што је, како је и првостепени орган правилно утврдио, без утицаја околност да су вођени паралелни поступци за одузимање објекта и земљишта, јер је у питању форма кроз коју је спроведен поступак одузимања имовине, при чему је изузимање спроведено као последица експропријације објекта у циљу привођења земљишта планираној намени. Како у смислу члана 6. став 2. Закона о враћању одузете имовине и обештећењу право на реституцију имају лица којима је имовина експроприсана на основу прописа који су се примењивали до 15.02.1968. године и то само онда ако бившем власнику на име накнаде није уступљена друга непокретност, станарско право или други облик најшире правне власти, а имајући у виду да је решењем СО Вождовац бр. 1874/1-65 од 22.02.1965. године, заједно са објектом одузето и земљиште применом прописа о експропријацији и како је за наведене непокретности уступљено право својине на другим непокретностима, правило је, по оцени туженог органа, првостепени орган утврдио да жалилац нема право на реституцију грађевинског земљишта које је предмет захтева. Налазећи да <text:s/>остали наводи жалбе којима се оспорава правилност ожалбеног решења, не би били од утицаја на другачије решавање ове управне ствари, јер је ожалбено решење утемељено на чињеничном стању у списима предмета и одредбама Закона о враћању одузете имовине и обештећењу, према ком закону се расправља враћање односно обештећење за одузету имовину ако бивши власник од кога је ова имовина одузета није обештећен, што није случај са имовином у конкретном случају, тужени орган је донео <text:s/>оспорено решење применом одредбе члана 230. став 1. Закона о општем управном поступку.</text:span></text:p>
      <text:p text:style-name="P15"><text:span text:style-name="T13"><text:tab/><text:tab/></text:span><text:span text:style-name="T7">Код изложеног стања ствари, по оцени Управног суда, основано се тужбом тужилаца указује на незаконитост оспореног решења, будући да је тужени орган приликом доношења решења повредио правила поступка из члана 199. став 2. Закона о општем управном поступку (“Службени лист СРЈ”, бр. 33/97 и 31/01 и “Службени гласник РС”, бр. 30/10), на чију сходну примену у поступку одлучивања другостепеног органа по жалби упућује члан 235. став 1. истог закона. Ово због тога што образложење оспореног решења у смислу наведене одредбе закона не садржи све елементе потпуног образложења, односно не садржи разлоге из којих произлази закључак туженог органа да нису испуњени законом прописани услови за враћање одузете имовине тужиоцима. У конкретном случају се из образложења оспореног решења, као ни из списа предмета, не може на поуздан начин закључити да је бившем власнику за национализовано земљиште <text:s/>решењем Одељења за финансије </text:span><text:span text:style-name="T13">НОО Вождовац, број 1116 од 16.01.1960. године,</text:span><text:span text:style-name="T7"> чији </text:span><text:soft-page-break/><text:span text:style-name="T7">се повраћај тражи, исплаћена накнада, те да из тих разлога тужиоци не испуњавају законом прописане услове за враћање одузете имовине. Према образложењу оспореног решења, питање накнада за експроприсану стамбену зграду решено је тако што су бивши власници за исту добили два стана, један трособан и једну гарсоњеру, што није спорно, из чега произлази да износ уплаћен од стране предузећа Г.Г., не представља накнаду за експроприсану зграду, нити се може извести закључак да се бивши власник сагласио да је обештећен за одузето национализовано земљиште, о чему нема ни доказа у списима, те да из тих разлога не може остварити овде тражено право. Наиме, тужиоцу А.А. и В.В. је нуђена накнада за засаде, али не и за земљиште, односно приликом изузимања земљишта ништа им није било исплаћено, <text:s/>а имали су право. Стога по налажењу суда, тужени орган није правилно поступио у извршењу пресуде Управног суда </text:span><text:span text:style-name="T13">20 У 1900/14 од 02.10.2015. године. </text:span></text:p>
      <text:p text:style-name="P15"><text:span text:style-name="T7"><text:tab/><text:tab/>У поновном поступку, тужени орган је дужан да отклони наведене повреде правила поступка на које је суд указао у овој пресуди и да за своју одлуку да потпуне, јасне и на закону засноване разлоге, односно да су тужилац </text:span><text:span text:style-name="T7">А.А.</text:span><text:span text:style-name="T7"> и пок. </text:span><text:span text:style-name="T7">В.В.</text:span><text:span text:style-name="T7">, поред тога што су обештећени за експроприсану зграду, обештећени и за национализовано земљиште чији се повраћај тражи, за који тужиоци тврде да до дана подношења тужбе на истом није подигнут никакав објекат, као и да тужиоцу </text:span><text:span text:style-name="T7">А.А.</text:span><text:span text:style-name="T7"> и пок. </text:span><text:span text:style-name="T7">В.В.</text:span><text:span text:style-name="T7">, није била исплаћена надокнада, већ да им је само </text:span><text:span text:style-name="T7">Г.Г.</text:span><text:span text:style-name="T7"> нудио накнаду коју тужилац и пок. </text:span><text:span text:style-name="T7">В.В.</text:span><text:span text:style-name="T7"> нису прихватили, јер је била далеко мања од реалне вредности. П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 законитост оспореног решења у управном спору. Стога, како образложење треба да садржи правни основ и разлоге за одлуку из диспозитива и омогући странци да схвати зашто је донета одлука баш оне садржине као што је изнето у диспозитиву, а не нека другачија одлука, то је оспорено решење у конкретном случају, супротно наведеној одредби Закона о општем управном поступку, јер не садржи напред наведене податке. С тим у вези, не садржи ни разлоге за закључак туженог органа да су испуњени услови прописани чланом 230. став 1. Закона о општем управном поступку, да се одбије жалба коју су тужиоци изјавили против решења првостепеног органа.</text:span></text:p>
      <text:p text:style-name="P15"><text:span text:style-name="T7"><text:tab/><text:tab/>Са изнетих разлога, налазећи да је оспореним решењем повређен закон на штету тужилаца, Управни суд је, на основу одредбе члана 40. став 2. и члана 42. став 1. Закона о управним споровима, одлучио као у ставу </text:span><text:span text:style-name="T7">I </text:span><text:span text:style-name="T7">диспозитива ове пресуде, с тим што су примедбе суда у погледу поступка из образложења ове пресуде обавезни за тужени </text:span><text:span text:style-name="T7">орган, сагласно члану 69. став 2. истог закона. </text:span></text:p>
      <text:p text:style-name="P15"><text:span text:style-name="T7"><text:tab/><text:tab/>Суд је одбио, као неоснован, захтев законског заступника заинтересованог лица </text:span><text:span text:style-name="T7">г</text:span><text:span text:style-name="T7">рада Београда, за накнаду трошкова управног спора, <text:s/>с обзиром на успех у овој управној ствари, па је, применом одредаба чл. 66. и 67. Закона о управним споровима и одредаба чл. 150. и 153. Закона о парничном поступку (“Службени гласник РС”, бр. 72/11...55/14), на чију сходну примену у управном спору упућује одредба члана 74. Закона о управним споровима, одлучио као у ставу II диспозитива пресуде.</text:span></text:p>
      <text:p text:style-name="P22"/>
      <text:p text:style-name="P23"><text:span text:style-name="T22">ПРЕСУЂЕНО</text:span><text:span text:style-name="T9"> У УПРАВНОМ СУДУ</text:span></text:p>
      <text:p text:style-name="P24"><text:span text:style-name="T1">Д</text:span>ана <text:span text:style-name="T1">22.11.</text:span><text:span text:style-name="T1">2018.</text:span> године, <text:span text:style-name="T1"><text:s/>14 У </text:span><text:span text:style-name="T1">1633/17</text:span></text:p>
      <text:p text:style-name="P25">Записничар<text:tab/><text:tab/><text:tab/><text:tab/><text:tab/> <text:s text:c="24"/>Председник већа-судија</text:p>
      <text:p text:style-name="P29"><text:span text:style-name="T15">Снежана Вујачић, </text:span><text:span text:style-name="T15">с.р.</text:span><text:span text:style-name="T16"> <text:s text:c="54"/></text:span><text:span text:style-name="T15">Душица Маринковић, </text:span><text:span text:style-name="T15">с.р.</text:span></text:p>
      <text:p text:style-name="P26"/>
      <text:p text:style-name="P26"><text:soft-page-break/></text:p>
      <text:p text:style-name="P26"/>
      <text:p text:style-name="P3">За тачност отправка</text:p>
      <text:p text:style-name="P3">Управитељ писарнице</text:p>
      <text:p text:style-name="P3">Дејан Ђурић</text:p>
      <text:p text:style-name="P20">НМ</text:p>
      <text:p text:style-name="P10"/>
      <text:p text:style-name="P28"/>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4 У <text:span text:style-name="MT1">1633</text:span>/1<text:span text:style-name="MT1">7</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28:50.58</meta:creation-date>
    <meta:editing-duration>PT8H21M5S</meta:editing-duration>
    <meta:editing-cycles>62</meta:editing-cycles>
    <meta:generator>OpenOffice/4.1.1$Win32 OpenOffice.org_project/411m6$Build-9775</meta:generator>
    <dc:title>template upravni BGDnovi2</dc:title>
    <dc:date>2019-11-14T10:58:39.98</dc:date>
    <meta:print-date>2018-12-31T08:52:03.53</meta:print-date>
    <dc:creator>Gordan Vukićević</dc:creator>
    <meta:printed-by>Nikolina Mojsejev</meta:printed-by>
    <meta:document-statistic meta:table-count="0" meta:image-count="1" meta:object-count="0" meta:page-count="8" meta:paragraph-count="37" meta:word-count="3698" meta:character-count="23875"/>
    <meta:user-defined meta:name="Info 1"/>
    <meta:user-defined meta:name="Info 2"/>
    <meta:user-defined meta:name="Info 3"/>
    <meta:user-defined meta:name="Info 4"/>
    <meta:template xlink:type="simple" xlink:actuate="onRequest" xlink:title="template upravni BGDnovi2" xlink:href="../../../AppData/Local/Microsoft/Windows/OpenOffice/4/user/template/template%20upravni%20BGDnovi2.ott" meta:date="2018-02-22T09:28:51"/>
  </office:meta>
</office:document-meta>
</file>