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style>
    <style:style style:name="P18"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font-name-complex="Times New Roman CYR" style:font-size-complex="12pt"/>
    </style:style>
    <style:style style:name="P19" style:family="paragraph" style:parent-style-name="Standard">
      <style:paragraph-properties fo:line-height="100%" fo:text-align="justify" style:justify-single-word="false" style:text-autospace="none"/>
      <style:text-properties style:font-name="Times New Roman" fo:font-size="12pt" fo:language="en" fo:country="none" style:font-size-asian="12pt" style:font-name-complex="Times New Roman CYR" style:font-size-complex="12pt"/>
    </style:style>
    <style:style style:name="P20" style:family="paragraph" style:parent-style-name="Standard">
      <style:paragraph-properties fo:line-height="100%" fo:text-align="justify" style:justify-single-word="false"/>
      <style:text-properties style:font-name="Times New Roman" fo:font-size="12pt" fo:language="en" fo:country="none" fo:font-weight="normal" style:font-size-asian="12pt" style:font-weight-asian="normal" style:font-name-complex="Times New Roman CYR"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ab-stops>
          <style:tab-stop style:position="1.397cm"/>
        </style:tab-stops>
      </style:paragraph-properties>
      <style:text-properties style:font-name="Times New Roman"/>
    </style:style>
    <style:style style:name="P24" style:family="paragraph" style:parent-style-name="Standard">
      <style:paragraph-properties fo:line-height="100%" fo:text-align="justify" style:justify-single-word="false"/>
      <style:text-properties fo:color="#000000" fo:language="zxx" fo:country="none" style:font-name-complex="Times New Roman" style:font-weight-complex="bold"/>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font-name-complex="Times New Roman" style:font-weight-complex="bold"/>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3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line-height="150%" fo:text-align="justify" style:justify-single-word="false">
        <style:tab-stops>
          <style:tab-stop style:position="2.54cm"/>
        </style:tab-stops>
      </style:paragraph-properties>
      <style:text-properties fo:color="#000000" fo:font-size="12pt" fo:language="zxx" fo:country="none" fo:font-weight="bold" style:font-size-asian="12pt" style:font-weight-asian="bold" style:font-name-complex="Times New Roman"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name-complex="Times New Roman"/>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style:font-name-complex="Times New Roman"/>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style:font-name-complex="Times New Roman"/>
    </style:style>
    <style:style style:name="T15" style:family="text">
      <style:text-properties fo:language="en" fo:country="US" style:font-weight-complex="bold"/>
    </style:style>
    <style:style style:name="T16" style:family="text">
      <style:text-properties style:font-name="Times New Roman"/>
    </style:style>
    <style:style style:name="T17" style:family="text">
      <style:text-properties style:font-name="Times New Roman" fo:language="sr" fo:country="YU"/>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font-size="12pt" style:font-size-asian="12pt"/>
    </style:style>
    <style:style style:name="T21" style:family="text">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T22" style:family="text">
      <style:text-properties style:font-name="Times New Roman" fo:font-size="12pt" fo:language="zxx" fo:country="none" fo:background-color="#ffffff" style:font-name-asian="Times New Roman" style:font-size-asian="12pt" style:font-name-complex="Times New Roman" style:text-scale="105%"/>
    </style:style>
    <style:style style:name="T23" style:family="text">
      <style:text-properties style:font-name="Times New Roman" fo:font-size="12pt" fo:language="zxx" fo:country="none" fo:background-color="#ffffff" style:font-name-asian="Times New Roman" style:font-size-asian="12pt" style:font-name-complex="Arial" style:text-scale="105%"/>
    </style:style>
    <style:style style:name="T24" style:family="text">
      <style:text-properties style:font-name="Times New Roman" fo:font-size="12pt" fo:language="en" fo:country="none" style:font-size-asian="12pt"/>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background-color="#ffffff" style:font-name-asian="Times New Roman" style:font-size-asian="12pt" style:font-name-complex="Times New Roman" style:text-scale="105%"/>
    </style:style>
    <style:style style:name="T27" style:family="text">
      <style:text-properties style:font-name="Times New Roman" fo:font-size="12pt" fo:background-color="#ffffff" style:font-name-asian="Times New Roman" style:font-size-asian="12pt" style:font-name-complex="Arial" style:text-scale="105%"/>
    </style:style>
    <style:style style:name="T28" style:family="text">
      <style:text-properties style:font-name="Times New Roman" fo:language="none" fo:country="none"/>
    </style:style>
    <style:style style:name="T29" style:family="text">
      <style:text-properties fo:font-weight="normal" style:font-weight-asian="normal" style:font-weight-complex="normal"/>
    </style:style>
    <style:style style:name="T30" style:family="text">
      <style:text-properties style:font-weight-complex="bold"/>
    </style:style>
    <style:style style:name="T31" style:family="text">
      <style:text-properties fo:font-weight="bold" style:font-weight-asian="bold" style:font-weight-complex="bold"/>
    </style:style>
    <style:style style:name="T32" style:family="text">
      <style:text-properties fo:font-size="12pt" fo:language="en" fo:country="none" style:font-size-asian="12pt"/>
    </style:style>
    <style:style style:name="T33" style:family="text">
      <style:text-properties fo:font-size="12pt" fo:language="en" fo:country="none" style:font-size-asian="12pt" style:font-name-complex="Times New Roman CYR" style:font-size-complex="12pt"/>
    </style:style>
    <style:style style:name="T34" style:family="text">
      <style:text-properties fo:font-size="12pt" fo:language="zxx" fo:country="none" style:font-size-asian="12pt"/>
    </style:style>
    <style:style style:name="T35" style:family="text">
      <style:text-properties fo:font-size="12pt" fo:language="zxx" fo:country="none" style:font-size-asian="12pt" style:font-name-complex="Times New Roman CYR" style:font-size-complex="12pt"/>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sr" fo:country="YU" fo:font-weight="normal" style:font-size-asian="12pt" style:font-weight-asian="normal" style:font-size-complex="12pt" style:font-weight-complex="normal"/>
    </style:style>
    <style:style style:name="T38" style:family="text">
      <style:text-properties fo:font-size="12pt" fo:language="en" fo:country="US" fo:font-weight="normal" style:font-size-asian="12pt" style:font-weight-asian="normal" style:font-size-complex="12pt" style:font-weight-complex="normal"/>
    </style:style>
    <style:style style:name="T39" style:family="text">
      <style:text-properties fo:color="#000000" fo:letter-spacing="-0.009cm" style:font-name-asian="Times New Roman" style:font-name-complex="Times New Roman" style:text-scale="105%"/>
    </style:style>
    <style:style style:name="T40" style:family="text">
      <style:text-properties fo:color="#000000" fo:letter-spacing="-0.009cm" fo:language="zxx" fo:country="none" style:font-name-asian="Times New Roman" style:font-name-complex="Times New Roman" style:text-scale="105%"/>
    </style:style>
    <style:style style:name="T41" style:family="text">
      <style:text-properties fo:language="en" fo:country="none"/>
    </style:style>
    <style:style style:name="T42" style:family="text">
      <style:text-properties fo:language="en" fo:country="none" fo:font-weight="normal" style:font-weight-asian="normal" style:font-size-complex="12pt" style:font-weight-complex="normal"/>
    </style:style>
    <style:style style:name="T43" style:family="text">
      <style:text-properties fo:language="none" fo:country="none"/>
    </style:style>
    <style:style style:name="T44"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8">10 У 11960/15</text:p>
      <text:p text:style-name="P7"><text:span text:style-name="T10">Дана </text:span><text:span text:style-name="T7">29.11.2018</text:span><text:span text:style-name="T12">. године</text:span></text:p>
      <text:p text:style-name="P3">Б Е О Г Р А <text:span text:style-name="T13">Д</text:span></text:p>
      <text:p text:style-name="P3"/>
      <text:p text:style-name="P27">У ИМЕ НАРОДА</text:p>
      <text:p text:style-name="P27"/>
      <text:p text:style-name="P33"><text:span text:style-name="T17"><text:s text:c="11"/><text:tab/><text:tab/>Управни суд, у већу састављеном од судија:</text:span><text:span text:style-name="T18"> </text:span><text:span text:style-name="T19">Гордане Гајић Салзбергер председника већа, Тије Бошковић и Весне Даниловић, чланова већа, са судским саветником Мајом Панић, као</text:span><text:span text:style-name="T18"> записничарем, решавајући у управном спору по тужби тужиље </text:span><text:span text:style-name="T28">А.А.</text:span><text:span text:style-name="T18"> </text:span><text:span text:style-name="T28">и</text:span><text:span text:style-name="T18">з ..., ..., чији је пуномоћник Јован Бесарић, адвокат из Београда, Булевар Деспота Стефана 38 против туженог Министарства финансија Републике Србије, Сектора за имовинско правне послове, ради поништаја решења број 46-00-00143/2015-13 од 17.06.2015. године, са заинтересованим лицима Републиком Србијом, коју заступа Државно правобранилаштво Републике Србије и Министарством одбране Републике Србије, </text:span><text:span text:style-name="T19">Секретаријат министарства, Дирекција за имовинско - правне послове, Београд,</text:span><text:span text:style-name="T18">у предмету враћања одузете имовине, односно обештећење, након одржане усмене јавне расправе дана 22.11.2018. године, у нејавној седници већа, одржаној дана 29.11.2018. године, донео је </text:span></text:p>
      <text:p text:style-name="P32"/>
      <text:p text:style-name="P28">П Р Е С У Д У</text:p>
      <text:p text:style-name="P28"/>
      <text:p text:style-name="P29"><text:tab/><text:span text:style-name="T13"><text:tab/>I </text:span><text:span text:style-name="T29">Тужба </text:span><text:span text:style-name="T30">СЕ ОДБИЈА</text:span><text:span text:style-name="T29">.</text:span></text:p>
      <text:p text:style-name="P31"/>
      <text:p text:style-name="P29"><text:span text:style-name="T29"><text:tab/><text:tab/></text:span><text:span text:style-name="T15">II </text:span><text:span text:style-name="T4">ОДБИЈА СЕ </text:span><text:span text:style-name="T5">захтев тужиље за накнаду трошкова управног спора.</text:span></text:p>
      <text:p text:style-name="P31"/>
      <text:p text:style-name="P31"/>
      <text:p text:style-name="P30">О б р а з л о ж е њ е</text:p>
      <text:p text:style-name="P31"/>
      <text:p text:style-name="P31"><text:s text:c="14"/><text:tab/>Оспореним решењем, одбијена је, као неоснована жалба тужиље изјављена против решења Агенције за реституцију - Подручне јединице Београд број: 46-024218/2014 од 19.12.2014. године, којим је одбијен у целости захтев тужиље за враћање одузете имовине односно обештећење који се Агенцији за реституцију Републике Србије води под бројем 46-024218/2014, и то за враћање пољопривредног земљишта и шуме на кат. парц. бр. ..., ..., ..., ..., ..., ..., ..., ..., ..., ..., ..., ..., ..., ..., ..., ..., ..., ..., ..., ..., ..., ..., ..., ..., ..., ..., ..., ..., ..., ..., ..., КО .., која имовина је одузета од пок. <text:span text:style-name="T43">Б.Б.</text:span>, бившег из ..., као неоснован. </text:p>
      <text:p text:style-name="P10"/>
      <text:p text:style-name="P10"><text:tab/><text:tab/>Тужбом поднетом Управном суду дана 12.08.2015. године, тужиља оспорава законитост решења туженог органа због погрешне примене закона, указујући на одредбу члана 44. Закона о враћању одузете имовине и обештећењу, сматрајући да је у предметној управној ствари поступао <text:span text:style-name="T1">ненадлежан</text:span> орган, односно да је првостепени <text:soft-page-break/>орган требало да буде <text:span text:style-name="T1">Подручна</text:span> јединица у Крагујевцу, а не у Београду, с обзиром да је пребивалиште, односно боравиште бившег власника у време одузимања имовине било у Пожаревцу, због чега је требало да тужени као другостепени орган санкционише ову повреду поступка и првостепеном органу Подручној јединици у Крагујевацу достави списе, а што није учинио. Даље наводи да се ради о конфискованој имовини у смислу члана 6. став 1. наведеног закона, због чега је тужиља уз предметни захтев приложила доказ да је поднет захтев надлежном суду за рехабилитацији пок. <text:span text:style-name="T43">Б.Б.</text:span>, те сматра да је првостепени орган био дужан да поступи сагласно члану 45. истог <text:span text:style-name="T1">З</text:span>акона и прекине поступак до окончања поступка рехабилитације бившег власника, за који сматра да је претходно питање, као и то да је првостепени орган пропустио да наложи надлежном органу управе да реконструише предмет у којем се налази списак конфисковане имовине бившег власника или да те податке затражи од земљишно - књижног одељења надлежног суда или Службе за катастар непокретности. Стога сматра да су управни органи повредили одредбу члана 199. став 2. Закона о општем управном поступку у вези члана 235. став 1. истог закона с обзиром да чињенично стање није потпуно утврђено, као и одредбе чл. 157. и 158. Закона о општем управном поступку, јер те исправе нису затражили од надлежног органа, имајући у виду бројне ургенције тужиље код надлеженог суда и Историјског архива Пожаревца. Истиче да је оспорено решење донето погрешном применом материјалног права и то одредаба чл. 8. и 10. Закона о наслеђивању. Сматра да су сада њеном покојном супругу преминулом дана ...2013. године, припадала сва права на враћање имовине одузете његовом покојном деди по мајци, чији је наследник његова кћерка <text:span text:style-name="T43">В.В.</text:span>, која је била мајка пок. <text:span text:style-name="T43">Г.Г.</text:span>, супруга тужиље. Са наведених разлога, предлаже да суд, након одржане усмене расправе, тужбу уважи, оспорено решење поништи и предмет врати туженом на поновно одлучивање, а туженог обавеже да тужиљи надокнади трошкове поступка по АТ и ТТ и то за састав тужбе у износу од 36.000,00 динара у року од 15 дана од пријема пресуде. </text:p>
      <text:p text:style-name="P10"/>
      <text:p text:style-name="P10"><text:tab/><text:tab/>У одговору на тужбу тужени орган је остао у свему при разлозима датим у образложењу оспореног решења и предложио да суд тужбу одбије. </text:p>
      <text:p text:style-name="P10"/>
      <text:p text:style-name="P10"><text:tab/><text:tab/>Заинтересовано лице Република Србија, је у одговору на тужбу навео да оспорава наводе тужбе, те да је оспорено решење правилно, с обзиром да је Закон о враћању одузете имовине у члану 5. став 1. тачка 1. прописано да право на враћање <text:s/>одузете имовине и обештећење има бивши власник одузете имовине, односно његов законски наследника у складу са прописима којима се уређује наслеђивање у Републици Србији, што даље значи да су то лица који наслеђују по законском реду наслеђивања. Даље наводи да је тужиља законски наследник свог супруга, а не законски наследник бившег власника, са којим је у тазбинском сродству. Предложио је да суд тужбу одбије као неосновану. </text:p>
      <text:p text:style-name="P10"/>
      <text:p text:style-name="P10"><text:tab/><text:tab/>Заинтересовано лице <text:span text:style-name="T20">Министарство одбране Републике Србије, Секретаријат министарства, Дирекција за имовинско - правне послове, није доставило суду одговор на тужбу.</text:span></text:p>
      <text:p text:style-name="P10"><text:span text:style-name="Default_20_Paragraph_20_Font"><text:span text:style-name="T26"><text:tab/></text:span></text:span></text:p>
      <text:p text:style-name="P10"><text:span text:style-name="Default_20_Paragraph_20_Font"><text:span text:style-name="T26"><text:tab/><text:tab/>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text:span></text:span><text:soft-page-break/><text:span text:style-name="Default_20_Paragraph_20_Font"><text:span text:style-name="T26">супротним интересима, то је Управни суд дана </text:span></text:span><text:span text:style-name="Default_20_Paragraph_20_Font"><text:span text:style-name="T22">22.11.2018</text:span></text:span><text:span text:style-name="Default_20_Paragraph_20_Font"><text:span text:style-name="T26">. године, одржао усмену јавну расправу у присуству пуномоћника </text:span></text:span><text:span text:style-name="Default_20_Paragraph_20_Font"><text:span text:style-name="T22">тужиље,</text:span></text:span><text:span text:style-name="Default_20_Paragraph_20_Font"><text:span text:style-name="T26"> а у одсуству </text:span></text:span><text:span text:style-name="Default_20_Paragraph_20_Font"><text:span text:style-name="T27">уредно </text:span></text:span><text:span text:style-name="Default_20_Paragraph_20_Font"><text:span text:style-name="T23">позваних</text:span></text:span><text:span text:style-name="Default_20_Paragraph_20_Font"><text:span text:style-name="T27"> туженог органа </text:span></text:span><text:span text:style-name="Default_20_Paragraph_20_Font"><text:span text:style-name="T23">и заинтересованог лица</text:span></text:span><text:span text:style-name="Default_20_Paragraph_20_Font"><text:span text:style-name="T27">, сагласно одредби члана 38. </text:span></text:span><text:span text:style-name="Default_20_Paragraph_20_Font"><text:span text:style-name="T26">Закона о управним споровима.</text:span></text:span></text:p>
      <text:p text:style-name="P14"/>
      <text:p text:style-name="P14"><text:tab/><text:tab/>Пуномоћник тужиље је у речи на усменој расправи остао у свему при наводима тужбе и постављеном тужбеном захтеву. Навео је да је оспорено решење донето погрешном применом материјалног права и то одредаба чл. 8. и 10. Закона о наслеђивању, те сматра да у конкретном случају треба применити одредб<text:span text:style-name="T1">у</text:span> члана 1. став 2. наведеног закона. Сматра да имајући у виду датум смрти правног претходника, сва права која су припада на дан смрти, припадају тужиљи као једином <text:s/>наследнику на основу решења оставинског суда, имајући у виду да је Закон о враћању одузете имовине и обештећењу ступио на снагу за живота њеног покојног супруга. Других предлога у допуну поступка није имао. Предложио је да суд тужбу уважи, поништи оспорено решење, а туженог обавеже да тужиљи надокнади трошкове управног спора за састав тужбе у износу од 36.000,00 динара и приступ расправи у износу од 37.500,00 динара, као и трошкове таксе за тужбу и одлуку.</text:p>
      <text:p text:style-name="P14"/>
      <text:p text:style-name="P14"><text:tab/><text:tab/>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text:span text:style-name="Default_20_Paragraph_20_Font"><text:span text:style-name="T39">изјав</text:span></text:span><text:span text:style-name="Default_20_Paragraph_20_Font"><text:span text:style-name="T40">е</text:span></text:span><text:span text:style-name="Default_20_Paragraph_20_Font"><text:span text:style-name="T39"> дат</text:span></text:span><text:span text:style-name="Default_20_Paragraph_20_Font"><text:span text:style-name="T40">е</text:span></text:span><text:span text:style-name="Default_20_Paragraph_20_Font"><text:span text:style-name="T39"> на јавној расправи</text:span></text:span> и списа предмета ове управне ствари нашао да тужба није основана.</text:p>
      <text:p text:style-name="P10"/>
      <text:p text:style-name="P10"><text:tab/><text:tab/>Из списа предмета и образложења ожалбеног решења произлази да је <text:span text:style-name="T1">поступак</text:span> у овој правној ствари започет захтевом тужиље, који је дана 26.02.2014. године поднела Агенцији за реституцију, Подручној јединици Београд, којим је тражила враћање односно обештећење одузете имовине ранијег власника пок. <text:span text:style-name="T43">Б.Б.</text:span>, бившег из ..., која имовина, према обрасцу захтева као предмет поступка, представља пољопривредно земљиште и шуме, ближе описане у диспозитиву <text:span text:style-name="T1">ожалбеног</text:span> решења. Уз захтев су достављени докази наведени у потврди о пријему захтева за враћања одузете имовине односно обештећење од 26.02.2014. године, док је накнадно достављена документација, ближе наведена у образложењу првостепеног решења. Одлучујући о поднетом захтеву, у проведеном поступку <text:span text:style-name="T1">у којем</text:span> <text:span text:style-name="T1">је </text:span>одржана усмена јавна расправа дана 28.11.2014. године, <text:span text:style-name="T1">те </text:span>странкама омогућено учешће, првостепени орган <text:span text:style-name="T1">је</text:span> утврдио да је супруг тужиље <text:span text:style-name="T1">пок. </text:span><text:span text:style-name="T43">Г.Г.</text:span><text:span text:style-name="T1"> </text:span>једини наследник ранијег власника пок. <text:span text:style-name="T43">Б.Б.</text:span>. <text:span text:style-name="T1">С о</text:span>бзиром да је <text:span text:style-name="T1">тужиљин</text:span> супруг унук и једини потомак бившег власника, и да је приминуо ....2013. године, тужиља не спада у круг лица која има право на враћање одузете имовине или обештећење. Наиме, увидом у медицински <text:span text:style-name="T1">сертификат</text:span> о смрти, утврђено је да је бивши власник <text:span text:style-name="T43">Б.Б.</text:span> преминуо дана ....1965. године, да је био ожењен <text:span text:style-name="T43">Д.Д.</text:span>, како то произлази из Извода из матичне књиге венчаних од ....1926. године и да је <text:span text:style-name="T43">В.В.</text:span> (удата ...), чиј<text:span text:style-name="T1">и</text:span> су родитељи били <text:span text:style-name="T43">Б.Б.</text:span> и <text:span text:style-name="T43">В.В.</text:span>, умрла дана ....2012. године. Увидом у решење Првог основног суда у Београду 4 О..../13 од 18.06.2013. године, утврђено је да је пок. <text:span text:style-name="T43">В.В.</text:span> иза себе оставила супруга <text:span text:style-name="T43">Ђ.Ђ.</text:span> и сина <text:span text:style-name="T43">Г.Г.</text:span>, супруга тужиље, који је такође преминуо дана ....2013. године. С тога је првостепени орган, имајући у виду одредбе чл. 8. и 10. Закона о наслеђивању, с позивом на одредбу члана 5. став 1. тачка 1. Закона о враћању одузете имовине и обештећењу, одбио захтев тужиље, јер као супруга унука бившег власника не спада у круг законских наследника бившег власника, јер се са њим <text:soft-page-break/>налази у тазбинском сродству и не може га наследити по праву представљања, сагласно члану 10. Закона о наслеђивању. </text:p>
      <text:p text:style-name="P10"/>
      <text:p text:style-name="P10"><text:tab/><text:tab/>У поступку по жалби, тужени орган је оспореним <text:span text:style-name="T1">решењем</text:span> одбио жалбу тужиље као неосновану, налазећи да је одлука првостепеног органа правилна и на закону заснована. У образложењу оспореног решења, тужени је навео да су неосновани и без утицаја на доношење другачије одлуке у овом предмету наводи жалбе којима се указује да тужиља као једина наследница, тренутком смрти свог супруга <text:span text:style-name="T13">de facto</text:span> наслеђује и његову имовину и права, а то је и право на враћање имовине и обештећење, <text:s text:c="2"/>с обзиром да се својство корисника права по Закону о враћању одузете имовине и обештећењу, не преноси са бившег власника на његове следбенике по општим правилима грађанског права, с обзиром да у време одлучивања по захтеву за враћање одузете имовине односно обештећењу, предметна имовина није била имовина бившег власника односно његових правних <text:s/>следбеника, већ лице које испуњава услове да буде утврђено за корисника, тек треба да стекне ту имовину на основу одлуке надлежног органа. Иако по општим правилима грађанског права, тужиља као тазбински сродник, може стећи имовину бившег власника, као правни следбеник унука бившег власника, не може стећи право корисника по Закону о враћању одузете имовине и обештећењу, јер је то право у складу са чланом 5. став 1. тачка 1. наведеног закона, изричито признато само бившем власнику и законским наследницима бившег власника.</text:p>
      <text:p text:style-name="P10"/>
      <text:p text:style-name="P10"><text:tab/><text:tab/><text:span text:style-name="T24">Одредбом члана 5. став 1. тачка 1. Закона о враћању одузете имовине и <text:s/>обештећењу (“Службени гласник РС”, бр. 72/11), прописано је да право на враћање <text:s/>имовине или обештећење има домаће физичко лице које је бивши власник одузете имовине, а у случају његове смрти <text:s/>или <text:s/>проглашења умрлим – његови законски <text:s/>наследници, утврђени у складу са прописима који уређују наслеђивање у Републици Србији и са одредбама овог <text:s/>закона.</text:span></text:p>
      <text:p text:style-name="P17"/>
      <text:p text:style-name="P23"><text:span text:style-name="T32"><text:tab/><text:tab/></text:span><text:span text:style-name="T34">Одредбом члана 8. </text:span><text:span text:style-name="T33">Закона о наслеђивању (“Сл. гласник РС”, бр. 46/95 и 101/03), </text:span><text:span text:style-name="T35">прописано је да оставиоца на основу закон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p>
      <text:p text:style-name="P18"/>
      <text:p text:style-name="P19"><text:s text:c="22"/>Одредбом члана 9. став 1. <text:span text:style-name="T1">овог закона,</text:span> прописано је да први наследни ред чине оставиочеви потомци и његов брачни друг, а одредбом става 2. истог члана, да оставиочева деца и његов брачни друг наслеђују на једнаке делове.</text:p>
      <text:p text:style-name="P19"/>
      <text:p text:style-name="P19"><text:tab/><text:tab/>Одредбом члана 10. <text:span text:style-name="T1">истог</text:span>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p>
      <text:p text:style-name="P19"/>
      <text:p text:style-name="P19"><text:tab/><text:tab/>Одредбом члана 11. <text:span text:style-name="T1">наведеног з</text:span>акона, прописано је да ако оставилац нема потомства, брачни друг не наслеђује у првом наследном реду, већ у складу са одредбом члана 12. <text:span text:style-name="T1">истог закона,</text:span> у другом наследном реду наслеђује заједно са оставиочевим <text:soft-page-break/>родитељима и њиховим потомством.</text:p>
      <text:p text:style-name="P20"/>
      <text:p text:style-name="P20"><text:tab/><text:tab/><text:span text:style-name="T1">Имајући у виду наведено чињенично стање ове управне ствари и цитиране одредбе закона, правилно је, по оцени Управног суда, оспореним решењем одбијена жалба тужиље, будући да је у поступку који је претходио доношењу оспореног решења, правилно утврђено да тужиља не спада у круг законских наследника који имају право на враћање одузете имовине или обештећење. Ово стога што је из доказа у списима предмета утврђено да је власник предметне имовине у моменту одузимања био </text:span><text:span text:style-name="T43">Г.Г.</text:span><text:span text:style-name="T1">, чији је унук био супруг тужиље. Како је захтева за враћање одузете имовине поднела тужиља као супруга пок. </text:span><text:span text:style-name="T43">Г.Г.</text:span><text:span text:style-name="T1">, који је унук бившег власника одузете имовине, то је суд нашао да је њен захтев правилно одбијен као неоснован, јер и по становишту суда тужиља као супруга унука бившег власника не спада у круг лица из члана 5. </text:span>Закона о враћању одузете имовине и <text:s/>обештећењу.</text:p>
      <text:p text:style-name="P13"/>
      <text:p text:style-name="P13"><text:tab/><text:tab/>Суд је ценио навод тужбе да тужиља као једини законски наследник пок. супруга <text:span text:style-name="T43">Г.Г.</text:span> има право на враћање предметне имовине, па је нашао да тај навод није од утицаја на доношење другачије одлуке у конкретној управној ствари. Ово стога што имовина која је предмет захтева за враћање није ни била у својини власника у тренутку његове смрти, јер је подржављења за време његовог живота, па није ни могла бити предмет заоставштине коју би наследио његов унук, а затим и тужиља као унуков једини законски наследник. Поред тога, тужиља није ни у каквом родбинском односу са дедом свог супруга, па нису испуњени ни услови за примену права представљања, јер се у смислу цитиране одредбе члана 10. Закона о наслеђивању, то право не примењује на супружнике оставиочевих потомака. </text:p>
      <text:p text:style-name="P13"/>
      <text:p text:style-name="P26"><text:tab/><text:tab/><text:span text:style-name="T1">Суд је оценио као неосноване наводе тужбе којима се указује да је </text:span>у предметној управној ствари поступао <text:span text:style-name="T1">ненадлежан</text:span> орган, односно да је првостепени орган требало да буде Подручја јединица у Крагујевцу, а не у Београду, с обзиром да је пребивалиште односно боравиште бившег власника у време одузимања имовине било у Пожаревцу, <text:span text:style-name="T1">будући да је у захтеву за враћање одузете имовине, односно обештећењу, наведено да је пребивалиште, односно боравиште у време одузимања имовине бившег власника било у Београду, ... (рубрика </text:span><text:span text:style-name="T13">I. </text:span><text:span text:style-name="T1">Подаци о бившем власнику, тачка 3.), з</text:span>бог чега је <text:span text:style-name="T1">Аенција за реституцију - Подручна</text:span> <text:span text:style-name="T1">јединица</text:span> <text:span text:style-name="T1">Београд, сагласно</text:span> <text:span text:style-name="T1">одредби</text:span> члана 44. став 1. <text:span text:style-name="T41">Закона о враћању одузете имовине и обештећењу, </text:span><text:span text:style-name="T1">била надлежна за доношење ожалбеног решења.</text:span></text:p>
      <text:p text:style-name="P12"><text:tab/><text:tab/></text:p>
      <text:p text:style-name="P26"><text:span text:style-name="T1"><text:tab/><text:tab/>При одлучивању, суд је ценио и наводе тужбе да </text:span><text:span text:style-name="T6">се ради о конфискованој имовини у смислу члана 6. став 1. </text:span><text:span text:style-name="T42">Закона о враћању одузете имовине и обештећењу</text:span><text:span text:style-name="T6">, због чега је тужиља, како је у тужби наведено, уз предметни захтев приложила доказ да је поднет захтев надлежном суду за рехабилитацији пок. </text:span><text:span text:style-name="T44">Б.Б.</text:span><text:span text:style-name="T6"> и да је првостепени орган био дужан да сагласно члану 45. истог закона прекине поступак до окончања поступка рехабилитације бившег власника, али је нашао да ти наводи нису основани, имајући у виду да </text:span><text:span text:style-name="T21">тужиља уз тужбу није приложила доказ да је поднeт захтев надлежном суду за рехабилитацију бившег власника, нити из списа предмета произлази да је у току проведеног управног поступка пред првостепеним и другостепеним управним органом ту евентуалну чињеницу истицала и прилагала доказ о томе. </text:span></text:p>
      <text:p text:style-name="P13"/>
      <text:p text:style-name="P22"><text:soft-page-break/><text:span text:style-name="T37"><text:tab/><text:tab/>Са изнетих разлога, налазећи да оспореним решењем није повређен закон на штету тужи</text:span><text:span text:style-name="T36">ље,</text:span><text:span text:style-name="T37"> Управни суд је, применом одредбе члана 40. став 2. Закона о управним споровима, одлучио као у ставу </text:span><text:span text:style-name="T36">првом</text:span><text:span text:style-name="T38"> </text:span><text:span text:style-name="T37">диспозитива пресуде.</text:span></text:p>
      <text:p text:style-name="P21"/>
      <text:p text:style-name="P22"><text:span text:style-name="T37"><text:tab/><text:tab/>Суд је одбио као неоснован захтев тужи</text:span><text:span text:style-name="T36">ље</text:span><text:span text:style-name="T37"> за накнаду трошкова управног спора, имајући у виду успех тужи</text:span><text:span text:style-name="T36">ље</text:span><text:span text:style-name="T37"> у овој управној ствари, па је одлучио као у ставу </text:span><text:span text:style-name="T36">другом</text:span><text:span text:style-name="T38"> </text:span><text:span text:style-name="T37">диспозитива пресуде, применом одредаба чланова 150. и 153. Закона о парничном поступку („Службени гласник РС“, бр. 72/11...55/14), кој</text:span><text:span text:style-name="T36">е</text:span><text:span text:style-name="T37"> се примењуј</text:span><text:span text:style-name="T36">у</text:span><text:span text:style-name="T37"> на основу одредбе члана 74. Закона о управним споровима. </text:span></text:p>
      <text:p text:style-name="P11"><text:span text:style-name="T16"><text:s/></text:span><text:span text:style-name="T25"><text:s text:c="43"/></text:span></text:p>
      <text:p text:style-name="P34"><text:span text:style-name="T9">ПРЕСУЂЕН</text:span><text:span text:style-name="T31">О У УПРАВНОМ СУДУ </text:span></text:p>
      <text:p text:style-name="P15"><text:span text:style-name="T1">Д</text:span>ана <text:span text:style-name="T1">2</text:span><text:span text:style-name="T1">9</text:span><text:span text:style-name="T1">.11.2018</text:span><text:span text:style-name="T1">. </text:span><text:span text:style-name="T11"><text:s/>године,</text:span><text:span text:style-name="T14"> <text:s/></text:span><text:span text:style-name="T3">10 </text:span><text:span text:style-name="T11">У </text:span><text:span text:style-name="T3">11960/15</text:span></text:p>
      <text:p text:style-name="P15"/>
      <text:p text:style-name="P16">Записничар<text:tab/><text:tab/><text:tab/><text:tab/><text:tab/><text:tab/> <text:s text:c="22"/>Председник већа-судиј<text:span text:style-name="T1">а</text:span></text:p>
      <text:p text:style-name="P25">Маја Панић,<text:span text:style-name="T1"> с.р.</text:span><text:tab/><text:tab/><text:tab/><text:tab/><text:tab/> <text:s text:c="11"/>Гордана Гајић Салзбергер, <text:span text:style-name="T1">с.р.</text:span></text:p>
      <text:p text:style-name="P25"/>
      <text:p text:style-name="P25"/>
      <text:p text:style-name="P25"/>
      <text:p text:style-name="P5">За тачност отправка</text:p>
      <text:p text:style-name="P5">Управитељ писарнице</text:p>
      <text:p text:style-name="P9">Дејан Ђурић</text:p>
      <text:p text:style-name="P6"/>
      <text:p text:style-name="P36">НМ</text:p>
      <text:p text:style-name="P2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0 У 11960/15</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2H29M8S</meta:editing-duration>
    <meta:editing-cycles>47</meta:editing-cycles>
    <meta:generator>OpenOffice/4.1.1$Win32 OpenOffice.org_project/411m6$Build-9775</meta:generator>
    <dc:title>template upravni BGDnovi2</dc:title>
    <dc:date>2019-08-21T13:29:20.69</dc:date>
    <meta:print-date>2018-12-29T15:32:38.37</meta:print-date>
    <dc:creator>Milka Babić</dc:creator>
    <meta:document-statistic meta:table-count="0" meta:image-count="1" meta:object-count="0" meta:page-count="6" meta:paragraph-count="45" meta:word-count="2484" meta:character-count="1593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