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sr" fo:country="YU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sr" fo:country="Y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8">III-</text:span><text:span text:style-name="T2">5</text:span><text:span text:style-name="T8"> </text:span><text:span text:style-name="T5">У. </text:span><text:span text:style-name="T2">10714</text:span><text:span text:style-name="T2">/1</text:span><text:span text:style-name="T2">6</text:span></text:p>
      <text:p text:style-name="P12"><text:span text:style-name="T5">Дана </text:span><text:span text:style-name="T2">07</text:span><text:span text:style-name="T2">.</text:span><text:span text:style-name="T2">12</text:span><text:span text:style-name="T2">.2018. </text:span><text:span text:style-name="T5">године</text:span></text:p>
      <text:p text:style-name="P7">Београд</text:p>
      <text:p text:style-name="P4"/>
      <text:p text:style-name="P4"/>
      <text:p text:style-name="P6">У ИМЕ НАРОДА</text:p>
      <text:p text:style-name="P3"/>
      <text:p text:style-name="P3"/>
      <text:p text:style-name="P9"><text:span text:style-name="T7"><text:tab/></text:span><text:span text:style-name="T5">Управни суд, у већу судија: </text:span><text:span text:style-name="T2">Сузана Гудураш</text:span><text:span text:style-name="T5">, председник већа, </text:span><text:span text:style-name="T2">Станимирка Лаловић и Наташа Малинић</text:span><text:span text:style-name="T5">, чланови већа, уз учешће </text:span><text:span text:style-name="T2">судског </text:span><text:span text:style-name="T5">саветника </text:span><text:span text:style-name="T2">Љиљане Коруга,</text:span><text:span text:style-name="T5"> записничара, </text:span><text:span text:style-name="T2">одлучујући у управном спору по тужби тужиоца DOO “</text:span><text:span text:style-name="T13">А.А.</text:span><text:span text:style-name="T2">” из ..., ...бр. ..., кога заступа Слободанка Ђурић, адвокат из Новог Сада, Радничка 19/1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 (чији је правни следбеник </text:span><text:span text:style-name="T9">Министарство финансија, Сектор за другостепени порески и царински поступак, Одељење за другостепени порески поступак Нови Сад)</text:span><text:span text:style-name="T2">, број 200-433-05-01123/2014-I2001-1 од 06.07.2016. године, у пореској правној ствари, у нејавној седници већа одржаној 07.12.2018. године, донео је </text:span></text:p>
      <text:p text:style-name="P4"/>
      <text:p text:style-name="P4"/>
      <text:p text:style-name="P6">П Р Е С У Д У</text:p>
      <text:p text:style-name="P8"/>
      <text:p text:style-name="P9"><text:span text:style-name="T5"><text:tab/>Тужба </text:span><text:span text:style-name="T3">СЕ ОДБИЈА. </text:span></text:p>
      <text:p text:style-name="P17"/>
      <text:p text:style-name="P9"><text:span text:style-name="T3"><text:tab/></text:span><text:span text:style-name="T4">Захтев тужиоца за накнаду трошкова управног спора</text:span><text:span text:style-name="T3"> СЕ ОДБИЈА.</text:span></text:p>
      <text:p text:style-name="P10"/>
      <text:p text:style-name="P6"/>
      <text:p text:style-name="P6">О б р а з л о ж е њ е</text:p>
      <text:p text:style-name="P3"/>
      <text:p text:style-name="P3"/>
      <text:p text:style-name="P9"><text:span text:style-name="T7"><text:tab/></text:span><text:span text:style-name="T4">Оспореним решењем одбијена је жалба тужиоца изјављена против решења Министарства финансија Републике Србије, Пореске управе, Филијале Нови Сад 2, број 223-433-16-853/2014 од 27.03.2014. године, којим је пореском дужнику DOO “</text:span><text:span text:style-name="T14">А.А.</text:span><text:span text:style-name="T4">” из ..., овде тужиоцу, тачком 1. диспозитива одређена привремена мера обезбеђења наплате пореског потраживања у принудној наплати из новчаних средстава – забрана пореском обвезнику-дужнику да новчане обавезе које има према трећим лицима измирује уговарањем промене поверилаца, односно дужника у одређеном </text:span><text:soft-page-break/><text:span text:style-name="T4">облигационом односу (асигнација, цесија и др.), пребијањем (компензација) и на други начин у складу са законом, ради обезбеђења наплате пореског потраживања после почетка поступка принудне наплате из новчаних средстава пореског обвезника-дужника на његовим рачунима на основу извршног решења Министарства финансија, Пореске управе, Филијале Нови Сад 2 , број 223-433-05-853/2014 од 27.03.2014. године; тачком 2. диспозитива наложено је Народној банци Србије, Одељењу за пријем, контролу и унос основа и налога Крагујевац, да привремену меру из тачке 1. решења установи уписом привремене мере у регистар блокираних рачуна под датумом и тачним временом пријема решења; у</text:span> тачки 3. диспозитива <text:span text:style-name="T4">наложено је Народној банци Србије, Одељењу за пријем, контролу и унос основа и налога Крагујевац, да изврши привремену меру из тачке 1. решења у складу са одредбама закона којим се уређује платни промет, а који се односе на принудну наплату са рачуна клијената и изда налог банци/банкама код којих порески обвезник-дужник има отворене рачуне да одмах обустави измирење новчаних обавеза које порески обвезник-дужник из тачке 1. решења има према трећим лицима на основу уговора о промени поверилаца, односно дужника у одређеном облигационом односу (асигнација, цесија и др.), по основу пребијања (компензација) и по другом основу у складу са законом, осим за плаћања која су изузета законом; у тачки 4. диспозитива наведено је да привремена мера из тачке 1. решења траје до наплате пореза на основу извршног решења Министарства финансија, Пореске управе, Филијале Нови Сад 2 број 223-433-05-853/2014 од 27.03.2014. године; у тачки 5. диспозитива је наведено да решење постаје извршно даном достављања пореском обвезнику-дужнику, а у тачки 6. диспозитива да жалба против решења не одлаже извршење решења.</text:span></text:p>
      <text:p text:style-name="P16"/>
      <text:p text:style-name="P16"><text:tab/>Тужбом поднетом Управном суду <text:span text:style-name="T2">22</text:span>.<text:span text:style-name="T2">07</text:span>.201<text:span text:style-name="T2">6</text:span>. године, тужилац оспорава законитост решења туженог органа, <text:span text:style-name="T2">због погрешно и непотпуно утврђеног чињеничног стања, неправилно изведеног закључка из утврђених чињеница и погрешне примене материјалног права</text:span>. <text:span text:style-name="T2">Наводи</text:span> д<text:span text:style-name="T2">а је у жалби против првостепеног решења навео да је дуг проистекао из Уговора о замени некретнина и да су за своју некретнину платили порез по решењу за порез на пренос апсолутних права, а да у уговору нигде није наведено да уговарачи јемче супсидијарно за плаћање пореске обавезе. Указује да се у образложењу оспореног решења наводи фирма “</text:span><text:span text:style-name="T13">Б.Б.</text:span><text:span text:style-name="T2">” доо из ...и другостепно решење број 200-433.05-001123/14-I2001 од 05.07.2016. године а који немају везе са овим поступком.</text:span> Предлаже да суд тужбу уважи, оспорено решење поништи <text:span text:style-name="T2">и обавеже туженог да му накнади трошкове управног спора, за састав тужбе износ од 36.000,00 динара и за таксе по одлуци суда, у року од 15 дана, под претњом принудног извршења</text:span>. </text:p>
      <text:p text:style-name="P16"/>
      <text:p text:style-name="P16"><text:tab/>У одговору на тужбу, тужени орган је у свему остао код разлога изнетих у образложењу оспореног решења и предложио да суд тужбу одбије као неосновану. </text:p>
      <text:p text:style-name="P16"/>
      <text:p text:style-name="P9"><text:span text:style-name="T4"><text:tab/>Из списа предмета и образложења оспореног решења произлази д</text:span><text:span text:style-name="T4">а</text:span><text:span text:style-name="T4"> је Пореска управа, Филијала </text:span><text:span text:style-name="T4">Нови Сад 2</text:span><text:span text:style-name="T4">, донела решење о принудној наплати број 2</text:span><text:span text:style-name="T4">23</text:span><text:span text:style-name="T4">-433-05-</text:span><text:span text:style-name="T4">853</text:span><text:span text:style-name="T4">/201</text:span><text:span text:style-name="T4">4</text:span><text:span text:style-name="T4"> од </text:span><text:span text:style-name="T4">27.03.2014</text:span><text:span text:style-name="T4">. године, на које је тужилац изјавио жалбу, коју је тужени орган решењем број 200-433-0</text:span><text:span text:style-name="T4">5</text:span><text:span text:style-name="T4">-0</text:span><text:span text:style-name="T4">01123</text:span><text:span text:style-name="T4">/</text:span><text:span text:style-name="T4">14-И2001</text:span><text:span text:style-name="T4"> од </text:span><text:span text:style-name="T4">05.07.2016</text:span><text:span text:style-name="T4">. године одбио. Ради обезбеђења наплате пореског дуга, првостепени орган је донео решење број 234-433-16-</text:span><text:span text:style-name="T4">853</text:span><text:span text:style-name="T4">/201</text:span><text:span text:style-name="T4">4</text:span><text:span text:style-name="T4"> од </text:span><text:span text:style-name="T4">27.03.2014</text:span><text:span text:style-name="T4">. године, којим је одредио привремену меру обезбеђења наплате пореског потраживања у принудној наплати из новчаних средстава тужиоца. </text:span><text:soft-page-break/><text:span text:style-name="T4">Тужени орган је оспореним решењем одбио жалбу тужиоца изјављену против првостепеног решења, налазећи да је правилно и на закону засновано. </text:span></text:p>
      <text:p text:style-name="P16"/>
      <text:p text:style-name="P16"><text:tab/><text:span text:style-name="T5">Одредбом чл. 87 а став 1. Закона о пореском поступку и пореској администрацији („Службени гласник РС“, бр. 80/02...47/13) прописано је да ради </text:span><text:span text:style-name="T5">обезбеђења наплате пореза и споредних пореских давања после почетка поступка </text:span><text:span text:style-name="T5">принудне наплате из новчаних средстава пореског обвезника на његовим рачунима на </text:span><text:span text:style-name="T5">основу решења из члана 92. став 2. овог закона, Пореска управа решењем установљава привремену меру обезбеђења наплате пореског потраживања. Ставом 2. истог члана Закона прописано је да је п</text:span>ривремена мера из става 1. овог члана забрана пореском обвезнику да новчане обавезе које има према трећим лицима измирује уговарањем промене поверилаца, односно дужника у одређеном облигационом односу (асигнација, цесија и др.), пребијањем (компензација) и на други начин у складу са законом. </text:p>
      <text:p text:style-name="Text_20_body"/>
      <text:p text:style-name="P4"><text:tab/> Имајући у виду утврђене чињенице и цитиране законске одредбе, по оцени Управног суда, правилан је закључак туженог органа да је првостепени орган својим решењем правилно одредио предметну привремену меру. </text:p>
      <text:p text:style-name="P4"/>
      <text:p text:style-name="P4"><text:tab/><text:span text:style-name="T2">У тужби тужилац наводи да је дуг проистекао из Уговора о замени некретнина и да су за своју некретнину платили порез по решењу за порез на пренос апсолутних права, а да у уговору нигде није наведено да уговарачи јемче супсидијарно за плаћање пореске обавезе. </text:span><text:s/><text:span text:style-name="T2">Како је у овој управној ствари предмет спора привремена мера обезбеђења наплате пореског потраживања </text:span><text:span text:style-name="T2">у принудној наплати</text:span><text:span text:style-name="T2">, које је правноснажно утврђено, ови наводи тужбе су без значаја за одлучивање </text:span><text:span text:style-name="T2">у овој управној ствари</text:span><text:span text:style-name="T2">.</text:span></text:p>
      <text:p text:style-name="P16"/>
      <text:p text:style-name="P4"><text:span text:style-name="T2"><text:tab/>Чињеница је да је тужени у образложењу оспореног решења навео “</text:span><text:span text:style-name="T13">Б.Б.</text:span><text:span text:style-name="T2">” доо из ..., </text:span><text:span text:style-name="T11">али </text:span><text:span text:style-name="T12">како се ради о очигледној грешки </text:span><text:span text:style-name="T11">у писању</text:span><text:span text:style-name="T12"> коју орган може исправити у свако време, у смислу члана 209. Закона о општем управном поступку („Службени лист СРЈ“, бр. 33/97 и 31/2001, </text:span><text:span text:style-name="T11">„Службени гласник РС”, бр. 30/2010),</text:span><text:span text:style-name="T12"> то иста није од значаја за другачију одлуку суда.</text:span></text:p>
      <text:p text:style-name="P15"/>
      <text:p text:style-name="P4"><text:span text:style-name="T12"><text:tab/></text:span><text:span text:style-name="T11">Супротно наводима тужбе, тужени се у образложењу оспореног решења правилно позвао на другостепено решење број 200-433-05-01123/14-</text:span><text:span text:style-name="T11">I</text:span><text:span text:style-name="T11">2001 од 05 05.07.2016. године, којим је одбијена жалба тужиоца изјављена против првостепеног решења, којим је тужиоцу одређена принудна наплата пореске обавезе, а које решење је правноснажно, с обзиром да је Управни суд пресудом III-7 У. 10723/16 од 05.12.2018. године одбио тужбу овде тужиоца ради поништаја <text:s/>решење број 200-433-05-01123/14-</text:span><text:span text:style-name="T11">I</text:span><text:span text:style-name="T11">2001 од 05 05.07.2016. године.</text:span></text:p>
      <text:p text:style-name="P23"/>
      <text:p text:style-name="P24"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"Службени гласник РС“, бр. 111/09).</text:p>
      <text:p text:style-name="P18"/>
      <text:p text:style-name="P19"><text:tab/>На основу изнетог, ценећи да оспореним решењем није повређен закон на штету <text:s/>тужиоца, Управни суд је, применом одредбе члана 40. став 2. Закона о управним <text:soft-page-break/>споровима („Службени гласник РС“, бр. 111/09), одлучио као у <text:span text:style-name="T2">ставу 1. диспозитива</text:span> <text:s/>пресуде.</text:p>
      <text:p text:style-name="P19"/>
      <text:p text:style-name="P19"><text:tab/><text:span text:style-name="T2">Ценећи успех у спору, суд је, применом одредби члана 66., члана 67. и члана 74. Закона о управним споровима и сходном применом одредбе члана 153. став 1. Закона о парничном поступку (“Службени гласник РС”, бр. 72/11...55/14) одбио захтев тужиоца за накнаду трошкова управног спора.</text:span></text:p>
      <text:p text:style-name="P4"><text:tab/><text:tab/><text:tab/><text:tab/></text:p>
      <text:p text:style-name="P14"/>
      <text:p text:style-name="P6">ПРЕСУЂЕНО У УПРАВНОМ СУДУ</text:p>
      <text:p text:style-name="P11"><text:span text:style-name="T5">Дана </text:span><text:span text:style-name="T2">07.12.2018.</text:span><text:span text:style-name="T5"> године, </text:span><text:span text:style-name="T8">III</text:span><text:span text:style-name="T5">-</text:span><text:span text:style-name="T2">5</text:span><text:span text:style-name="T8"> </text:span><text:span text:style-name="T5">У. </text:span><text:span text:style-name="T2">10714/16</text:span></text:p>
      <text:p text:style-name="P6"/>
      <text:p text:style-name="P6"/>
      <text:p text:style-name="P5">Записничар</text:p>
      <text:p text:style-name="P5"><text:span text:style-name="T2">Љиљана Коруга, </text:span><text:span text:style-name="T2">с.р.</text:span> <text:s text:c="64"/>Председник већа-судија</text:p>
      <text:p text:style-name="P5"><text:span text:style-name="T2"><text:s text:c="105"/>Сузана Гудураш, </text:span><text:span text:style-name="T2">с.р.</text:span><text:span text:style-name="T2"> </text:span><text:tab/><text:tab/><text:tab/> <text:s text:c="5"/><text:tab/><text:tab/> <text:s text:c="34"/></text:p>
      <text:p text:style-name="P13"/>
      <text:p text:style-name="P13"/>
      <text:p text:style-name="P13"/>
      <text:p text:style-name="P20">За тачност отправка</text:p>
      <text:p text:style-name="P20">Управитељ писарнице</text:p>
      <text:p text:style-name="P22">Дејан Ђурић</text:p>
      <text:p text:style-name="P21"/>
      <text:p text:style-name="P26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5</text:span><text:span text:style-name="MT1"> </text:span><text:span text:style-name="MT3">У.</text:span><text:span text:style-name="MT2"> </text:span><text:span text:style-name="MT2">10714</text:span><text:span text:style-name="MT2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8-20T09:25:30.78</dc:date>
    <meta:editing-duration>PT22H20M28S</meta:editing-duration>
    <meta:editing-cycles>278</meta:editing-cycles>
    <meta:generator>OpenOffice/4.1.1$Win32 OpenOffice.org_project/411m6$Build-9775</meta:generator>
    <meta:print-date>2018-12-29T15:11:05.13</meta:print-date>
    <meta:document-statistic meta:table-count="0" meta:image-count="1" meta:object-count="0" meta:page-count="4" meta:paragraph-count="37" meta:word-count="1272" meta:character-count="8835"/>
    <dc:creator>Ivan Vulić</dc:creator>
  </office:meta>
</office:document-meta>
</file>