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writing-mode="lr-tb"/>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5" style:family="paragraph" style:parent-style-name="Header">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P8" style:family="paragraph" style:parent-style-name="Standard">
      <style:paragraph-properties fo:text-align="justify"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text-align="justify" style:justify-single-word="false"/>
      <style:text-properties fo:language="zxx" fo:country="none" style:language-asian="sr" style:country-asian="YU"/>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center"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center"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writing-mode="lr-tb"/>
      <style:text-properties fo:font-size="12pt" style:font-size-asian="12pt" style:font-size-complex="12pt"/>
    </style:style>
    <style:style style:name="P17"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9"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0" style:family="paragraph" style:parent-style-name="Standard">
      <style:paragraph-properties fo:line-height="100%" fo:text-align="justify" style:justify-single-word="false" style:writing-mode="lr-tb"/>
      <style:text-properties fo:language="sr" fo:country="YU"/>
    </style:style>
    <style:style style:name="P2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fo:font-weight="normal" style:font-weight-asian="normal" style:font-weight-complex="normal"/>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paragraph-properties fo:line-height="100%" fo:text-align="center" style:justify-single-word="false" style:writing-mode="lr-tb"/>
    </style:style>
    <style:style style:name="P25"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paragraph-properties fo:margin-top="0in" fo:margin-bottom="0in" fo:line-height="100%" fo:text-align="justify" style:justify-single-word="false" style:writing-mode="lr-tb"/>
      <style:text-properties fo:language="sr" fo:country="YU" fo:font-weight="bold" style:font-weight-asian="bold" style:font-size-complex="12pt" style:font-weight-complex="bold"/>
    </style:style>
    <style:style style:name="P28" style:family="paragraph" style:parent-style-name="Standard" style:master-page-name="First_20_Page">
      <style:paragraph-properties fo:line-height="100%" fo:text-align="start" style:justify-single-word="false" style:page-number="auto"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language="zxx" fo:country="none" style:language-asian="sr" style:country-asian="YU"/>
    </style:style>
    <style:style style:name="T9" style:family="text">
      <style:text-properties fo:color="#000000" style:font-name="Times New Roman" fo:font-size="12pt" fo:language="zxx" fo:country="none" fo:font-weight="normal" style:font-name-asian="Times New Roman" style:font-size-asian="12pt" style:language-asian="sr" style:country-asian="YU" style:font-weight-asian="normal" style:font-name-complex="Arial" style:font-size-complex="12pt" style:font-weight-complex="normal"/>
    </style:style>
    <style:style style:name="T10" style:family="text">
      <style:text-properties fo:color="#000000" style:font-name="Times New Roman"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11" style:family="text">
      <style:text-properties fo:color="#000000" style:font-name="Times New Roman" fo:font-size="12pt" fo:language="zxx" fo:country="none" fo:font-style="normal" fo:font-weight="normal" style:font-name-asian="Arial1" style:font-size-asian="12pt" style:language-asian="sr" style:country-asian="YU" style:font-style-asian="normal" style:font-weight-asian="normal" style:font-name-complex="Arial1" style:font-size-complex="12pt" style:font-style-complex="normal" style:font-weight-complex="normal"/>
    </style:style>
    <style:style style:name="T12" style:family="text">
      <style:text-properties fo:color="#000000" style:font-name="Times New Roman" fo:font-size="12pt"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13" style:family="text">
      <style:text-properties fo:color="#000000" style:font-name="Times New Roman" fo:language="zxx" fo:country="none" fo:font-weight="normal" style:language-asian="sr" style:country-asian="YU" style:font-weight-asian="normal" style:font-weight-complex="normal"/>
    </style:style>
    <style:style style:name="T14" style:family="text">
      <style:text-properties fo:color="#000000" style:font-name="Times New Roman" fo:language="sr" fo:country="YU" fo:font-weight="normal" style:language-asian="sr" style:country-asian="YU" style:font-weight-asian="normal" style:font-weight-complex="normal"/>
    </style:style>
    <style:style style:name="T15" style:family="text">
      <style:text-properties fo:color="#000000" fo:letter-spacing="-0.0016in" fo:language="zxx" fo:country="none"/>
    </style:style>
    <style:style style:name="T16" style:family="text">
      <style:text-properties fo:color="#000000" fo:letter-spacing="-0.0016in" fo:language="zxx" fo:country="none" fo:font-weight="bold" style:font-weight-asian="bold" style:font-weight-complex="bold"/>
    </style:style>
    <style:style style:name="T17" style:family="text">
      <style:text-properties fo:color="#000000" fo:letter-spacing="-0.0016in" fo:language="en" fo:country="US"/>
    </style:style>
    <style:style style:name="T18" style:family="text">
      <style:text-properties fo:color="#000000" style:font-name="Times New Roman CYR" fo:font-size="12pt" fo:language="zxx" fo:country="none" fo:font-style="normal" fo:font-weight="normal" style:font-name-asian="Arial1" style:font-size-asian="12pt" style:language-asian="sr" style:country-asian="YU" style:font-style-asian="normal" style:font-weight-asian="normal" style:font-name-complex="Calibri" style:font-size-complex="12pt" style:font-style-complex="normal" style:font-weight-complex="normal"/>
    </style:style>
    <style:style style:name="T19" style:family="text">
      <style:text-properties fo:color="#000000" style:font-name="Times New Roman CYR" fo:font-size="12pt" fo:language="sr" fo:country="YU" fo:font-style="normal" fo:font-weight="normal" style:font-name-asian="Arial1" style:font-size-asian="12pt" style:language-asian="sr" style:country-asian="YU" style:font-style-asian="normal" style:font-weight-asian="normal" style:font-name-complex="Calibri" style:font-size-complex="12pt" style:font-style-complex="normal" style:font-weight-complex="normal"/>
    </style:style>
    <style:style style:name="T20" style:family="text">
      <style:text-properties fo:font-weight="bold" style:font-weight-asian="bold" style:font-weight-complex="bold"/>
    </style:style>
    <style:style style:name="T21" style:family="text">
      <style:text-properties fo:background-color="transparent"/>
    </style:style>
    <style:style style:name="T22"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2">Одељење у Новом Саду</text:p>
      <text:p text:style-name="P4"><text:span text:style-name="T1">III-</text:span><text:span text:style-name="T5">3</text:span><text:span text:style-name="T3"> У. </text:span><text:span text:style-name="T5">1</text:span><text:span text:style-name="T5">6118</text:span><text:span text:style-name="T3">/</text:span><text:span text:style-name="T5">1</text:span><text:span text:style-name="T5">6</text:span></text:p>
      <text:p text:style-name="P2">Дана<text:span text:style-name="T21"> </text:span><text:span text:style-name="T7">07.12</text:span><text:span text:style-name="T7">.</text:span><text:span text:style-name="T5">2018</text:span>. године</text:p>
      <text:p text:style-name="P2">Београд<text:tab/></text:p>
      <text:p text:style-name="P2"/>
      <text:p text:style-name="P2"/>
      <text:p text:style-name="P2"/>
      <text:p text:style-name="P15">У ИМЕ НАРОДА</text:p>
      <text:p text:style-name="P16"/>
      <text:p text:style-name="P16"/>
      <text:p text:style-name="P12"><text:tab/>Управни суд у већу судија: Сузана Гудураш, председник већа, Станимирка Лаловић<text:span text:style-name="T1"> и</text:span> <text:span text:style-name="T5">Наташа Малинић</text:span>, чланови већа, са <text:span text:style-name="T5">судским </text:span>саветником <text:span text:style-name="T5">Јеленом Јордовић</text:span>, каo записничарем, одлучујући у управном спору по тужби <text:span text:style-name="T5">тужиоца </text:span><text:span text:style-name="T5">А.А.</text:span><text:span text:style-name="T5">из ..., ..., кога заступа Сергеј Младеновски, адвокат из Сремске Митровице, Лењинова 67,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у Новом Саду (чији је правни следбеник Министарство финансија, Сектор за другостепени порески и царински поступак, Одељење за другостепени порески поступак Нови Сад), број 200-433-02-00775/2016-</text:span><text:span text:style-name="T22">I</text:span><text:span text:style-name="T5">2001 од 18.10.2016. године</text:span><text:span text:style-name="T1">, у предмету </text:span><text:span text:style-name="T5">пореском</text:span><text:span text:style-name="T1">, у нејавној седници већа, одржаној дана </text:span><text:span text:style-name="T5">07.12.2018. </text:span><text:span text:style-name="T1">године, донео је</text:span></text:p>
      <text:p text:style-name="P12"/>
      <text:p text:style-name="P12"/>
      <text:p text:style-name="P12"/>
      <text:p text:style-name="P14">П <text:s/>Р <text:s/>Е <text:s/>С <text:s/>У <text:s/>Д <text:s/>У </text:p>
      <text:p text:style-name="P13"/>
      <text:p text:style-name="P13"/>
      <text:p text:style-name="P12"><text:tab/>Тужба<text:span text:style-name="T20"> </text:span><text:span text:style-name="T5">се </text:span><text:span text:style-name="T16">УВАЖАВА</text:span><text:span text:style-name="T15">, </text:span><text:span text:style-name="T16">ПОНИШТАВА</text:span><text:span text:style-name="T15">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у Новом Саду број 200-433-02-00775/2016-</text:span><text:span text:style-name="T17">I</text:span><text:span text:style-name="T15">2001 од 18.10.2016. године и </text:span><text:span text:style-name="T16">ВРАЋА </text:span><text:span text:style-name="T15">предмет </text:span><text:span text:style-name="T15">правном следбенику туженог</text:span><text:span text:style-name="T15"> орган</text:span><text:span text:style-name="T15">а</text:span><text:span text:style-name="T15"> на поновно одлучивање.</text:span></text:p>
      <text:p text:style-name="P12"/>
      <text:p text:style-name="P12"/>
      <text:p text:style-name="P12"/>
      <text:p text:style-name="P14">О б р а з л о ж е њ е</text:p>
      <text:p text:style-name="P24"/>
      <text:p text:style-name="P24"/>
      <text:p text:style-name="P6"><text:span text:style-name="T9"><text:tab/></text:span><text:span text:style-name="T12">Оспореним </text:span><text:span text:style-name="T10">решењем одбијена је жалба тужиоца изјављена против закључка Министарстава финансија, Пореске управе, Филијале Сремска Митровица, број 234-433-02-02903/2016-И2В06 од 27.05.2016. године, којим је одбачен захтев подносиоца </text:span><text:soft-page-break/><text:span text:style-name="T10">А.А., са ЈМБГ ...бившег предузетника и власника С.З.Т.Р “Б.Б.”, ПИБ ...; МБ ...из ..., улица ...број ..., угашен 17.12.2015. године, за повраћај износа претплате ПДВ-а са рачуна угашене предузетничке радње на текући рачун подносиоца број ... у укупном износу претплате од 226.974,44 динара, као неоснован, с тим да жалба не одлаже извршење истог. </text:span></text:p>
      <text:p text:style-name="P7"/>
      <text:p text:style-name="P6"><text:span text:style-name="T3"><text:tab/>У тужби поднетој</text:span> Управном суду<text:span text:style-name="T3"> дана </text:span><text:span text:style-name="T5">16.11.2016.</text:span><text:span text:style-name="T3"> године, </text:span><text:span text:style-name="T5">тужилац оспорава законитост решења туженог органа и наводи да је због ненаплаћених послова морао да затвори предузетничку радњу, незнајући да је пре затварања радње требало да затражи повраћај ПДВ-а. Истиче да је доведен до руба егзистенције због проблема у пословању, те тражи повраћај ПДВ-а, како би могао да измири своје обавезе према држави, ЕПС-у и гасоводу. </text:span><text:span text:style-name="T10">Поднеском поднетим преко пуномоћника, 28.11.2016. године, насловљеним као тужба ради поништаја управног акта, тужилац наводи да је суштина спора у томе што је тужилац као бивши предузетник СЗТР “Б.Б.” из ...(која је угашена 17.12.2015. године), имао на рачуну своје бивше предузетничке радње вишак средстава по основу преплаћеног износа ПДВ-а, па је по гашењу исте захтевао да му се вишак уплаћених срдстава исплати на његов текући рачун бр. .... Истиче да као разлог одбијања жалбе, тужени наводи исту правну аргументацију као и првостепени орган, те цитира одредбу члана 91. став 1. Закона о привредним друштвима и смтара да је материјално право погрешно примењено. Наводи да као предузетник одговора за дугове целокупном својом имовином, па стога као физичко лице након брисања предузетничке радње има право на повраћај више плаћеног пореза, на основу члана 10. Закона о пореском поступку и пореској администрацији. Позива се на мишљење Министарства финансија бр. 413-00-0127/2009 од 14.05.2009. године и истиче да не постоји правни основ за задржавање његових средстава на рачуну туженог. Предлаже да суд тужбу уважи и поништи оспорено решење као незаконито.</text:span></text:p>
      <text:p text:style-name="P20"/>
      <text:p text:style-name="P23"><text:span text:style-name="T3"><text:tab/>У одговору на тужбу, тужени орган је у свему остао код разлога из</text:span><text:span text:style-name="T5">нетих у</text:span><text:span text:style-name="T3"> образложењ</text:span><text:span text:style-name="T5">у</text:span><text:span text:style-name="T3"> оспореног решења и предложио да суд тужбу одбије као неосновану.</text:span></text:p>
      <text:p text:style-name="P20"/>
      <text:p text:style-name="P20"><text:tab/>Након разматрања списа предмета, навода тужбе и одговора на тужбу, <text:s/>Управни суд <text:s/>је оценио да је тужба основана.</text:p>
      <text:p text:style-name="P20"><text:tab/></text:p>
      <text:p text:style-name="P20"><text:tab/>Диспозитивом првостепеног з<text:span text:style-name="T5">акључка, </text:span><text:span text:style-name="T10">одбачен је као неоснован захтев тужиоца, бившег предузетника и власника С.З.Т.Р “Б.Б.”, ПИБ ...; МБ ...из ..., улица ...број ..., угашен 17.12.2015. године, за повраћај износа претплате ПДВ-а са рачуна угашене предузетничке радње на текући рачун подносиоца број ... у укупном износу претплате од 226.974,44 динара. </text:span><text:span text:style-name="T5">У</text:span> образложењ<text:span text:style-name="T5">у истог закључка наведено <text:s/>је, да је захтев неоснован, имајући у виду да је захтев за прекњижавање пореза и доприноса порески обвезник поднео 26.05.2016. године, након што је радња избрисана из регистра привредних субјеката, сходно одредби члана 91. став 1. Закона о привредним друштвима (“Службени гласник РС”, бр. 36/11...5/15), у коме се наводи да предузетник губи својство предузетника брисањем из регистра привредних субјеката. Тужени орган је оспореним решењем, применом члана 151. став 1. Закона о пореском поступку и пореској администрацији, одбио жалбу тужиоца изјављену против првостепеног закључка, уз образложење да је исправно првостепени орган закључком одбацио захтев за повраћај средстава, имајући у виду да је тужилац захтев за повраћај са уплатног </text:span><text:soft-page-break/><text:span text:style-name="T5">рачуна на текући рачун, поднео дана 26.05.2016. године након што је </text:span><text:span text:style-name="T10">С.З.Т.Р “Б.Б.”, ПИБ ...из ...избрисан из регистра привредних субјеката. </text:span></text:p>
      <text:p text:style-name="P25"/>
      <text:p text:style-name="P6"><text:span text:style-name="T10"><text:tab/></text:span><text:span text:style-name="T8">Одредбама члана 115. став 2. Закона о општем управном поступку "Службени лист СРЈ", бр. 33/97, 31/2001,"Службени гласник РС", бр. 30/2010), прописано је да ако орган поводом стављеног захтева странке нађе да нема услова за покретање поступка, донеће закључак о одбацивању захтева странке, а против тог закључка дозвољена је посебна жалба. Сходно цитираној законској норми, захтев странке се закључком одбацује кад нема услова за покретање поступка, због чега се основаност самог захтева и не испитује. </text:span></text:p>
      <text:p text:style-name="P10"/>
      <text:p text:style-name="P6"><text:span text:style-name="T13"><text:tab/>Имајући у виду наведено</text:span><text:span text:style-name="T13">, </text:span><text:span text:style-name="T13">по оцени Управног суда, </text:span><text:span text:style-name="T13">оспорено решење се не може прихватити као правилно и на закону засновано, јер је њиме одбијена жалба </text:span><text:span text:style-name="T13">изјављена</text:span><text:span text:style-name="T13"> против закључка од </text:span><text:span text:style-name="T13">27.05.2016</text:span><text:span text:style-name="T13">. године а наведени закључак оцењен као правилан иако је донет уз повреду правила поступка прописаних одредбом члана 199. став 2. Закона о општем управном поступку (“Службени лист СРЈ”, бр. 33/97, 31/01, “Службени гласник РС”, бр. 30/10), према којој образложење решења, између осталог садржи правне прописе и разлоге који с обзиром на утврђено чињенично стање упућују на решење какво је дато у диспозитиву. </text:span><text:span text:style-name="T8">Првостепени орган у дисипозитиву своје одлуке, одбацује захтев тужиоца као неоснован, што је супротно садржини наведене одредбе члана 115. став 2. Закона о општем управном поступку, коју првостепени орган цитира у образложењу закључка, и истовремено закључује да је захтев неоснован. </text:span><text:span text:style-name="T13">Имајући у виду наведено, у конкретном случају</text:span><text:span text:style-name="T14"> диспозитив </text:span><text:span text:style-name="T13">првостепеног закључка је</text:span><text:span text:style-name="T14"> противречан </text:span><text:span text:style-name="T13">сам себи и</text:span><text:span text:style-name="T14"> образложењу </text:span><text:span text:style-name="T13">истог</text:span><text:span text:style-name="T14">, </text:span><text:span text:style-name="T13">јер</text:span><text:span text:style-name="T14"> </text:span><text:span text:style-name="T13">првостепени орган није могао </text:span><text:span text:style-name="T13">закључак одбацити као неоснован</text:span><text:span text:style-name="T13">, будући да се сагласно цитираним прописима, </text:span><text:span text:style-name="T13">основаност самог захтев не испитује у ситуацији када нема услова за покретање поступка</text:span><text:span text:style-name="T13">.</text:span><text:span text:style-name="T11"> Код оваквог стања ствари, по оцени Управног суда, </text:span><text:span text:style-name="T18">ожалбени закључак од </text:span><text:span text:style-name="T18">27.05.2016.</text:span><text:span text:style-name="T18"> године се </text:span><text:span text:style-name="T19">не може прихватити као правно ваљан,</text:span><text:span text:style-name="T18"> јер му је изрека контрадикторна као и разлози из образложења, чиме је учињена повреда правила поступка из члана 199. став 2. Закона о општем управном поступку („Службени лист СРЈ“, бр. 33/97 и 31/2001, „Службени гласник РС“, бр. 30/2010), </text:span><text:span text:style-name="T11"><text:s/>коју повреду тужени орган оспореним решењем није санкционисао.</text:span></text:p>
      <text:p text:style-name="P20"/>
      <text:p text:style-name="P20"><text:tab/>Стога је у поновном поступку потребно отклонити наведен<text:span text:style-name="T5">е</text:span> повред<text:span text:style-name="T5">е</text:span> правила поступка <text:span text:style-name="T5">и</text:span> донети <text:span text:style-name="T5">ново,</text:span> на закону засновано решење.</text:p>
      <text:p text:style-name="P9"><text:tab/></text:p>
      <text:p text:style-name="P9"><text:tab/>С обзиром да је оспорено решење поништено због повред<text:span text:style-name="T5">а</text:span> правила поступка, суд <text:span text:style-name="T5">је</text:span> решавао без одржавања усмене расправе, у складу са одредбом члана 33. Закона о управним споровима („Службени гласник РС“, бр. 111/09).</text:p>
      <text:p text:style-name="P9"/>
      <text:p text:style-name="P8"><text:tab/>На основу изнетих разлога, ценећи да је оспореним решењем повређен закон на штету <text:span text:style-name="T5">тужи</text:span><text:span text:style-name="T5">оца</text:span>, Управни суд је одлучио као у диспозитиву, применом одредби чла<text:span text:style-name="T5">на</text:span> 40. став 2. и <text:span text:style-name="T5">члана</text:span> <text:s/>42. став 1. Закона о управним споровима („Службени гласник РС“, бр. 111/09), с тим што је тужени орган везан премедбама суда у погледу поступка, а према одредби члана 69. став 2. истог Закона. </text:p>
      <text:p text:style-name="P8"/>
      <text:p text:style-name="P19">ПРЕСУЂЕНО У УПРАВНОМ СУДУ</text:p>
      <text:p text:style-name="P21"><text:soft-page-break/><text:span text:style-name="T3">Дана </text:span><text:span text:style-name="T7">07.12</text:span><text:span text:style-name="T7">.</text:span><text:span text:style-name="T5">2018</text:span><text:span text:style-name="T1">.</text:span><text:span text:style-name="T3"> године,</text:span><text:span text:style-name="T1"> III-</text:span><text:span text:style-name="T5">3</text:span><text:span text:style-name="T1"> </text:span><text:span text:style-name="T3">У. </text:span><text:span text:style-name="T5">16118/2016</text:span></text:p>
      <text:p text:style-name="P19"/>
      <text:p text:style-name="P17"><text:s text:c="5"/>Записничар<text:tab/><text:tab/><text:tab/><text:tab/><text:tab/><text:tab/> <text:s text:c="11"/>Председник већа-судија</text:p>
      <text:p text:style-name="P18"><text:span text:style-name="T1"><text:s text:c="3"/></text:span><text:span text:style-name="T5">Јелена Јордовић,</text:span><text:span text:style-name="T5">с.р.</text:span><text:tab/><text:tab/><text:tab/> <text:s text:c="5"/><text:tab/><text:tab/> <text:s text:c="10"/><text:span text:style-name="T5">Сузана Гудураш,</text:span><text:span text:style-name="T5">с.р.</text:span></text:p>
      <text:p text:style-name="P18"/>
      <text:p text:style-name="P22"/>
      <text:p text:style-name="P26"/>
      <text:p text:style-name="P11">За тачност отправка</text:p>
      <text:p text:style-name="P11">Управитељ писарнице</text:p>
      <text:p text:style-name="P11">Дејан Ђурић</text:p>
      <text:p text:style-name="P27">М<text:span text:style-name="T5">Д</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align="start" style:justify-single-word="false" fo:text-indent="0in" style:auto-text-indent="false" style:writing-mode="lr-tb"/>
      <style:text-properties fo:font-size="12pt" fo:font-weight="normal" style:font-size-asian="12pt" style:font-weight-asian="normal" style:font-size-complex="12pt" style:font-weight-complex="normal"/>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 </text:span><text:span text:style-name="MT2">III-3</text:span><text:span text:style-name="MT3"> У.</text:span><text:span text:style-name="MT4">16118/20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3T11:25:12.35</dc:date>
    <meta:editing-duration>P1DT16H6M54S</meta:editing-duration>
    <meta:editing-cycles>561</meta:editing-cycles>
    <meta:generator>OpenOffice/4.1.1$Win32 OpenOffice.org_project/411m6$Build-9775</meta:generator>
    <meta:print-date>2016-05-20T13:16:57.38</meta:print-date>
    <meta:document-statistic meta:table-count="0" meta:image-count="1" meta:object-count="0" meta:page-count="4" meta:paragraph-count="33" meta:word-count="1181" meta:character-count="8089"/>
  </office:meta>
</office:document-meta>
</file>