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Zaglavlje_20_stranice">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start"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name-complex="Arial"/>
    </style:style>
    <style:style style:name="P6" style:family="paragraph" style:parent-style-name="Standard">
      <style:paragraph-properties fo:line-height="100%" fo:text-align="justify" style:justify-single-word="false"/>
      <style:text-properties fo:font-weight="bold" style:font-weight-asian="bold" style:font-name-complex="Times New Roman"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color="#000000" style:font-name="Times New Roman" fo:language="sr" fo:country="YU"/>
    </style:style>
    <style:style style:name="P1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fo:background-color="#ffffff">
        <style:background-image/>
      </style:paragraph-properties>
    </style:style>
    <style:style style:name="P17"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left="0cm" fo:margin-right="0.026cm" fo:line-height="100%" fo:text-align="justify" style:justify-single-word="false" fo:text-indent="0cm" style:auto-text-indent="false"/>
    </style:style>
    <style:style style:name="P19" style:family="paragraph" style:parent-style-name="Standard" style:master-page-name="MPF0">
      <style:paragraph-properties fo:line-height="100%"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name-complex="Times New Roman" style:font-weight-complex="bold"/>
    </style:style>
    <style:style style:name="T6" style:family="text">
      <style:text-properties fo:language="zxx" fo:country="none" fo:font-weight="bold" style:font-weight-asian="bold" style:font-weight-complex="bold"/>
    </style:style>
    <style:style style:name="T7" style:family="text">
      <style:text-properties fo:language="zxx" fo:country="none" style:font-name-complex="Times New Roman"/>
    </style:style>
    <style:style style:name="T8" style:family="text">
      <style:text-properties fo:language="zxx" fo:country="none" style:font-name-asian="Times New Roman" style:font-name-complex="Times New Roman"/>
    </style:style>
    <style:style style:name="T9" style:family="text">
      <style:text-properties style:font-name-complex="Times New Roman"/>
    </style:style>
    <style:style style:name="T10" style:family="text">
      <style:text-properties fo:language="sr" fo:country="YU"/>
    </style:style>
    <style:style style:name="T11" style:family="text">
      <style:text-properties fo:language="sr" fo:country="YU" fo:font-weight="bold" style:font-weight-asian="bold" style:font-name-complex="Times New Roman" style:font-weight-complex="bold"/>
    </style:style>
    <style:style style:name="T12" style:family="text">
      <style:text-properties style:font-name-asian="Times New Roman" style:font-name-complex="Times New Roman"/>
    </style:style>
    <style:style style:name="T13" style:family="text">
      <style:text-properties fo:color="#000000" style:font-name="Times New Roman" fo:language="sr" fo:country="YU"/>
    </style:style>
    <style:style style:name="T14" style:family="text">
      <style:text-properties fo:color="#000000" style:font-name="Times New Roman" fo:language="zxx" fo:country="none"/>
    </style:style>
    <style:style style:name="T15"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17" style:family="text">
      <style:text-properties style:font-name="Times New Roman" fo:font-size="12pt"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26cm" draw:z-index="0"><draw:image xlink:href="Pictures/20000008000025BE000037D1656C127C.svm" xlink:type="simple" xlink:show="embed" xlink:actuate="onLoad"/></draw:frame><text:span text:style-name="Podrazumevani_20_font_20_pasusa"><text:span text:style-name="T1"/></text:span></text:p>
      <text:p text:style-name="P7"><text:span text:style-name="Podrazumevani_20_font_20_pasusa"><text:span text:style-name="T1"/></text:span></text:p>
      <text:p text:style-name="P7"><text:span text:style-name="Podrazumevani_20_font_20_pasusa"><text:span text:style-name="T1"/></text:span></text:p>
      <text:p text:style-name="P7"><text:span text:style-name="Podrazumevani_20_font_20_pasusa"><text:span text:style-name="T1"/></text:span></text:p>
      <text:p text:style-name="P7"><text:span text:style-name="Podrazumevani_20_font_20_pasusa"><text:span text:style-name="T1"/></text:span></text:p>
      <text:p text:style-name="P7"><text:span text:style-name="Podrazumevani_20_font_20_pasusa"><text:span text:style-name="T1"/></text:span></text:p>
      <text:p text:style-name="P7"><text:span text:style-name="Podrazumevani_20_font_20_pasusa"><text:span text:style-name="T1"/></text:span></text:p>
      <text:p text:style-name="P2">Република Србија</text:p>
      <text:p text:style-name="P2">УПРАВНИ СУД</text:p>
      <text:p text:style-name="P4"><text:span text:style-name="Podrazumevani_20_font_20_pasusa"><text:span text:style-name="T9">15 У </text:span></text:span><text:span text:style-name="Podrazumevani_20_font_20_pasusa"><text:span text:style-name="T7">12559/16</text:span></text:span></text:p>
      <text:p text:style-name="P2"><text:span text:style-name="T4">26.11.</text:span>2018. године</text:p>
      <text:p text:style-name="P2">Б е о г р а д</text:p>
      <text:p text:style-name="P2"/>
      <text:p text:style-name="P3"><text:s/>У ИМЕ НАРОДА</text:p>
      <text:p text:style-name="P3"/>
      <text:p text:style-name="P7"><text:span text:style-name="Podrazumevani_20_font_20_pasusa"><text:span text:style-name="T1"><text:s text:c="15"/><text:tab/></text:span></text:span>Управни суд, у већу састављеном од судија: <text:span text:style-name="Podrazumevani_20_font_20_pasusa"><text:span text:style-name="T12">Гордане Џакула, председника већа, </text:span></text:span><text:span text:style-name="Podrazumevani_20_font_20_pasusa"><text:span text:style-name="T8">Радојке Маринковић и Павела Јонаша, чланова већа, са судским саветником Михајлом Ралићем, записничарем, одлучујући у управном спору по тужби тужиље А.А. из ..., ул. ... ... бр. ..., против тужене Жалбене комисије Владе Републике Србије, ради поништаја решења број: 118-00-42/2016-01 од 26.07.2016. године, у предмету остваривања права из радног односа, у нејавној седници већа одржаној дана 26.11.2018. године, донео је </text:span></text:span></text:p>
      <text:p text:style-name="P7"><text:span text:style-name="Podrazumevani_20_font_20_pasusa"><text:span text:style-name="T8"/></text:span></text:p>
      <text:p text:style-name="P9">П Р Е С У Д У</text:p>
      <text:p text:style-name="P8"/>
      <text:p text:style-name="P7"><text:span text:style-name="Podrazumevani_20_font_20_pasusa"><text:span text:style-name="T1"><text:tab/><text:tab/></text:span></text:span>Тужба <text:span text:style-name="Podrazumevani_20_font_20_pasusa"><text:span text:style-name="T3">СЕ </text:span></text:span><text:span text:style-name="Podrazumevani_20_font_20_pasusa"><text:span text:style-name="T6">ОДБИЈА</text:span></text:span><text:span text:style-name="Podrazumevani_20_font_20_pasusa"><text:span text:style-name="T6">.</text:span></text:span></text:p>
      <text:p text:style-name="P7"/>
      <text:p text:style-name="P3">О б р а з л о ж е њ е</text:p>
      <text:p text:style-name="P7"/>
      <text:p text:style-name="P7"/>
      <text:p text:style-name="P7"><text:span text:style-name="Podrazumevani_20_font_20_pasusa"><text:span text:style-name="T3"><text:tab/><text:tab/></text:span></text:span>Оспореним решењем, <text:span text:style-name="T4">одбијена је као неоснована жалба тужиље, изјављена против решења Министарства за рад, запошљавање, борачка и социјална питања Републике Србије, број: ... од 10.06.2016. године којим тужиљи, државном службенику у Министарству за рад, запошљавање, борачка и социјална питања Републике Србије, Инспекторату за рад, II Одељење инспекције рада у Граду Београду, на радном месту инспектор рада, у звању саветник, престаје радни однос закључно са 28.04.2016. године, због писменог отказа.</text:span></text:p>
      <text:p text:style-name="P11"/>
      <text:p text:style-name="P7"><text:tab/><text:tab/>Тужбом, <text:span text:style-name="T10">поднетом Управном суду дана </text:span><text:span text:style-name="T4">08.09.2016.</text:span><text:span text:style-name="T10"> године, тужиља оспорава законитост </text:span><text:span text:style-name="T4">решења туженог органа. Наводима тужбе, којима понавља наводе жалбе, указује да првостепени орган ожалбеним решењем уопште није донео одлуку о делу њеног захтева којим је тражила престанак радног односа због одласка у пензију, а што је пропустио да уради и тужени орган када је жалбу одбио као неосновану. Наводи да је ожалбено решење донето у поновном поступку одлучивања, а након што је тужени уважио претходну жалбу тужиље јер је остало нејасно из ког разлога је првостепени орган донео одлуку о престанку радног односа, с обзиром да је тужиља поднела захтев за престанак радног односа ради остваривања права на пензију док је првостепени орган донео одлуку о престанку радног односа на лични захтев у складу са чланом 129. став 1. Закона о државним службеницима и због чега је нашао да тужиља није добила неопходне информације о чињеничном и правном основу који је упућивао на садржину решења од 19.04.2016. године. Истиче да првостепени орган у </text:span><text:soft-page-break/><text:span text:style-name="T4">поновном поступку одлучивања, ожалбеним решењем поново није одлучио о њеном </text:span><text:span text:style-name="T4">захтеву за престанак радног односа због одласка у пензију већ поново наводи да радни донос престаје на лични захтев тужиље. </text:span><text:span text:style-name="T4">Како је тужени одбио њену жалбу и потврдио одлуку првостепеног органа, то је п</text:span><text:span text:style-name="T4">редложила да суд уважи тужбу, поништи оспорено решење и предмет врати на поновни поступак и одлучивање.<text:tab/><text:tab/></text:span></text:p>
      <text:p text:style-name="P11"/>
      <text:p text:style-name="P7"><text:tab/><text:tab/><text:span text:style-name="T4">У</text:span> одговору на тужбу, <text:span text:style-name="T4">т</text:span>ужени орган је остао <text:span text:style-name="T10">у свему </text:span>при разлозима из образложења оспореног решења <text:span text:style-name="T4">па је</text:span> предложио да суд тужбу одбије као неосновану.</text:p>
      <text:p text:style-name="P7"/>
      <text:p text:style-name="P7"><text:tab/><text:tab/><text:span text:style-name="T13">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па је исптујући законитост оспореног решења у границама захтева из тужбе у смислу члана 41. став 1. Закона о управним споровима, након оцене навода тужбе, одговора на тужбу и списа предмета ове управне ствари, нашао да тужба </text:span><text:span text:style-name="T14">није</text:span><text:span text:style-name="T13"> основана. </text:span></text:p>
      <text:p text:style-name="P13"/>
      <text:p text:style-name="P7"><text:tab/><text:tab/>Из <text:span text:style-name="T4">списа предмета и образложења</text:span> оспореног решења, <text:span text:style-name="T4">произлази да је тужиља дана 12.04.2016. године, Министарству за рад, запошљавање, борачка и социјална питања, поднела захтев за престанак радног односа са даном 28.03.2016. године, ради остваривања права на пензију, након чега је </text:span><text:span text:style-name="T10">првостепени орган, </text:span><text:span text:style-name="T4">налогом од 13.04.2016. године, од тужиље тражио да измени свој захтев, у погледу дана престанка радног односа, </text:span><text:span text:style-name="T4">у смислу</text:span><text:span text:style-name="T4"> одредб</text:span><text:span text:style-name="T4">е</text:span><text:span text:style-name="T4"> члана 129. став 1. Закона о државним службеницима. </text:span><text:span text:style-name="T4">Т</text:span><text:span text:style-name="T4">ужиља </text:span><text:span text:style-name="T4">је</text:span><text:span text:style-name="T4">, поступајући по том налогу, у поднеску од 18.04.2016. године, навела 28.04.2016. године као дан престанка радног односа. Ожалбеним решењем од 10.06.2016. године, донетим у поновном поступку одлучивања, утврђено је да тужиљи престаје радни однос закључно са 28.04.2016. године, због писменог отказа. У образложењу ожалбеног решења је констатовано да је тужиља дана 12.04.2016. године поднела захтев за престанак радног односа ради остваривања права на пензију, те да је поступајући по налогу првостепеног органа, дана 18.04.2016. године, доставила допуну захтева за престанак радног односа у коме је навела да јој радни однос престане закључно са 28.04.2016. године, због чега је применом одредбе члана 129. став 1. Закона о државним службеницима, одлучено као у диспозитиву ожалбеног решења. У поступку по жалби, тужени орган је оспореним решењем оценио да је првостепени орган правилно одлучио по захтеву тужиље применом одредбе члана 129. став 1. Закона о државним службеницима наводећи још и да нису посебно разматрани наводи жалбе да је одлуком првостепеног органа тужиљи ускраћено право на исплату отпремнине ради одласка у пензију, с обзиром да по оцени туженог, ти наводи нису предмет разматрања у тој управној ствари, те да могу бити предмет посебног поступка. Применом одредбе члана 230 Закона о општем управном поступку, одлучено је као у диспозитиву.</text:span></text:p>
      <text:p text:style-name="P11"/>
      <text:p text:style-name="P7"><text:span text:style-name="T4"><text:tab/><text:tab/>Законом о државним службеницима (“Службени гласник РС2, бр. 79/05...99/14), </text:span><text:span text:style-name="T4">чланом 126. став 1. прописано је да д</text:span>ржавном службенику престаје радни однос: 1) протеком времена на које је заснован; 2) споразумом; 3) отказом; 4) по сили закона; 5) на други начин одређен овим или посебним законом. <text:span text:style-name="T4">Ч</text:span><text:span text:style-name="T4">ланом 129. став 1. </text:span><text:span text:style-name="T4">истог закона</text:span><text:span text:style-name="T4">, прописано је да државни службеник може да поднесе писмени отказ најмање 15 дана пре дана који је у писменом отказу означио као дан престанка радног односа. </text:span></text:p>
      <text:p text:style-name="P11"><text:soft-page-break/><text:s/></text:p>
      <text:p text:style-name="P7"><text:span text:style-name="T4"><text:tab/><text:tab/></text:span><text:span text:style-name="T17">Оцењујући законитост оспореног решења на основу изнетог чињеничног и правног стања ове управне ствари, Управни суд налази да је оспорено решење донето без повреда правила поступка које су од битног утицаја на правилност и законитост решавања ове управне ствари и применом релевантног материјалног права на правилно утврђено чињенично стање. По оцени овог суда, правилно је оценио тужени да је првостепени орган правилном применом цитираних прописа, </text:span><text:span text:style-name="T17">утврдио тужиљи престанак радног односа почев од 28.04.2016. године</text:span><text:span text:style-name="T17"> јер су испуњени услови прописани </text:span><text:span text:style-name="T17">одредбом члана 129. </text:span><text:span text:style-name="T17">Закон</text:span><text:span text:style-name="T17">а</text:span><text:span text:style-name="T17"> о државним службеницима. Ово јер </text:span><text:span text:style-name="T17">је тужиља, изјашњавајући се по налогу првостепеног органа у смислу одредбе тог члана, уредила свој захтев за престанак радног односа тако што је одредила наведени датум као датум престанка радног односа</text:span><text:span text:style-name="T17">. Код изнетог суд налази да су неосновани наводи тужбе који су истицани и у жалби, а које је тужени правилно оценио у складу са чланом 235. став 2. Закона о општем управном поступку и за своју оцену дао довољне и јасне разлоге у образложењу оспореног решења које као правилн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text:span><text:span text:style-name="T17">све</text:span><text:span text:style-name="T17"> наводе тужбе уколико су они већ истицани у управном поступку који је претходио у управном спору и у том поступку били оцењени као што је то овде случај.</text:span></text:p>
      <text:p text:style-name="P14"/>
      <text:p text:style-name="P7"><text:span text:style-name="T15"><text:tab/>Са изнетих разлога, Управни суд је, налазећи да оспореним решењем није повређен закон на штету </text:span><text:span text:style-name="T15">тужиље,</text:span><text:span text:style-name="T15"> применом члана 40. став 2. Закона о управним споровима, одлучио као у диспозитив</text:span><text:span text:style-name="T15">у</text:span><text:span text:style-name="T15"> ове пресуде.</text:span><text:span text:style-name="T10"> </text:span></text:p>
      <text:p text:style-name="P10"/>
      <text:p text:style-name="P16"><text:span text:style-name="Podrazumevani_20_font_20_pasusa"><text:span text:style-name="T3">ПРЕСУЂЕНО У УПРАВНОМ СУДУ</text:span></text:span></text:p>
      <text:p text:style-name="P8"><text:span text:style-name="Podrazumevani_20_font_20_pasusa"><text:span text:style-name="T3">Дана </text:span></text:span><text:span text:style-name="Podrazumevani_20_font_20_pasusa"><text:span text:style-name="T5">26.11.2018.</text:span></text:span><text:span text:style-name="Podrazumevani_20_font_20_pasusa"><text:span text:style-name="T2"> године, 15 У </text:span></text:span><text:span text:style-name="Podrazumevani_20_font_20_pasusa"><text:span text:style-name="T11">1</text:span></text:span><text:span text:style-name="Podrazumevani_20_font_20_pasusa"><text:span text:style-name="T5">2559/16</text:span></text:span></text:p>
      <text:p text:style-name="P5"/>
      <text:p text:style-name="P2">Записничар<text:tab/><text:tab/><text:tab/><text:tab/><text:tab/><text:tab/> <text:s text:c="13"/>Председник већа-судија</text:p>
      <text:p text:style-name="P6"><text:span text:style-name="T4">Михајло</text:span> <text:span text:style-name="T4">Ралић,</text:span><text:span text:style-name="T4">с.р.</text:span> <text:s text:c="67"/>Гордана Џакула,<text:span text:style-name="T4">с.р.</text:span></text:p>
      <text:p text:style-name="P7"/>
      <text:p text:style-name="P12">За тачност отправка</text:p>
      <text:p text:style-name="P12">Управитељ писарнице</text:p>
      <text:p text:style-name="P15">Дејан Ђурић</text:p>
      <text:p text:style-name="P17">БТ</text:p>
      <text:p text:style-name="P18"><text:span text:style-name="Default_20_Paragraph_20_Font"><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odrazumevani_20_font_20_pasusa" style:display-name="Podrazumevani font pasusa" style:family="text"/>
    <style:style style:name="Numbering_20_Symbols" style:display-name="Numbering Symbols" style:family="text"/>
    <style:style style:name="Default_20_Paragraph_20_Font" style:display-name="Default Paragraph Font"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aglavlje_20_stranice">
      <style:paragraph-properties fo:text-align="center" style:justify-single-word="false"/>
    </style:style>
    <style:style style:name="MT1" style:family="text">
      <style:text-properties fo:font-weight="bold" style:font-weight-asian="bold" style:font-name-complex="Times New Roman" style:font-weight-complex="bold"/>
    </style:style>
    <style:style style:name="MT2" style:family="text">
      <style:text-properties fo:language="zxx" fo:country="none" fo:font-weight="bold" style:font-weight-asian="bold" style:font-name-complex="Times New Roman"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17cm" fo:margin-bottom="2.309cm" fo:margin-left="2.54cm" fo:margin-right="2.54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499cm" fo:margin-bottom="2.224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next-style-name="MP0"/>
    <style:master-page style:name="MP0" style:page-layout-name="Mpm3">
      <style:header>
        <text:p text:style-name="MP1"><text:s text:c="68"/><text:page-number text:select-page="current">3</text:page-number> <text:s text:c="55"/><text:span text:style-name="Podrazumevani_20_font_20_pasusa"><text:span text:style-name="MT1">15 У 1</text:span></text:span><text:span text:style-name="Podrazumevani_20_font_20_pasusa"><text:span text:style-name="MT2">2559/16</text:span></text:span></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46M30S</meta:editing-duration>
    <meta:editing-cycles>60</meta:editing-cycles>
    <meta:generator>OpenOffice/4.1.1$Win32 OpenOffice.org_project/411m6$Build-9775</meta:generator>
    <dc:date>2020-07-27T10:57:17.98</dc:date>
    <meta:printed-by>Nebojša Simić</meta:printed-by>
    <meta:print-date>2018-12-24T15:40:46.47</meta:print-date>
    <dc:creator>Gordan Vukićević</dc:creator>
    <meta:document-statistic meta:table-count="0" meta:image-count="1" meta:object-count="0" meta:page-count="3" meta:paragraph-count="28" meta:word-count="1146" meta:character-count="7623"/>
    <meta:user-defined meta:name="Info 1"/>
    <meta:user-defined meta:name="Info 2"/>
    <meta:user-defined meta:name="Info 3"/>
    <meta:user-defined meta:name="Info 4"/>
  </office:meta>
</office:document-meta>
</file>