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style>
    <style:style style:name="P2"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6" style:family="paragraph" style:parent-style-name="Standard">
      <style:paragraph-properties fo:text-align="center" style:justify-single-word="false"/>
      <style:text-properties style:font-name="Times New Roman" fo:font-size="12pt" fo:language="sr" fo:country="YU" fo:font-weight="normal" style:font-size-asian="12pt" style:font-weight-asian="normal" style:font-size-complex="12pt" style:font-weight-complex="normal"/>
    </style:style>
    <style:style style:name="P7" style:family="paragraph" style:parent-style-name="Standard">
      <style:text-properties fo:language="sr" fo:country="YU" fo:font-weight="bold" style:font-weight-asian="bold"/>
    </style:style>
    <style:style style:name="P8" style:family="paragraph" style:parent-style-name="Standard">
      <style:paragraph-properties fo:line-height="100%"/>
      <style:text-properties fo:language="sr" fo:country="YU" fo:font-weight="bold" style:font-weight-asian="bold" style:font-weight-complex="bold"/>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style>
    <style:style style:name="P11" style:family="paragraph" style:parent-style-name="Standard">
      <style:paragraph-properties fo:line-height="100%" fo:text-align="justify" style:justify-single-word="false"/>
      <style:text-properties fo:language="sr" fo:country="YU"/>
    </style:style>
    <style:style style:name="P1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13" style:family="paragraph" style:parent-style-name="Standard">
      <style:paragraph-properties fo:line-height="100%" fo:text-align="justify" style:justify-single-word="false"/>
      <style:text-properties fo:language="sh" fo:country="YU" fo:font-weight="bold" style:font-weight-asian="bold"/>
    </style:style>
    <style:style style:name="P14" style:family="paragraph" style:parent-style-name="Standard">
      <style:paragraph-properties fo:line-height="100%" fo:text-align="justify" style:justify-single-word="false"/>
      <style:text-properties fo:language="sh" fo:country="YU" fo:font-weight="bold" style:font-weight-asian="bold" style:font-weight-complex="bold"/>
    </style:style>
    <style:style style:name="P15" style:family="paragraph" style:parent-style-name="Standard">
      <style:paragraph-properties fo:line-height="100%"/>
      <style:text-properties fo:language="sh" fo:country="YU"/>
    </style:style>
    <style:style style:name="P16" style:family="paragraph" style:parent-style-name="Standard">
      <style:paragraph-properties fo:line-height="100%"/>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9" style:family="paragraph" style:parent-style-name="Standard">
      <style:paragraph-properties fo:line-height="100%"/>
      <style:text-properties fo:font-size="10pt" fo:language="sh" fo:country="YU" fo:font-weight="bold" style:font-size-asian="10pt" style:font-weight-asian="bold" style:font-size-complex="10pt"/>
    </style:style>
    <style:style style:name="P20" style:family="paragraph" style:parent-style-name="Standard">
      <style:paragraph-properties fo:margin-top="0.053cm" fo:margin-bottom="0.053cm"/>
      <style:text-properties fo:language="sr" fo:country="YU" fo:font-weight="bold" style:font-weight-asian="bold"/>
    </style:style>
    <style:style style:name="P21" style:family="paragraph" style:parent-style-name="Standard">
      <style:paragraph-properties fo:margin-top="0.053cm" fo:margin-bottom="0.053cm"/>
      <style:text-properties fo:language="sr" fo:country="YU" style:text-underline-style="none" fo:font-weight="bold" style:font-weight-asian="bold"/>
    </style:style>
    <style:style style:name="P22" style:family="paragraph" style:parent-style-name="Standard">
      <style:paragraph-properties fo:margin-top="0.035cm" fo:margin-bottom="0.035cm"/>
      <style:text-properties fo:language="sr" fo:country="YU" fo:font-weight="bold" style:font-weight-asian="bold"/>
    </style:style>
    <style:style style:name="P2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4"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5" style:family="paragraph" style:parent-style-name="Standard" style:master-page-name="First_20_Page">
      <style:paragraph-properties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language="sh" fo:country="YU" fo:font-weight="bold" style:font-weight-asian="bold" style:font-weight-complex="normal"/>
    </style:style>
    <style:style style:name="T13" style:family="text">
      <style:text-properties fo:language="sh" fo:country="YU" fo:font-weight="normal" style:font-weight-asian="normal"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2pt" fo:letter-spacing="-0.007cm" style:text-underline-style="none" style:font-name-asian="Verdana" style:font-size-asian="12pt" style:font-name-complex="Verdana" style:font-size-complex="12pt"/>
    </style:style>
    <style:style style:name="T16" style:family="text">
      <style:text-properties fo:language="en" fo:country="US"/>
    </style:style>
    <style:style style:name="T17" style:family="text">
      <style:text-properties fo:language="en" fo:country="US" fo:font-weight="normal" style:font-weight-asian="normal" style:font-weight-complex="normal"/>
    </style:style>
    <style:style style:name="T18" style:family="text">
      <style:text-properties fo:font-size="12pt" fo:language="sr" fo:country="YU" style:font-size-asian="12pt" style:font-size-complex="12pt"/>
    </style:style>
    <style:style style:name="T19" style:family="text">
      <style:text-properties fo:font-size="12pt" fo:language="sr" fo:country="YU" fo:font-weight="normal" style:font-size-asian="12pt" style:font-weight-asian="normal" style:font-size-complex="12pt" style:font-weight-complex="normal"/>
    </style:style>
    <style:style style:name="T20" style:family="text">
      <style:text-properties fo:font-size="12pt" style:font-size-asian="12pt" style:font-size-complex="12pt"/>
    </style:style>
    <style:style style:name="T21" style:family="text">
      <style:text-properties fo:font-size="12pt" fo:language="zxx" fo:country="none" style:font-size-asian="12pt" style:font-size-complex="12pt"/>
    </style:style>
    <style:style style:name="T22" style:family="text">
      <style:text-properties fo:font-size="12pt" fo:language="en" fo:country="US" style:font-size-asian="12pt" style:font-size-complex="12pt"/>
    </style:style>
    <style:style style:name="T23" style:family="text">
      <style:text-properties style:use-window-font-color="true" style:font-name="Times New Roman1" fo:font-size="12pt" fo:language="sr" fo:country="YU" fo:font-weight="normal" fo:background-color="transparent" style:font-name-asian="Times New Roman1" style:font-weight-asian="normal" style:font-name-complex="Times New Roman1" style:font-weight-complex="normal"/>
    </style:style>
    <style:style style:name="T24" style:family="text">
      <style:text-properties style:use-window-font-color="true" style:font-name="Times New Roman1" fo:font-size="12pt" fo:language="zxx" fo:country="none" fo:font-weight="normal" fo:background-color="transparent" style:font-name-asian="Times New Roman1" style:font-weight-asian="normal" style:font-name-complex="Times New Roman1" style:font-weight-complex="normal"/>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УПРАВНИ СУД <text:s/></text:p>
      <text:p text:style-name="P7">ОДEЉЕЊЕ У КРАГУЈЕВЦУ</text:p>
      <text:p text:style-name="P7"><text:span text:style-name="T1">I-5</text:span> У <text:span text:style-name="T1">12764/16</text:span></text:p>
      <text:p text:style-name="P22">Дана <text:span text:style-name="T1">14.12.</text:span><text:span text:style-name="T1">2018.</text:span><text:span text:style-name="T9"> године</text:span></text:p>
      <text:p text:style-name="P21">Б е о г р а д</text:p>
      <text:p text:style-name="P21"/>
      <text:p text:style-name="P20"><text:s text:c="60"/>У ИМЕ НАРОДА</text:p>
      <text:p text:style-name="P20"/>
      <text:p text:style-name="P20"/>
      <text:p text:style-name="P17"><text:span text:style-name="T6"><text:s text:c="17"/></text:span><text:span text:style-name="T5">Управни суд, у већу састављеном од судија: </text:span><text:span text:style-name="T1">Вере Маринковић, </text:span><text:span text:style-name="T5"><text:s/></text:span><text:span text:style-name="T8">председника већа, </text:span><text:span text:style-name="T4">Снежане Алексић и Биљане Стојановић, чл</text:span><text:span text:style-name="T8">анова већа, са судским </text:span><text:span text:style-name="T4">саветником Николом Крушкоњом, </text:span><text:span text:style-name="T8">као записничарем, одлучујући у управном спору по тужби </text:span><text:span text:style-name="T5">тужиоца </text:span><text:span text:style-name="T1">А.А.</text:span><text:span text:style-name="T1">из ..., ..., п</text:span><text:span text:style-name="T5">ротив туженог Министарства финансија Републике Србије, </text:span><text:span text:style-name="T1">Пореске</text:span><text:span text:style-name="T5"> </text:span><text:span text:style-name="T1">управе,</text:span><text:span text:style-name="T5"> </text:span><text:span text:style-name="T1">Сектора за пореско-правне послове и координацију, Регионално одељење за другостепени поступак К</text:span><text:span text:style-name="T5">рагујевац, сада </text:span><text:span text:style-name="T1">Министарства финансија Републике Србије, Сектора за другостепени порески и царински поступак, Одељења за другостепени порески поступак Крагујевац, Срете Младеновића 1б, Крагујевац,</text:span><text:span text:style-name="T5"> ради поништаја решења број </text:span><text:span text:style-name="T1">400-436-05-00181/2016-I4001</text:span><text:span text:style-name="T9"> o</text:span><text:span text:style-name="T5">д </text:span><text:span text:style-name="T1">03.06.2016</text:span><text:span text:style-name="T5">. године, у предмету </text:span><text:span text:style-name="T1">пореском,</text:span> у нејавној седници већа одржаној дана <text:span text:style-name="T1">14.12.2018</text:span><text:span text:style-name="T5">. </text:span>године, донео је </text:p>
      <text:p text:style-name="P17"/>
      <text:p text:style-name="P17"/>
      <text:p text:style-name="P17"><text:span text:style-name="T10"><text:tab/><text:tab/><text:tab/><text:tab/><text:tab/> <text:s/></text:span><text:span text:style-name="T6">П </text:span><text:span text:style-name="T10">Р Е </text:span><text:span text:style-name="T6">С У Д У</text:span></text:p>
      <text:p text:style-name="P10"/>
      <text:p text:style-name="P13"/>
      <text:p text:style-name="P17"><text:span text:style-name="T10"><text:tab/><text:tab/></text:span><text:span text:style-name="T13"> Тужба</text:span><text:span text:style-name="T12"> </text:span><text:span text:style-name="T13">СЕ </text:span><text:span text:style-name="T4">УВАЖАВА, ПОНИШТАВА решење </text:span><text:span text:style-name="T8">Министарства финансија Републике Србије, </text:span><text:span text:style-name="T4">Пореске</text:span><text:span text:style-name="T8"> </text:span><text:span text:style-name="T4">управе,</text:span><text:span text:style-name="T8"> </text:span><text:span text:style-name="T4">Сектора за пореско-правне послове и координацију, Регионално одељење за другостепени поступак К</text:span><text:span text:style-name="T8">рагујевац број </text:span><text:span text:style-name="T4">400-436-05-00181/2016</text:span><text:span text:style-name="T4">-I</text:span><text:span text:style-name="T4">4001</text:span><text:span text:style-name="T13"> o</text:span><text:span text:style-name="T8">д </text:span><text:span text:style-name="T4">03.06.2016</text:span><text:span text:style-name="T8">.године </text:span><text:span text:style-name="T4">и предмет ВРАЋА надлежном органу на поновно одлучивање.</text:span></text:p>
      <text:p text:style-name="P9"><text:tab/></text:p>
      <text:p text:style-name="P12"/>
      <text:p text:style-name="P12"/>
      <text:p text:style-name="P17"><text:span text:style-name="T9"><text:tab/><text:tab/><text:tab/><text:tab/> <text:s text:c="9"/></text:span><text:span text:style-name="T11">О б р а з л о ж е њ е</text:span></text:p>
      <text:p text:style-name="P14"/>
      <text:p text:style-name="P17"/>
      <text:p text:style-name="P17"><text:span text:style-name="T6"><text:tab/><text:tab/></text:span><text:span text:style-name="T5">Оспореним решењем </text:span><text:span text:style-name="T1">одбиј</text:span><text:span text:style-name="T1">ена је</text:span><text:span text:style-name="T1">, као неоснована, жалба тужиоца изјављена против решења </text:span><text:span text:style-name="T1">О</text:span><text:span text:style-name="T1">пштине Деспотовац, Општинске управе, Одељења локалне пореске администрације број: 436-1-1-24025/16-10 од 03.03.2016. године, којим је ставом 1. диспозитивa, </text:span><text:span text:style-name="T1">тужиоцу, као </text:span><text:span text:style-name="T1">пореском обвезнику утврђен порез на имовину за </text:span><text:span text:style-name="T1">период од 01.01.</text:span><text:span text:style-name="T1">2015. годин</text:span><text:span text:style-name="T1">е </text:span><text:span text:style-name="T1">до 31.12.2015. године за непокретност – кућу за становање ближе описан</text:span><text:span text:style-name="T1">у</text:span><text:span text:style-name="T1"> у тачки 1. табеле истог става диспозитивa, према елементима обрачуна датим у наведеном ставу диспозитивa у износу од 7.223,04 динара. </text:span><text:span text:style-name="T1">Ставом 2. </text:span><text:span text:style-name="T1">је одређено да у</text:span><text:span text:style-name="T1">тврђени износ пореза на имовину порески обвезник је дужан да плаћа </text:span><text:soft-page-break/><text:span text:style-name="T1">тромесечно у року од 45 дана од дана почетка тромесечја на назначени рачун, </text:span><text:span text:style-name="T1">а ставом 3. диспозитива да д</text:span><text:span text:style-name="T1">оспеле, а неизмирене обавезе по овом решењу обвезник је дужан да плати у року од 15 дана од дана </text:span><text:span text:style-name="T1">достављања </text:span><text:span text:style-name="T1"><text:s/>решења. </text:span><text:span text:style-name="T1">У ставу 3. диспозитива је наведено да </text:span><text:span text:style-name="T1"><text:s/>на </text:span><text:span text:style-name="T1">износ </text:span><text:span text:style-name="T1">утврђене обавезе кој</text:span><text:span text:style-name="T1">и није </text:span><text:span text:style-name="T1"><text:s/></text:span><text:span text:style-name="T1">у</text:span><text:span text:style-name="T1">плаћен у прописаном року, </text:span><text:span text:style-name="T1">плаћа се </text:span><text:span text:style-name="T1"><text:s/>камата по стопи </text:span><text:span text:style-name="T4">једнакој годишњој референтној стопи Народне банке Србије увећаној за десет процентних поена применом простог интересног рачуна од 100, </text:span><text:span text:style-name="T4">а у ставу <text:s/>4. диспозитива да уколико обвезник доспеле обавезе не плати у прописаном року, извршиће се принудна наплата са трошковима који падају на терет обвезника. У ставу 5. диспозитива је наведено да до доношења решења за наредну годину, обвезник је дужан да у 2016. години плаћа аконтације у висини тромесечног износа обавезе на начин утврђен овим решењем, за последње тромесечје претходне године, а ставом 6. да жалба не одлаже извршење решења.</text:span></text:p>
      <text:p text:style-name="P5"/>
      <text:p text:style-name="P17"><text:span text:style-name="T5"><text:tab/> <text:s text:c="3"/><text:tab/>У тужби, поднетој овом суду </text:span><text:span text:style-name="T1">05.07.2016. године</text:span><text:span text:style-name="T5">, тужилац </text:span><text:span text:style-name="T1">оспорава </text:span><text:span text:style-name="T5">законитост решења </text:span><text:span text:style-name="T1">туженог и наводи да му је клизиште однело помоћну зграду 12</text:span><text:span text:style-name="T16">x8</text:span><text:span text:style-name="T1">м и пољопривредну 6</text:span><text:span text:style-name="T16">x</text:span><text:span text:style-name="T1">3м, а сада и кућу која је предмет овог управног спора. Сматра да је незаконито и неморално утврђен порез на имовину, </text:span><text:span text:style-name="T1">па предлаже да суд спор реши </text:span><text:span text:style-name="T1">без његовог присуства, јер нема новаца </text:span><text:span text:style-name="T1">ни </text:span><text:span text:style-name="T1">за таксу нити за пут, а уколико се не може донети одлука моли да буде обавештен. Како није у могућности да плати дуг по решењу предлаже локалној самоуправи која је <text:s/>и донела решење да прода његову кућу на клизишту </text:span><text:span text:style-name="T1">у</text:span><text:span text:style-name="T1"> којој је искључена струја и вода. </text:span></text:p>
      <text:p text:style-name="P4"/>
      <text:p text:style-name="P11"><text:tab/><text:tab/>У одговору на тужбу тужени орган је остао при разлозима датим у образложењу оспореног решења. Предложио је да суд тужбу одбије. </text:p>
      <text:p text:style-name="P11"><text:tab/><text:tab/> <text:s/></text:p>
      <text:p text:style-name="P17"><text:span text:style-name="T5"><text:tab/></text:span><text:span text:style-name="T8"><text:tab/></text:span><text:span text:style-name="T23">Решавајући овај управни спор без одржавања усмене јавне расправе, сагласно одредби члана 33. став 2. Закона о управним споровима (“Службени <text:s/>гласник РС“, број 111/09), будући да је предмет спора такав да очигледно не изискује непосредно саслушање странака <text:s/>и посебно утврђивање чињеничног стања и испитујући законитост оспореног решења у границама захтева из тужбе, у складу са <text:s/>чланом 41. став 1. истог закона, Управни суд је, након оцене навода тужбе, одговора на тужбу и списа предмета ове управне ствари, нашао да <text:s/></text:span><text:span text:style-name="T24">је</text:span><text:span text:style-name="T23"> тужба <text:s/>основана.<text:tab/></text:span></text:p>
      <text:p text:style-name="P9"><text:tab/></text:p>
      <text:p text:style-name="P17"><text:span text:style-name="T5"><text:tab/><text:tab/>Из </text:span><text:span text:style-name="T1">списа предмета органа и </text:span><text:span text:style-name="T5">образложења оспореног решења произлази да је </text:span><text:span text:style-name="T1">првостeпени орган у поновном поступку, поступајући по пореској пријави тужиоца донео решење број 436-</text:span><text:span text:style-name="T1">1-1-24025</text:span><text:span text:style-name="T1">/16-10 од 03.03.2016.године, којим се тужиоцу утврђује порез на имовину физичких лица за период 01.01.2015. </text:span><text:span text:style-name="T1">године </text:span><text:span text:style-name="T1"><text:s/>до 31.12.2015. године, и то за једну кућу за становање површине 114,00м2 у зони 3, пореска основица 2.257.200,00 стопа 032, у укупном износу пореза од 7.223,04 динара који </text:span><text:span text:style-name="T1">је тужилац дужан </text:span><text:span text:style-name="T1">да плати на начин утврђен </text:span><text:span text:style-name="T1">овим</text:span><text:span text:style-name="T1"> решењем са свим последицама за <text:s/>случај неплаћања. Пореска основица је утврђена на основу члана 5. и 6. Закона о порезима на имовину </text:span><text:span text:style-name="T8">(„Службени гласник РС“, број </text:span><text:span text:style-name="T4">26/01... и 68/14</text:span><text:span text:style-name="T8">) </text:span><text:span text:style-name="T4">применом основних елемената (корисна површина и тржишна цена м2) и корективних елемената (локација и др. елементи), а на основу поднете пореске пријаве ППИ-2</text:span><text:span text:style-name="T3"> </text:span><text:span text:style-name="T4">и других података којима располаже Општинска управа Деспотовац. </text:span><text:span text:style-name="T4">П</text:span><text:span text:style-name="T4">ореску пријаву </text:span><text:span text:style-name="T4">је </text:span><text:span text:style-name="T4">поднео <text:s/>тужилац након доношења решења другостепеног органа од 16.12.2015.године, јер је тужилац претходно у пореској пријави навео објекат “гаража и гаражно место”, а </text:span><text:span text:style-name="T4">другостепени орган је у примедбама тражио да се пореска пријава исправи, тако да се </text:span><text:span text:style-name="T4">унесе да се ради о кући за становање као у претходној пријави. Износ пореске обавезе </text:span><text:soft-page-break/><text:span text:style-name="T4">тужиоца утврђен је на основу члана 33. став 1. Закона о порезима на имовину, применом пореских стопа прописаних чланом 11. истог закона и одредбе члана 2. Одлуке о висини стопе пореза на имовину </text:span><text:span text:style-name="T8">(„Службени гласник </text:span><text:span text:style-name="T4">општине Деспотовац</text:span><text:span text:style-name="T8">“, број </text:span><text:span text:style-name="T4">10/13</text:span><text:span text:style-name="T8">). </text:span><text:span text:style-name="T4">Оспореним решењем одбијена је жалба тужиоца изјављена на решење првостeпеног органа од 03.03.2016. године, као неоснована, а посебно је образложена чињеница да се опорезовани објекат налази на активном клизишту, те је становиште првостeпеног и другостепеног органа да то нема утицаја на утврђивање пореза на имовину, јер је позитивним прописима регулисано опорезивање права својине на непокретности порезом на имовину и да се због клизишта не може применити пореско ослобођење у конкретном случају.</text:span></text:p>
      <text:p text:style-name="P5"/>
      <text:p text:style-name="P5"><text:tab/><text:tab/>Одредбом члана 5. Закона о порезима на имовину <text:span text:style-name="T5">(„Службени гласник РС“, број </text:span>26/2001... и 68/14<text:span text:style-name="T5">) </text:span>прописано је да је основица пореза на имовину за непокретности пореског обвезника који не води пословне књиге, вредност непокретности утврђене у складу са овим законом.Oдредбом члана 6. истог закона, прописано је да се основица пореза утврђује применом следећих елемената: 1) корисна површина; 2) просечна цена квадратног метра одговарајућих непокретности у зони у којој се налази непокретност, док је ставом 5. истог члана прописано да просечну цену одговарајућих непокретности по зонама на територији јединице локалне самоуправе, утврђује свака јединица локалне самоуправе актом надлежног органа, на основу цена остварених у промету одговарајућих непокретности по зонама у периоду од <text:span text:style-name="T1">01.јануара</text:span> до <text:span text:style-name="T1">30.септембра</text:span> године која претходи години за коју се утврђује порез на имовину. </text:p>
      <text:p text:style-name="P5"/>
      <text:p text:style-name="P17"><text:span text:style-name="T4"><text:tab/><text:tab/>По оцени суда, о</text:span><text:span text:style-name="T8">сновано се тужбом указује да је повређен закон на штету тужиоца. </text:span><text:span text:style-name="T4">Ово стога што у <text:s/>образложењу оспореног решења тужени орган није дао јасне и довољне разлоге о чињеницама на које је тужилац жалбом указао, да се његова кућа која је намењена за становање налази на активном клизишту, да је иста неупотребљива, да је због клизишта искључена вода и струја, да је у њој забрањено становање, да нема тржишну и употребну вредност, те да стога није могла бити опорезована на начин како је то учињено првостeпеним решењем.Разлози дати у образложењу оспореног решења не произлазе и у супротности су са стањем у списима, <text:s/>због чега образложење не упућује на одлуку у диспозитиву на који начин је тужени орган учинио повреде правила поступка прописане чланом 199. став 2. Закона о општем управном поступку </text:span><text:span text:style-name="T8">(''Службени лист СРЈ'', број 33/97 и 31/01 и „Службени гласник РС“, бр. 30/10), </text:span><text:span text:style-name="T4">које су од утицаја на правилност и законитост решавања у овој управној ствари.Наиме, у <text:s/>списима предмета се налази решење Одељења за инспекцијске послове Општинске управе општине Деспотовац- Грађевинска инспекција број 354-39/16-09 од 16.03.2016. године, којим се забрањује <text:s/>А.А. </text:span><text:span text:style-name="T25">и</text:span><text:span text:style-name="T4">з ..., тужиоцу, <text:s/>употреба стамбеног објекта спратности Су-Пр спољних габарита 8,00м </text:span><text:span text:style-name="T17">x </text:span><text:span text:style-name="T4">9,00 +4,00</text:span><text:span text:style-name="T17">x </text:span><text:span text:style-name="T4">2,00м бруто површине 145м2, јер се исти налази на регистрованом клизишту. Из садржине потврде општине Деспотовац ЈП “Дирекција за изградњу општине Деспотовац” број 02-68-1/15 од 31.03.2015. године утврђује се да се објекат тужиоца налази на подручју регистрованог клизишта. Из садржине записника Општинске управе, Одељења локалне пореске администрације од 18.03.2015. године произлази да је приликом утврђивања предметне пореске обавезе Комисија у саставу од три члана 18.03.2015. године утврдила да се објекат налази на регистрованом клизишту и у истом се не станује због безбедносних разлога и користи се као помоћни објекат. <text:s/>Из садржине налаза и мишљења вештака <text:s/>Б.Б.судског вештака за област грађевинарство произлази да садашња тржишна вредност предметног објекта износи само вредност комуналија за ту локацију </text:span><text:soft-page-break/><text:span text:style-name="T4">(702,00дина/м2) и вредност материјала која се може искористити (1.350,00 динара/м2), а у налази је констатавано да је објекат искључен са електроинсталације услед падања прикључног стуба услед дејства клизишта, да се објекат налази на почетку активног клизишта, да је клизиште активно преко 20 година, да је водоводни шахт покидан, инсталација воде је искључена, да у објекту нико не живи преко 10 година, да су на објекту јасно видљиве напрслине унутар објекта на различитим конструктивним елементима, а да су на терену видљива већа померања тла. У образложењу првостeпеног решења је наведено, да је брижљиво цењена околност да се објекат налази на регистрованом клизишту, да заиста стоје оштећења објекта, да је ограда до стамбеног објекта просто спуштена ниже у плацу обвезника пореза на имовину, али осим ових навода првостепени орган не даје разлоге да ли су ове околности имале утицаја на висину утврђеног пореза нити зашто све ове околности нису узете у обзир приликом утврђивања пореза на имовину. Тужени орган је поводом жалбе на првостeпено решење у образложењу навео да Законом о порезима на имовину није прописано пореско ослобођење нити умањење пореза за објекте који се налазе на клизишту. </text:span></text:p>
      <text:p text:style-name="P5"/>
      <text:p text:style-name="P5"><text:tab/><text:tab/>По <text:span text:style-name="T1">налажењу</text:span> суда, не могу се занемарити чињенице неспорно утврђене, а које се односе на стање објекта који се опорезује приликом утврђивања намене објекта и његове тржишне цене, пореске основице и амортизације, <text:span text:style-name="T1">нити се мо</text:span>же <text:s/>прихватити да је утврђен порез на имовину за кућу за становање, <text:span text:style-name="T1">када је </text:span><text:s/>локална самоуправа преко својих органа утврдила да се објекат налази на активном клизишту и <text:s/>тужиоцу забрањено коришћење овог објекта због постојања активног клизишта као више силе на шт<text:span text:style-name="T1">а</text:span> тужилац није могао утицати. <text:span text:style-name="T1">Тужени орган није дао </text:span><text:s/><text:span text:style-name="T1">разлоге</text:span> како је утврђена стопа амортизације <text:span text:style-name="T1">од 40% у</text:span>з чињеницу да је објекат у таквом стању да се у њему забрањује становање. То што је тужилац као порески обвезник поднео пореску пријаву ППИ-2 уз сугестије првостепеног органа није довољан разлог да му се утврди порез на имовину на начин како је то учињено првостeпеним решењем. <text:s/>Стоји чињеница да опорезовани објекат тужиоца представља његову имовину, али <text:span text:style-name="T1">тужени орган не даје разлоге у вези </text:span>третман<text:span text:style-name="T1">а</text:span> куће склоне паду у којој је забрањено становање, <text:span text:style-name="T1">да ли се иста </text:span><text:s/>може <text:s/>поистовети<text:span text:style-name="T1">ти</text:span> <text:s/>са кућом која је подобна за становање у смислу одредбе члана 5. и 6. Закона о порезу на имовину, <text:span text:style-name="T1">посебно имајући у виду да је туженом познато да је </text:span>локална управа која је утврдила порез забранила <text:span text:style-name="T1">преко</text:span> инспекцијских органа да се у истој станује зато што је због клизишта склона паду. <text:s text:c="2"/><text:span text:style-name="T1">Како је у објекту </text:span>који је раније био кућа за становање забрањено становање, <text:span text:style-name="T1">објекат </text:span>нема воду, нема струју, налази <text:span text:style-name="T1">се </text:span>на активном клизишту, <text:span text:style-name="T1">то је </text:span><text:s/>приликом утврђивања <text:span text:style-name="T1">пореске основице тужени орган дужан да примени правилне параметре који се тичу корисне површине и тржишне вредности као и друге параметре и на <text:s/>правилан начин утврди да ли се у конкретном случају ради о кући за становање, да ли објекат има </text:span>корисну површину <text:span text:style-name="T1">и колика је тржишна вредност објекта.</text:span></text:p>
      <text:p text:style-name="P11"/>
      <text:p text:style-name="P4"><text:tab/><text:tab/><text:span text:style-name="T18">У поновном поступку </text:span><text:span text:style-name="T20">надлежни орган</text:span><text:span text:style-name="T18"> </text:span><text:span text:style-name="T20">је дужан да отклони повреде правила поступка на које му је указано у овој пресуди и да донесе ново на закону засновано решење,</text:span><text:span text:style-name="T18"> при чему </text:span><text:span text:style-name="T20">је везан примедбама</text:span><text:span text:style-name="T18"> и </text:span><text:span text:style-name="T20">правним</text:span><text:span text:style-name="T18"> схватање</text:span><text:span text:style-name="T20">м</text:span><text:span text:style-name="T18"> суда у погледу поступка </text:span><text:span text:style-name="T20">на основу</text:span><text:span text:style-name="T18"> члана 69. став 2. </text:span><text:span text:style-name="T19">Закона о управним споровима</text:span><text:span text:style-name="T18">.</text:span></text:p>
      <text:p text:style-name="P18"/>
      <text:p text:style-name="P17"><text:span text:style-name="T21"><text:s/><text:tab/></text:span><text:span text:style-name="T18"><text:tab/>Са изложеног, </text:span><text:span text:style-name="T21">како</text:span><text:span text:style-name="T18"> </text:span><text:span text:style-name="T21">је </text:span><text:span text:style-name="T18">закон повређен на штету </text:span><text:span text:style-name="T21">тужиоца</text:span><text:span text:style-name="T18">, <text:s/>Управни суд је, </text:span><text:span text:style-name="T21">на основу</text:span><text:span text:style-name="T18"> члана </text:span><text:span text:style-name="T21">42. став 1. </text:span><text:span text:style-name="T18">Закона о управним споровима, одлучио као у</text:span><text:span text:style-name="T21"> </text:span><text:span text:style-name="T22"><text:s/></text:span><text:span text:style-name="T21">диспозитив</text:span><text:span text:style-name="T21">у</text:span><text:span text:style-name="T18"> пресуде.</text:span></text:p>
      <text:p text:style-name="P12"><text:soft-page-break/><text:span text:style-name="Default_20_Paragraph_20_Font"><text:span text:style-name="T15"><text:tab/><text:tab/></text:span></text:span></text:p>
      <text:p text:style-name="P15"><text:s text:c="45"/><text:span text:style-name="T14">ПРЕСУЂЕНО У УПРАВНОМ СУДУ</text:span> </text:p>
      <text:p text:style-name="P16"><text:span text:style-name="T11"><text:tab/><text:tab/><text:tab/> <text:s text:c="7"/>дана </text:span><text:span text:style-name="T3">14.12.</text:span><text:span text:style-name="T3">2018</text:span><text:span text:style-name="T7">. </text:span><text:span text:style-name="T11">године, <text:s/></text:span><text:span text:style-name="T3">I-</text:span><text:span text:style-name="T3">5</text:span><text:span text:style-name="T3"> <text:s/>У 12764/16</text:span><text:span text:style-name="T7"> </text:span></text:p>
      <text:p text:style-name="P8"/>
      <text:p text:style-name="P8">Записничар <text:tab/><text:tab/><text:tab/><text:tab/><text:tab/><text:tab/> Председник већа- судија</text:p>
      <text:p text:style-name="P16"><text:span text:style-name="T2">Никола Крушкоња,</text:span><text:span text:style-name="T2">с.р.</text:span><text:span text:style-name="T2"> <text:s text:c="6"/></text:span><text:span text:style-name="T10"><text:tab/><text:tab/> <text:s text:c="13"/></text:span><text:span text:style-name="T3">Вера Маринковић,</text:span><text:span text:style-name="T3">с.р.</text:span></text:p>
      <text:p text:style-name="P19"/>
      <text:p text:style-name="P19"/>
      <text:p text:style-name="P23"/>
      <text:p text:style-name="P3">За тачност отправка</text:p>
      <text:p text:style-name="P3">Управитељ писарнице</text:p>
      <text:p text:style-name="P3">Дејан Ђурић</text:p>
      <text:p text:style-name="P24">М<text:span text:style-name="T1">Д</text:span></text:p>
      <text:p text:style-name="P2"><text:tab/><text:tab/><text:tab/><text:tab/><text:tab/> <text:s text:c="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style:num-suffix="." text:bullet-char="·">
        <style:list-level-properties text:space-before="2.54cm" text:min-label-width="0.635cm"/>
        <style:text-properties style:font-name="Symbol"/>
      </text:list-level-style-bullet>
      <text:list-level-style-bullet text:level="2" text:style-name="RTF_5f_Num_20_12_20_1" style:num-suffix="." text:bullet-char="·">
        <style:list-level-properties text:space-before="5.715cm" text:min-label-width="0.635cm"/>
        <style:text-properties style:font-name="Symbol"/>
      </text:list-level-style-bullet>
      <text:list-level-style-bullet text:level="3" text:style-name="RTF_5f_Num_20_12_20_1" style:num-suffix="." text:bullet-char="·">
        <style:list-level-properties text:space-before="8.89cm" text:min-label-width="0.635cm"/>
        <style:text-properties style:font-name="Symbol"/>
      </text:list-level-style-bullet>
      <text:list-level-style-bullet text:level="4" text:style-name="RTF_5f_Num_20_12_20_1" style:num-suffix="." text:bullet-char="·">
        <style:list-level-properties text:space-before="12.065cm" text:min-label-width="0.635cm"/>
        <style:text-properties style:font-name="Symbol"/>
      </text:list-level-style-bullet>
      <text:list-level-style-bullet text:level="5" text:style-name="RTF_5f_Num_20_12_20_1" style:num-suffix="." text:bullet-char="·">
        <style:list-level-properties text:space-before="15.24cm" text:min-label-width="0.635cm"/>
        <style:text-properties style:font-name="Symbol"/>
      </text:list-level-style-bullet>
      <text:list-level-style-bullet text:level="6" text:style-name="RTF_5f_Num_20_12_20_1" style:num-suffix="." text:bullet-char="·">
        <style:list-level-properties text:space-before="18.415cm" text:min-label-width="0.635cm"/>
        <style:text-properties style:font-name="Symbol"/>
      </text:list-level-style-bullet>
      <text:list-level-style-bullet text:level="7" text:style-name="RTF_5f_Num_20_12_20_1" style:num-suffix="." text:bullet-char="·">
        <style:list-level-properties text:space-before="21.59cm" text:min-label-width="0.635cm"/>
        <style:text-properties style:font-name="Symbol"/>
      </text:list-level-style-bullet>
      <text:list-level-style-bullet text:level="8" text:style-name="RTF_5f_Num_20_12_20_1" style:num-suffix="." text:bullet-char="·">
        <style:list-level-properties text:space-before="24.765cm" text:min-label-width="0.635cm"/>
        <style:text-properties style:font-name="Symbol"/>
      </text:list-level-style-bullet>
      <text:list-level-style-bullet text:level="9" text:style-name="RTF_5f_Num_20_12_20_1" style:num-suffix="." text:bullet-char="·">
        <style:list-level-properties text:space-before="27.94cm" text:min-label-width="0.635cm"/>
        <style:text-properties style:font-name="Symbol"/>
      </text:list-level-style-bullet>
      <text:list-level-style-bullet text:level="10" text:style-name="RTF_5f_Num_20_12_20_1" style:num-suffix="."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style:num-suffix="." text:bullet-char="-">
        <style:list-level-properties text:space-before="3.175cm" text:min-label-width="0.635cm"/>
        <style:text-properties style:font-name="Symbol"/>
      </text:list-level-style-bullet>
      <text:list-level-style-bullet text:level="2" text:style-name="RTF_5f_Num_20_13_20_1" style:num-suffix="." text:bullet-char="-">
        <style:list-level-properties text:space-before="6.985cm" text:min-label-width="0.635cm"/>
        <style:text-properties style:font-name="Symbol"/>
      </text:list-level-style-bullet>
      <text:list-level-style-bullet text:level="3" text:style-name="RTF_5f_Num_20_13_20_1" style:num-suffix="." text:bullet-char="-">
        <style:list-level-properties text:space-before="10.795cm" text:min-label-width="0.635cm"/>
        <style:text-properties style:font-name="Symbol"/>
      </text:list-level-style-bullet>
      <text:list-level-style-bullet text:level="4" text:style-name="RTF_5f_Num_20_13_20_1" style:num-suffix="." text:bullet-char="-">
        <style:list-level-properties text:space-before="14.605cm" text:min-label-width="0.635cm"/>
        <style:text-properties style:font-name="Symbol"/>
      </text:list-level-style-bullet>
      <text:list-level-style-bullet text:level="5" text:style-name="RTF_5f_Num_20_13_20_1" style:num-suffix="." text:bullet-char="-">
        <style:list-level-properties text:space-before="18.415cm" text:min-label-width="0.635cm"/>
        <style:text-properties style:font-name="Symbol"/>
      </text:list-level-style-bullet>
      <text:list-level-style-bullet text:level="6" text:style-name="RTF_5f_Num_20_13_20_1" style:num-suffix="." text:bullet-char="-">
        <style:list-level-properties text:space-before="22.225cm" text:min-label-width="0.635cm"/>
        <style:text-properties style:font-name="Symbol"/>
      </text:list-level-style-bullet>
      <text:list-level-style-bullet text:level="7" text:style-name="RTF_5f_Num_20_13_20_1" style:num-suffix="." text:bullet-char="-">
        <style:list-level-properties text:space-before="26.035cm" text:min-label-width="0.635cm"/>
        <style:text-properties style:font-name="Symbol"/>
      </text:list-level-style-bullet>
      <text:list-level-style-bullet text:level="8" text:style-name="RTF_5f_Num_20_13_20_1" style:num-suffix="." text:bullet-char="-">
        <style:list-level-properties text:space-before="29.845cm" text:min-label-width="0.635cm"/>
        <style:text-properties style:font-name="Symbol"/>
      </text:list-level-style-bullet>
      <text:list-level-style-bullet text:level="9" text:style-name="RTF_5f_Num_20_13_20_1" style:num-suffix="." text:bullet-char="-">
        <style:list-level-properties text:space-before="32.768cm" text:min-label-width="0.635cm"/>
        <style:text-properties style:font-name="Symbol"/>
      </text:list-level-style-bullet>
      <text:list-level-style-bullet text:level="10" text:style-name="RTF_5f_Num_20_1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language="zxx" fo:country="none" fo:font-weight="bold" style:font-weight-asian="bold"/>
    </style:style>
    <style:style style:name="MP2" style:family="paragraph" style:parent-style-name="Standard">
      <style:paragraph-properties fo:text-align="center" style:justify-single-word="false"/>
      <style:text-properties style:font-name="Times New Roman" fo:font-size="12pt" fo:language="sr" fo:country="YU" fo:font-weight="normal" style:font-size-asian="12pt" style:font-weight-asian="normal" style:font-size-complex="12pt" style:font-weight-complex="normal"/>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1.517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5 <text:s/>У 12764/16</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19-10-31T17:04:25.60</dc:date>
    <meta:print-date>2016-06-23T09:56:36.01</meta:print-date>
    <meta:editing-cycles>214</meta:editing-cycles>
    <meta:editing-duration>P3DT4H57M22S</meta:editing-duration>
    <meta:generator>OpenOffice/4.1.1$Win32 OpenOffice.org_project/411m6$Build-9775</meta:generator>
    <meta:printed-by>Korisnik Korisnik</meta:printed-by>
    <dc:creator>Milka Babić</dc:creator>
    <meta:document-statistic meta:table-count="0" meta:image-count="1" meta:object-count="0" meta:page-count="5" meta:paragraph-count="36" meta:word-count="1951" meta:character-count="12966"/>
  </office:meta>
</office:document-meta>
</file>