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color="#000000" fo:letter-spacing="-0.0028in" fo:language="sr" fo:country="RS" style:font-name-asian="Verdana" style:font-name-complex="Verdana"/>
    </style:style>
    <style:style style:name="P5" style:family="paragraph" style:parent-style-name="Standard">
      <style:paragraph-properties fo:line-height="150%" fo:text-align="justify" style:justify-single-word="false"/>
    </style:style>
    <style:style style:name="P6" style:family="paragraph" style:parent-style-name="Standard">
      <style:text-properties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Zaglavlje_20_stranice">
      <style:paragraph-properties fo:text-align="center" style:justify-single-word="false"/>
    </style:style>
    <style:style style:name="P9" style:family="paragraph" style:parent-style-name="Standard">
      <style:paragraph-properties fo:margin-top="0.0138in" fo:margin-bottom="0.0138in"/>
    </style:style>
    <style:style style:name="P10" style:family="paragraph" style:parent-style-name="Standard">
      <style:paragraph-properties fo:margin-top="0.0209in" fo:margin-bottom="0.0209in"/>
      <style:text-properties fo:font-weight="bold" style:font-weight-asian="bold"/>
    </style:style>
    <style:style style:name="P1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2" style:family="paragraph" style:parent-style-name="Standard">
      <style:paragraph-properties fo:margin-top="0in" fo:margin-bottom="0in" fo:line-height="100%" fo:text-align="justify" style:justify-single-word="false" style:writing-mode="lr-tb"/>
      <style:text-properties fo:language="sr" fo:country="YU" fo:font-weight="bold" style:font-weight-asian="bold" style:font-size-complex="12pt" style:font-weight-complex="bold"/>
    </style:style>
    <style:style style:name="P13"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color="#000000" fo:letter-spacing="-0.0028in" fo:language="sr" fo:country="RS" style:font-name-asian="Verdana" style:font-name-complex="Verdana"/>
    </style:style>
    <style:style style:name="T7" style:family="text">
      <style:text-properties fo:color="#000000" fo:letter-spacing="-0.0028in" style:font-name-asian="Verdana" style:font-name-complex="Verdana"/>
    </style:style>
    <style:style style:name="T8" style:family="text">
      <style:text-properties fo:color="#000000" fo:language="sr" fo:country="RS" fo:font-weight="normal" style:font-weight-asian="normal" style:font-weight-complex="normal"/>
    </style:style>
    <style:style style:name="T9" style:family="text">
      <style:text-properties fo:color="#000000" fo:font-weight="normal" style:font-weight-asian="normal" style:font-weight-complex="normal"/>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043in" svg:y="0in" svg:width="0.9402in" svg:height="1.3772in" draw:z-index="0"><draw:image xlink:href="Pictures/20000008000025BE000037D1656C127C.svm" xlink:type="simple" xlink:show="embed" xlink:actuate="onLoad"/></draw:frame></text:p>
      <text:p text:style-name="P2"/>
      <text:p text:style-name="P2"/>
      <text:p text:style-name="P2"/>
      <text:p text:style-name="P2"/>
      <text:p text:style-name="P2"/>
      <text:p text:style-name="P2"/>
      <text:p text:style-name="P3"/>
      <text:p text:style-name="P3">Република Србија</text:p>
      <text:p text:style-name="P3">УПРАВНИ СУД <text:s/></text:p>
      <text:p text:style-name="P3">ОДEЉЕЊЕ У КРАГУЈЕВЦУ</text:p>
      <text:p text:style-name="Standard"><text:span text:style-name="Podrazumevani_20_font_20_pasusa"><text:span text:style-name="T1">I-4 <text:s/>У 16711/1</text:span></text:span><text:span text:style-name="Podrazumevani_20_font_20_pasusa"><text:span text:style-name="T4">5</text:span></text:span></text:p>
      <text:p text:style-name="P9"><text:span text:style-name="Podrazumevani_20_font_20_pasusa"><text:span text:style-name="T1">Дана </text:span></text:span><text:span text:style-name="Podrazumevani_20_font_20_pasusa"><text:span text:style-name="T1">17.10.2018.</text:span></text:span><text:span text:style-name="Podrazumevani_20_font_20_pasusa"><text:span text:style-name="T1"> године</text:span></text:span></text:p>
      <text:p text:style-name="P10">Б е о г р а д</text:p>
      <text:p text:style-name="P10"><text:s text:c="58"/>У ИМЕ НАРОДА</text:p>
      <text:p text:style-name="P10"/>
      <text:p text:style-name="P2"><text:span text:style-name="Podrazumevani_20_font_20_pasusa"><text:span text:style-name="T1"><text:s text:c="23"/></text:span></text:span>Управни суд, у већу састављеном од судија: Oлге <text:s/>Петровић, председника већа, <text:s/>Мире Василијевић и Радмиле Симић, чланова већа, са судијским помоћником Драганом Максимовић, као записничарем, одлучујући у управном спору по тужби тужиоца “A.A.” из ..., … ..., кога заступа пуномоћник Милић Милић, адвокат из Крагујевца, Трг слободе 1, против туженог Министарства финансија Републике Србије, Пореске управе<text:span text:style-name="Podrazumevani_20_font_20_pasusa"><text:span text:style-name="T3"> </text:span></text:span>-<text:span text:style-name="Podrazumevani_20_font_20_pasusa"><text:span text:style-name="T3"> </text:span></text:span>Сектора за пореско-правне послове и координацију, Регионалног одељења за другостепени поступак <text:span text:style-name="Podrazumevani_20_font_20_pasusa"><text:span text:style-name="T3">Крагујевац</text:span></text:span>, сада <text:bookmark-start text:name="_Hlk533106790"/>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Крагујевац, <text:bookmark-end text:name="_Hlk533106790"/>ради поништаја решења број 400-436-05-00437/2015-I4001 од 16.10.2015.<text:span text:style-name="Podrazumevani_20_font_20_pasusa"><text:span text:style-name="T3"> </text:span></text:span>године, у предмету пореза на имовину, у нејавној седници већа одржаној дана 17.10.2018. године, донео је</text:p>
      <text:p text:style-name="P2"/>
      <text:p text:style-name="P2"/>
      <text:p text:style-name="P5"><text:span text:style-name="Podrazumevani_20_font_20_pasusa"><text:span text:style-name="T1"><text:tab/><text:tab/><text:tab/><text:tab/><text:tab/> <text:s/>П Р Е С У Д У</text:span></text:span></text:p>
      <text:p text:style-name="P5"><text:span text:style-name="Podrazumevani_20_font_20_pasusa"><text:span text:style-name="T1"><text:tab/><text:tab/></text:span></text:span> <text:s/>Тужба<text:span text:style-name="Podrazumevani_20_font_20_pasusa"><text:span text:style-name="T1"> СЕ ОДБИЈА.</text:span></text:span><text:span text:style-name="Podrazumevani_20_font_20_pasusa"><text:span text:style-name="T2"><text:tab/><text:tab/></text:span></text:span></text:p>
      <text:p text:style-name="P5"><text:tab/><text:tab/><text:tab/><text:tab/> <text:s text:c="7"/><text:span text:style-name="Podrazumevani_20_font_20_pasusa"><text:span text:style-name="T2">О б р а з л о ж е њ е</text:span></text:span></text:p>
      <text:p text:style-name="P5"><text:span text:style-name="Podrazumevani_20_font_20_pasusa"><text:span text:style-name="T2"/></text:span></text:p>
      <text:p text:style-name="P2"><text:span text:style-name="Podrazumevani_20_font_20_pasusa"><text:span text:style-name="T1"><text:tab/><text:tab/></text:span></text:span>Оспореним решењем одбијена је, као неоснована, жалба тужиоца, <text:s/>изјављена на решење Градске пореске управе Града Крагујевца, број 47-106/14-<text:span text:style-name="Podrazumevani_20_font_20_pasusa"><text:span text:style-name="T3">V</text:span></text:span>III-1 од 19.06.2015. године, којим је тужиоцу утврђен порез на имовину<text:span text:style-name="Podrazumevani_20_font_20_pasusa"><text:span text:style-name="T3">,</text:span></text:span> на прав<text:span text:style-name="Podrazumevani_20_font_20_pasusa"><text:span text:style-name="T3">о</text:span></text:span> својине на пословној згради <text:span text:style-name="Podrazumevani_20_font_20_pasusa"><text:span text:style-name="T3">корисне</text:span></text:span> површине 687 м2, <text:s/>пословној згради <text:span text:style-name="Podrazumevani_20_font_20_pasusa"><text:span text:style-name="T3">корисне</text:span></text:span> површине 371 <text:s/>м2, пословној згради <text:span text:style-name="Podrazumevani_20_font_20_pasusa"><text:span text:style-name="T3">корисне</text:span></text:span> површине 695 м2 и на стамбено пословној згради чија<text:span text:style-name="Podrazumevani_20_font_20_pasusa"><text:span text:style-name="T3"> корисна</text:span></text:span> <text:s/>површина пословног дела износи 56,9 м2<text:span text:style-name="Podrazumevani_20_font_20_pasusa"><text:span text:style-name="T3">,</text:span></text:span> а стамбеног 466,18 м2, све у улици … , као и на праву својине на пословној згради у ул. ..., <text:span text:style-name="Podrazumevani_20_font_20_pasusa"><text:span text:style-name="T3">корисне </text:span></text:span>површине 72,2 м2 и на праву својине на другом грађевинском објекту у ул. … , <text:span text:style-name="Podrazumevani_20_font_20_pasusa"><text:span text:style-name="T3">корисне </text:span></text:span>површине 145 м2, за период од 2009.-2013. године, у укупном износу од 7.248.012,85 динара. Наложено је тужиоцу да износ пореза утврђен ставом I диспозитива решења уплати у року од 15 дана од дана достављања решења на порески рачун, са упозорењем да ће се уколико утврђену обавезу не уплати у одређеном року, <text:s/>на износ мање плаћене обавезе, осим камате, обрачунати и платити камата по стопи једнакој годишњој референтној стопи Народне банке Србије, увећаној за 10 процентних поена, применом простог интересног <text:soft-page-break/>рачуна од сто. Такође, овим решењем је одређено да ако порески обвезник доспеле обавезе не плати у прописаном року, извршиће се принудна наплата пореза, камате и трошкова принудне наплате<text:span text:style-name="Podrazumevani_20_font_20_pasusa"><text:span text:style-name="T3">,</text:span></text:span> при чему трошкови принудне наплате падају на терет пореског обвезника. Жалба не одлаже извршење решења.</text:p>
      <text:p text:style-name="P2"/>
      <text:p text:style-name="P2"><text:tab/> <text:s text:c="3"/><text:tab/>У тужби, поднетој овом суду<text:span text:style-name="Podrazumevani_20_font_20_pasusa"><text:span text:style-name="T3"> 03.12.2015.</text:span></text:span><text:span text:style-name="Podrazumevani_20_font_20_pasusa"><text:span text:style-name="T3"> </text:span></text:span><text:span text:style-name="Podrazumevani_20_font_20_pasusa"><text:span text:style-name="T3">године</text:span></text:span>, тужилац је оспорио законитост решења туженог органа због учињених повреда правила поступка, погрешно и непотпуно утврђеног чињеничног стања и погрешне примене материјалног права, наводећи да образложење оспореног решења не садржи разлоге за одлуку у диспозитиву, нити разлоге због којих су наводи жалбе неосновани. Истиче да се објекти налазе ван градског подручја и ван магистралних праваца, те да је орган за обрачун тржишне вредности узео вредности много веће од реалних<text:span text:style-name="Podrazumevani_20_font_20_pasusa"><text:span text:style-name="T3">,</text:span></text:span> јер<text:span text:style-name="Podrazumevani_20_font_20_pasusa"><text:span text:style-name="T3"> би наведене непокретности,</text:span></text:span> по локацији и структури <text:span text:style-name="Podrazumevani_20_font_20_pasusa"><text:span text:style-name="T3">имале</text:span></text:span><text:span text:style-name="Podrazumevani_20_font_20_pasusa"><text:span text:style-name="T3"> неку</text:span></text:span> тржишну вредност само као магацински простор<text:span text:style-name="Podrazumevani_20_font_20_pasusa"><text:span text:style-name="T3">, где би цена закупа била приближна или нижа од износа пореских обавеза утврђених ожалбеним решењем.</text:span></text:span> Са наведених разлога је предложио да суд тужбу уважи и оспорено решење поништи.</text:p>
      <text:p text:style-name="P2"/>
      <text:p text:style-name="P2"><text:tab/><text:tab/>У одговору на тужбу, тужени орган је остао при разлозима датим у образложењу оспореног решења. Предложио је да суд тужбу одбије. <text:tab/></text:p>
      <text:p text:style-name="P2"><text:tab/> <text:s/></text:p>
      <text:p text:style-name="P2"><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неоснована.<text:tab/></text:p>
      <text:p text:style-name="P2"/>
      <text:p text:style-name="P2"><text:tab/><text:tab/>Из образложења оспореног решења произлази да је првостeпени орган на основу података којима је располагао утврдио да тужилац има право својине на пословним, пословно стамбеним и другим грађевинским објектима<text:span text:style-name="Podrazumevani_20_font_20_pasusa"><text:span text:style-name="T3">,</text:span></text:span> ближе описаним у ожалбеном решењу и да се као обвезник пореза на имовину не налази у евиденцији, односно да иако дужан по члану 34. став 1. Закона о порезима на имовину („Службени гласник РС“, бр. 26/01...68/14)<text:span text:style-name="Podrazumevani_20_font_20_pasusa"><text:span text:style-name="T3">, исти</text:span></text:span> није поднео пореску пријаву. Стога је на основу Закона о пореском поступку и пореској администрацији („Службени гласник РС“, бр. 80/02...105/14) покренуо поступак канцеларијске контроле у коме је, након што је тужиоцу омогућио учешће у поступку, на основу чињеница и доказа ближе наведених у образложењу ожалбеног решења, тужиоцу утврдио порез на имовину за 2009., 2010., 2011., 2012. и 2013.<text:span text:style-name="Podrazumevani_20_font_20_pasusa"><text:span text:style-name="T3"> </text:span></text:span>годину, тако што је пореску основицу пореза за предметне непокретности утврдио у складу са чланом 5. Закона о порезима на имовину у висини тржишних вредности, а према подацима Министарства финансија, Пореске управе за сваку годину посебно, вредновањем основних и корективних елемената прописаних чланом 6. Закона о порезима на имовину и чланом 4. до 6. Правилника о начину утврђивања основице пореза на имовину на права на непокретностима („Службени гласник РС“, бр. 38/01...27/11), примен<text:span text:style-name="Podrazumevani_20_font_20_pasusa"><text:span text:style-name="T3">ом</text:span></text:span> порески<text:span text:style-name="Podrazumevani_20_font_20_pasusa"><text:span text:style-name="T3">х</text:span></text:span> стопа прописаних Одлукама о висини стопе пореза на имовину за сваку годину, које су објављене у <text:span text:style-name="Podrazumevani_20_font_20_pasusa"><text:span text:style-name="T3">„</text:span></text:span>Службеним листовима града Крагујевца<text:span text:style-name="Podrazumevani_20_font_20_pasusa"><text:span text:style-name="T3">“</text:span></text:span> бр. 37/2008, 38/2009, 31/2010, 14/2011, 26/11, 46/12, како је наведено у образложењу ожалбеног решења.</text:p>
      <text:p text:style-name="P4"><text:soft-page-break/></text:p>
      <text:p text:style-name="P2"><text:span text:style-name="Podrazumevani_20_font_20_pasusa"><text:span text:style-name="T6"><text:tab/><text:tab/></text:span></text:span><text:span text:style-name="Strong_20_Emphasis"><text:span text:style-name="T9">Чланом 7. Правилника о начину утврђивања основице пореза на имовину на права на непокретностима („Службени гласник РС“, бр. 38/01...27/11) прописано је</text:span></text:span><text:span text:style-name="Strong_20_Emphasis"><text:span text:style-name="T8">,</text:span></text:span><text:span text:style-name="Strong_20_Emphasis"><text:span text:style-name="T9"> о</text:span></text:span><text:span text:style-name="Podrazumevani_20_font_20_pasusa"><text:span text:style-name="T9">сновица пореза на имовину на права на непокретностима за које обвезник није поднео пореску пријаву утврђује се упоређивањем са основицом пореза на имовину утврђену за истородна права на одговарајућим непокретностима и на основу других података којима располаже надлежни орган јединице локалне самоуправе.</text:span></text:span></text:p>
      <text:p text:style-name="P2"/>
      <text:p text:style-name="P2"><text:span text:style-name="Podrazumevani_20_font_20_pasusa"><text:span text:style-name="T3"><text:s text:c="23"/></text:span></text:span>По оцени суда, а имајући у виду утврђено чињенично стање и прописе на које су се управни органи позвали, правилно је тужени орган одбио жалбу тужиоца изјављену против решења првостeпеног органа од 19.06.2015.<text:span text:style-name="Podrazumevani_20_font_20_pasusa"><text:span text:style-name="T3"> </text:span></text:span>године, налазећи да је у правилно спроведеном поступку на утврђено чињенично стање правилно примењено материјално право, те да су наводи жалбе којима се оспорава правилност утврђивања пореске обавезе неосновани. За своју одлуку тужени орган је дао довољне разлоге које прихвата суд.</text:p>
      <text:p text:style-name="P2"/>
      <text:p text:style-name="P2"><text:tab/><text:tab/>Суд је ценио наводе тужбе, који су садржани и у жалби, али је нашао да се њима не доводи у сумњу законитост оспореног решења. Ово стога што је тужени орган оценио наводе жалбе у складу са чланом 235. став 2. Закона о општем управном поступку (''Службени лист СРЈ'', број 33/97 и 31/01 и „Службени гласник РС“, бр. 30/10)<text:span text:style-name="Podrazumevani_20_font_20_pasusa"><text:span text:style-name="T3">,</text:span></text:span> правилно налазећи да је првостeпени орган основицу пореза на имовину за права на непокретностима утврдио на основу података којима је располагао, сходно <text:s/>члану 7. Правилника о начину утврђивања основице пореза на имовину на права на непокретностима, с обзиром да тужилац није поднео пореску пријаву нити се одазвао позиву органа да учествује у поступку канцеларијске контроле, а о чему се у списима премета налазе доставнице, као и службене белешке органа о одбијању пријема службеног лица да увиђајем утврди чињенично стање у погледу површине, намене, старости и квалитета објеката, па су по налажењу суда, наводи тужбе којима се оспорава утврђена висина тржишне вредности непокретности<text:span text:style-name="Podrazumevani_20_font_20_pasusa"><text:span text:style-name="T3">,</text:span></text:span> па самим тим и висина пореске обавезе, неосновани и без утицаја на друкчије одлучивање у овој управној ствари.</text:p>
      <text:p text:style-name="P2"><text:tab/><text:tab/></text:p>
      <text:p text:style-name="P2"><text:tab/><text:tab/>Са изложеног, Управни суд је, на основу члана 40. став 2. Закона о управним споровима, одлучио као у диспозитиву пресуде.</text:p>
      <text:p text:style-name="P2"><text:span text:style-name="Podrazumevani_20_font_20_pasusa"><text:span text:style-name="T7"><text:s/></text:span></text:span><text:s text:c="45"/><text:span text:style-name="Podrazumevani_20_font_20_pasusa"><text:span text:style-name="T2">ПРЕСУЂЕНО У УПРАВНОМ СУДУ</text:span></text:span></text:p>
      <text:p text:style-name="Standard"><text:span text:style-name="Podrazumevani_20_font_20_pasusa"><text:span text:style-name="T2"><text:tab/><text:tab/><text:tab/> <text:s text:c="7"/></text:span></text:span><text:span text:style-name="Podrazumevani_20_font_20_pasusa"><text:span text:style-name="T5"><text:s/></text:span></text:span><text:span text:style-name="Podrazumevani_20_font_20_pasusa"><text:span text:style-name="T2">дана 17.10.2018.</text:span></text:span><text:span text:style-name="Podrazumevani_20_font_20_pasusa"><text:span text:style-name="T5"> </text:span></text:span><text:span text:style-name="Podrazumevani_20_font_20_pasusa"><text:span text:style-name="T2">године, <text:s/>I-4 <text:s/>У 16711/1</text:span></text:span><text:span text:style-name="Podrazumevani_20_font_20_pasusa"><text:span text:style-name="T5">5</text:span></text:span></text:p>
      <text:p text:style-name="Standard"><text:span text:style-name="Podrazumevani_20_font_20_pasusa"><text:span text:style-name="T2">Записничар </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 </text:span></text:span><text:span text:style-name="Podrazumevani_20_font_20_pasusa"><text:span text:style-name="T2"><text:s text:c="2"/></text:span></text:span><text:span text:style-name="Podrazumevani_20_font_20_pasusa"><text:span text:style-name="T5"><text:s text:c="6"/></text:span></text:span><text:span text:style-name="Podrazumevani_20_font_20_pasusa"><text:span text:style-name="T2">Председник већа- судија</text:span></text:span></text:p>
      <text:p text:style-name="Standard"><text:span text:style-name="Podrazumevani_20_font_20_pasusa"><text:span text:style-name="T1">Драгана Максимовић ,</text:span></text:span><text:span text:style-name="Podrazumevani_20_font_20_pasusa"><text:span text:style-name="T11">с.р.</text:span></text:span><text:span text:style-name="Podrazumevani_20_font_20_pasusa"><text:span text:style-name="T1"> <text:s text:c="47"/>Олга </text:span></text:span><text:span text:style-name="Podrazumevani_20_font_20_pasusa"><text:span text:style-name="T2">Петровић,</text:span></text:span><text:span text:style-name="Podrazumevani_20_font_20_pasusa"><text:span text:style-name="T12">с.р.</text:span></text:span></text:p>
      <text:p text:style-name="P6"/>
      <text:p text:style-name="P11"/>
      <text:p text:style-name="P7">За тачност отправка</text:p>
      <text:p text:style-name="P7">Управитељ писарнице</text:p>
      <text:p text:style-name="P7">Дејан Ђурић</text:p>
      <text:p text:style-name="P12">М<text:span text:style-name="T10">Д</text:span></text:p>
      <text:p text:style-name="P2"><text:span text:style-name="Podrazumevani_20_font_20_pasusa"><text:span text:style-name="T1"><text:s text:c="8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Zaglavlje_20_stranice" style:display-name="Zaglavlje stranice" style:family="paragraph" style:parent-style-name="Standard" style:next-style-name="Text_20_body">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Naslov" style:family="paragraph" style:parent-style-name="Standard">
      <style:paragraph-properties fo:margin-top="0.0835in" fo:margin-bottom="0.0835in"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Podnaslov" style:family="paragraph" style:parent-style-name="Zaglavlje_20_stranice"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Podnožje_20_stranice" style:display-name="Podnožje stranice" style:family="paragraph" style:parent-style-name="Standard">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odrazumevani_20_font_20_pasusa" style:display-name="Podrazumevani font pasus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drazumevani_20_font_20_pasusa" style:display-name="WW-Podrazumevani font pasusa" style:family="text"/>
    <style:style style:name="Broj_20_stranice" style:display-name="Broj stranice"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WW_5f_CharLFO13LVL1" style:display-name="WW_CharLFO13LVL1" style:family="text">
      <style:text-properties style:font-name="Symbol" fo:font-size="12pt" style:font-name-asian="Symbol" style:font-size-asian="12pt" style:font-name-complex="Symbol" style:font-size-complex="12pt"/>
    </style:style>
    <style:style style:name="WW_5f_CharLFO13LVL2" style:display-name="WW_CharLFO13LVL2" style:family="text">
      <style:text-properties style:font-name="Symbol" fo:font-size="12pt" style:font-name-asian="Symbol" style:font-size-asian="12pt" style:font-name-complex="Symbol" style:font-size-complex="12pt"/>
    </style:style>
    <style:style style:name="WW_5f_CharLFO13LVL3" style:display-name="WW_CharLFO13LVL3" style:family="text">
      <style:text-properties style:font-name="Symbol" fo:font-size="12pt" style:font-name-asian="Symbol" style:font-size-asian="12pt" style:font-name-complex="Symbol" style:font-size-complex="12pt"/>
    </style:style>
    <style:style style:name="WW_5f_CharLFO13LVL4" style:display-name="WW_CharLFO13LVL4" style:family="text">
      <style:text-properties style:font-name="Symbol" fo:font-size="12pt" style:font-name-asian="Symbol" style:font-size-asian="12pt" style:font-name-complex="Symbol" style:font-size-complex="12pt"/>
    </style:style>
    <style:style style:name="WW_5f_CharLFO13LVL5" style:display-name="WW_CharLFO13LVL5" style:family="text">
      <style:text-properties style:font-name="Symbol" fo:font-size="12pt" style:font-name-asian="Symbol" style:font-size-asian="12pt" style:font-name-complex="Symbol" style:font-size-complex="12pt"/>
    </style:style>
    <style:style style:name="WW_5f_CharLFO13LVL6" style:display-name="WW_CharLFO13LVL6" style:family="text">
      <style:text-properties style:font-name="Symbol" fo:font-size="12pt" style:font-name-asian="Symbol" style:font-size-asian="12pt" style:font-name-complex="Symbol" style:font-size-complex="12pt"/>
    </style:style>
    <style:style style:name="WW_5f_CharLFO13LVL7" style:display-name="WW_CharLFO13LVL7" style:family="text">
      <style:text-properties style:font-name="Symbol" fo:font-size="12pt" style:font-name-asian="Symbol" style:font-size-asian="12pt" style:font-name-complex="Symbol" style:font-size-complex="12pt"/>
    </style:style>
    <style:style style:name="WW_5f_CharLFO13LVL8" style:display-name="WW_CharLFO13LVL8" style:family="text">
      <style:text-properties style:font-name="Symbol" fo:font-size="12pt" style:font-name-asian="Symbol" style:font-size-asian="12pt" style:font-name-complex="Symbol" style:font-size-complex="12pt"/>
    </style:style>
    <style:style style:name="WW_5f_CharLFO13LVL9" style:display-name="WW_CharLFO13LVL9" style:family="text">
      <style:text-properties style:font-name="Symbol" fo:font-size="12pt" style:font-name-asian="Symbol" style:font-size-asian="12pt" style:font-name-complex="Symbol" style:font-size-complex="12pt"/>
    </style:style>
    <style:style style:name="WW_5f_CharLFO14LVL1" style:display-name="WW_CharLFO14LVL1" style:family="text">
      <style:text-properties style:font-name="Symbol" fo:font-size="12pt" style:font-name-asian="Symbol" style:font-size-asian="12pt" style:font-name-complex="Symbol" style:font-size-complex="12pt"/>
    </style:style>
    <style:style style:name="WW_5f_CharLFO14LVL2" style:display-name="WW_CharLFO14LVL2" style:family="text">
      <style:text-properties style:font-name="Symbol" fo:font-size="12pt" style:font-name-asian="Symbol" style:font-size-asian="12pt" style:font-name-complex="Symbol" style:font-size-complex="12pt"/>
    </style:style>
    <style:style style:name="WW_5f_CharLFO14LVL3" style:display-name="WW_CharLFO14LVL3" style:family="text">
      <style:text-properties style:font-name="Symbol" fo:font-size="12pt" style:font-name-asian="Symbol" style:font-size-asian="12pt" style:font-name-complex="Symbol" style:font-size-complex="12pt"/>
    </style:style>
    <style:style style:name="WW_5f_CharLFO14LVL4" style:display-name="WW_CharLFO14LVL4" style:family="text">
      <style:text-properties style:font-name="Symbol" fo:font-size="12pt" style:font-name-asian="Symbol" style:font-size-asian="12pt" style:font-name-complex="Symbol" style:font-size-complex="12pt"/>
    </style:style>
    <style:style style:name="WW_5f_CharLFO14LVL5" style:display-name="WW_CharLFO14LVL5" style:family="text">
      <style:text-properties style:font-name="Symbol" fo:font-size="12pt" style:font-name-asian="Symbol" style:font-size-asian="12pt" style:font-name-complex="Symbol" style:font-size-complex="12pt"/>
    </style:style>
    <style:style style:name="WW_5f_CharLFO14LVL6" style:display-name="WW_CharLFO14LVL6" style:family="text">
      <style:text-properties style:font-name="Symbol" fo:font-size="12pt" style:font-name-asian="Symbol" style:font-size-asian="12pt" style:font-name-complex="Symbol" style:font-size-complex="12pt"/>
    </style:style>
    <style:style style:name="WW_5f_CharLFO14LVL7" style:display-name="WW_CharLFO14LVL7" style:family="text">
      <style:text-properties style:font-name="Symbol" fo:font-size="12pt" style:font-name-asian="Symbol" style:font-size-asian="12pt" style:font-name-complex="Symbol" style:font-size-complex="12pt"/>
    </style:style>
    <style:style style:name="WW_5f_CharLFO14LVL8" style:display-name="WW_CharLFO14LVL8" style:family="text">
      <style:text-properties style:font-name="Symbol" fo:font-size="12pt" style:font-name-asian="Symbol" style:font-size-asian="12pt" style:font-name-complex="Symbol" style:font-size-complex="12pt"/>
    </style:style>
    <style:style style:name="WW_5f_CharLFO14LVL9" style:display-name="WW_CharLFO14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25in" fo:margin-left="6.25in"/>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25in" fo:margin-left="8.75in"/>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25in" fo:margin-left="10in"/>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25in" fo:margin-left="11.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25in" fo:margin-left="6in"/>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25in" fo:margin-left="9in"/>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25in" fo:margin-left="10.5in"/>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25in" fo:margin-left="12in"/>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25in" fo:margin-left="12.9008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25in" fo:margin-left="6.25in"/>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25in" fo:margin-left="8.75in"/>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25in" fo:margin-left="10in"/>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25in" fo:margin-left="11.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25in" fo:margin-left="6in"/>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25in" fo:margin-left="9in"/>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25in" fo:margin-left="10.5in"/>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25in" fo:margin-left="12in"/>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25in" fo:margin-left="12.9008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6" style:display-name="RTF_Num 6">
      <text:list-level-style-bullet text:level="1" text:style-name="WW_5f_CharLFO5LVL1"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25in" fo:margin-left="6.25in"/>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25in" fo:margin-left="8.75in"/>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25in" fo:margin-left="10in"/>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25in" fo:margin-left="11.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7" style:display-name="RTF_Num 7">
      <text:list-level-style-bullet text:level="1" text:style-name="WW_5f_CharLFO6LV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25in" fo:margin-left="6in"/>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25in" fo:margin-left="9in"/>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25in" fo:margin-left="10.5in"/>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25in" fo:margin-left="12in"/>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25in" fo:margin-left="12.9008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8" style:display-name="RTF_Num 8">
      <text:list-level-style-bullet text:level="1" text:style-name="WW_5f_CharLFO7LVL1"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25in" fo:margin-left="6.25in"/>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25in" fo:margin-left="8.75in"/>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25in" fo:margin-left="10in"/>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25in" fo:margin-left="11.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9" style:display-name="RTF_Num 9">
      <text:list-level-style-bullet text:level="1" text:style-name="WW_5f_CharLFO8LV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25in" fo:margin-left="6in"/>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25in" fo:margin-left="9in"/>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25in" fo:margin-left="10.5in"/>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25in" fo:margin-left="12in"/>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25in" fo:margin-left="12.9008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0" style:display-name="RTF_Num 10">
      <text:list-level-style-bullet text:level="1" text:style-name="WW_5f_CharLFO9LVL1"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25in" fo:margin-left="6.25in"/>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25in" fo:margin-left="8.75in"/>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25in" fo:margin-left="10in"/>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25in" fo:margin-left="11.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1" style:display-name="RTF_Num 11">
      <text:list-level-style-bullet text:level="1" text:style-name="WW_5f_CharLFO10LV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25in" fo:margin-left="6in"/>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25in" fo:margin-left="9in"/>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25in" fo:margin-left="10.5in"/>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25in" fo:margin-left="12in"/>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25in" fo:margin-left="12.9008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2" style:display-name="RTF_Num 12">
      <text:list-level-style-bullet text:level="1" text:style-name="WW_5f_CharLFO11LVL1"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25in" fo:margin-left="6.25in"/>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25in" fo:margin-left="8.75in"/>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25in" fo:margin-left="10in"/>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25in" fo:margin-left="11.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3" style:display-name="RTF_Num 13">
      <text:list-level-style-bullet text:level="1" text:style-name="WW_5f_CharLFO12LV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25in" fo:margin-left="6in"/>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25in" fo:margin-left="9in"/>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25in" fo:margin-left="10.5in"/>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25in" fo:margin-left="12in"/>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25in" fo:margin-left="12.9008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4" style:display-name="RTF_Num 14">
      <text:list-level-style-bullet text:level="1" text:style-name="WW_5f_CharLFO13LVL1"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25in" fo:margin-left="6.25in"/>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25in" fo:margin-left="8.75in"/>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25in" fo:margin-left="10in"/>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25in" fo:margin-left="11.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5" style:display-name="RTF_Num 15">
      <text:list-level-style-bullet text:level="1" text:style-name="WW_5f_CharLFO14LV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25in" fo:margin-left="6in"/>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25in" fo:margin-left="9in"/>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25in" fo:margin-left="10.5in"/>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25in" fo:margin-left="12in"/>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25in" fo:margin-left="12.9008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fo:font-weight="bold" style:font-weight-asian="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Podrazumevani_20_font_20_pasusa"><text:span text:style-name="MT1">I-4 <text:s/>У 16711/15</text:span></text:span></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dc:creator>Biljana Korićanac</dc:creator>
    <meta:creation-date>2010-03-05T11:16:00Z</meta:creation-date>
    <dc:date>2019-10-03T17:41:13.65</dc:date>
    <meta:print-date>2015-12-11T11:11:00Z</meta:print-date>
    <meta:editing-cycles>179</meta:editing-cycles>
    <meta:editing-duration>PT2H26M27S</meta:editing-duration>
    <meta:document-statistic meta:table-count="0" meta:image-count="1" meta:object-count="0" meta:page-count="3" meta:paragraph-count="33" meta:word-count="1200" meta:character-count="8242"/>
    <meta:template xlink:type="simple" xlink:actuate="onRequest" xlink:title="" xlink:href="file:///G:/N.I-4.U.16711-15%20порез%20на%20имовину.odt/Normal"/>
  </office:meta>
</office:document-meta>
</file>