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cm" fo:margin-right="0.026cm" fo:line-height="100%" fo:text-align="justify" style:justify-single-word="false" fo:text-indent="0cm" style:auto-text-indent="false" style:writing-mode="lr-tb"/>
    </style:style>
    <style:style style:name="P1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3</text:span><text:span text:style-name="T8"> </text:span><text:span text:style-name="T5">У. </text:span><text:span text:style-name="T2">4398</text:span><text:span text:style-name="T2">/1</text:span><text:span text:style-name="T2">6</text:span><text:span text:style-name="T5"> <text:s/></text:span></text:p>
      <text:p text:style-name="P11"><text:span text:style-name="T5">Дана </text:span><text:span text:style-name="T2">27.09.2018</text:span><text:span text:style-name="T2">.</text:span><text:span text:style-name="T5"> године</text:span></text:p>
      <text:p text:style-name="P7">Београд</text:p>
      <text:p text:style-name="P7"/>
      <text:p text:style-name="P3"/>
      <text:p text:style-name="P6">У ИМЕ НАРОДА</text:p>
      <text:p text:style-name="P4"/>
      <text:p text:style-name="P9"><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Наташа Малинић</text:span><text:span text:style-name="T5">, чланови већа, уз учешће </text:span><text:span text:style-name="T2">судског </text:span><text:span text:style-name="T5">саветника </text:span><text:span text:style-name="T2">Јелене Јордовић,</text:span><text:span text:style-name="T5"> као записничара, </text:span><text:span text:style-name="T2">одлучујући у управном спору по тужби тужиоца <text:s/></text:span><text:span text:style-name="T10">А.А.</text:span><text:span text:style-name="T2">, под Управом и руковањем </text:span><text:span text:style-name="T10">Б.Б.</text:span><text:span text:style-name="T2"> Из ..., ..., коју заступа </text:span><text:span text:style-name="T10">В.В.</text:span><text:span text:style-name="T2">, управитељ </text:span><text:span text:style-name="T10">А.А.</text:span><text:span text:style-name="T2">, против туженог МИНИСТАРСТВА ФИНАНСИЈА РЕПУБЛИКЕ СРБИЈЕ, СЕКТОР ЗА ИМОВИНСКО-ПРАВНЕ ПОСЛОВЕ, ради поништаја решења, број 46-00-00246/2015-13 од 03.02.2016. године, уз учешће заинтересованог лица РЕПУБЛИКЕ СРБИЈЕ, коју заступа Државно правобранилаштво, Одељење у Новом Саду, у правној ствари враћања имовине, након усмене јавне расправе одржане дана 19.09.2018. године, у нејавној седници већа одржаној дана 27.09.2018. године, донео је</text:span></text:p>
      <text:p text:style-name="P3"/>
      <text:p text:style-name="P3"/>
      <text:p text:style-name="P3"/>
      <text:p text:style-name="P6">П Р Е С У Д У</text:p>
      <text:p text:style-name="P8"/>
      <text:p text:style-name="P9"><text:span text:style-name="T5"><text:tab/>Тужба </text:span><text:span text:style-name="T6">СЕ </text:span><text:span text:style-name="T3">УВАЖАВА, ПОНИШТАВА </text:span><text:span text:style-name="T4">решење </text:span><text:span text:style-name="T4">Министарства финансија Републике Србије, Сектора за имовинско-правне послове,</text:span><text:span text:style-name="T4"> број </text:span><text:span text:style-name="T4">46-00-00246/2015-13 од 03.02.2016. </text:span><text:span text:style-name="T4">године <text:s/>и предмет </text:span><text:span text:style-name="T3">ВРАЋА</text:span><text:span text:style-name="T4"> </text:span><text:span text:style-name="T4">туженом</text:span><text:span text:style-name="T4"> органу на поновни поступак.</text:span></text:p>
      <text:p text:style-name="P13"/>
      <text:p text:style-name="P13"/>
      <text:p text:style-name="P6">О б р а з л о ж е њ е</text:p>
      <text:p text:style-name="P13"/>
      <text:p text:style-name="P13"><text:tab/>Оспореним решењем <text:span text:style-name="T2">одбијена је, као неоснована жалба тужиоца изјављена против решења Агенције за реституцију Републике Србије, Подручне јединице Нови Сад, број 46-011924/2012 од 02.02.2015. године, којим је одбијен захтев тужиоца за враћање одузете имовине, односно обештећење број 46-.../2012, поднет дана 18.12.2012. године, од стране </text:span><text:span text:style-name="T10">А.А.</text:span><text:span text:style-name="T2"> Из ....</text:span></text:p>
      <text:p text:style-name="P13"/>
      <text:p text:style-name="P13"><text:tab/><text:span text:style-name="T2">Тужбом</text:span> поднето<text:span text:style-name="T2">м</text:span> Управном суду дана <text:span text:style-name="T2">16.03.2016. године</text:span>, тужи<text:span text:style-name="T2">лац</text:span> оспорава законитост решења туженог органа <text:span text:style-name="T2">наводећи да је приложио доказе које је поседовао, те да се из приложених доказа јасно види да је у оспореном акту погрешно примењен </text:span><text:soft-page-break/><text:span text:style-name="T2">закон, односно да чињенично стање није потпуно и правилно утврђено, а посебно везано за правно следништво </text:span><text:span text:style-name="T10">А.А.</text:span><text:span text:style-name="T2"> Из .... Наводи да је тужилац предметну имовину стекао на основу тестамента старобечејског и србобранског велепоседника </text:span><text:span text:style-name="T10">Г.Г.</text:span><text:span text:style-name="T2"> од 23.03.1940. године и то као универзални наследник имовине пок. </text:span><text:span text:style-name="T10">Г.Г.</text:span><text:span text:style-name="T2">, а под управом и руковањем </text:span><text:span text:style-name="T10">Б.Б.</text:span><text:span text:style-name="T2"> Из .... На основу тестамента пок. </text:span><text:span text:style-name="T10">Г.Г.</text:span><text:span text:style-name="T2"> Од ....1940. године, решења среског суда у Бечеју број .../43 од ....1944. године, члана 4. Закона о неважности правних прописа донетих пре 06.04.1941. године и за време непријатељске окупације и члана 1. тачка 4. закона, о потврди одлука и закона донетих пре 21.11.1946. године, Задужбински одсек НРС одобрава оснивање </text:span><text:span text:style-name="T10">А.А.</text:span><text:span text:style-name="T2">, одобрењем број ... од ....1953. године и у последњем ставу овог одобрења је садржан налог да се </text:span><text:span text:style-name="T10">А.А.</text:span><text:span text:style-name="T2"> уведе у регистар задужбина који се води у Задужбинском одсеку Савета за просвету и културу НРС, што је извршено по службеној дужности. Наведеном одобрењу претходио је детаљан рад надлежних органа </text:span><text:span text:style-name="T10">Б.Б.</text:span><text:span text:style-name="T2">, у смислу доношења и усвајања Основног писма </text:span><text:span text:style-name="T10">А.А.</text:span><text:span text:style-name="T2"> од стране Управног одбора </text:span><text:span text:style-name="T10">Б.Б.</text:span><text:span text:style-name="T2">. Услед ратног стања надлежни органи </text:span><text:span text:style-name="T10">Б.Б.</text:span><text:span text:style-name="T2"> нису били у могућности да раније одржавају и воде седнице надлежних органа, те је стога Основно писмо задужбине </text:span><text:span text:style-name="T10">Г.Г.</text:span><text:span text:style-name="T2"> усвојено на седници која је одржана 29.06.1953. године, а потом и одобрено од стране Задужбинског одсека Савета за просвету и културу НРС. На овај начин </text:span><text:span text:style-name="T10">А.А.</text:span><text:span text:style-name="T2"> наставља са својим радом и то тако да истом рукује и управља </text:span><text:span text:style-name="T10">Б.Б.</text:span><text:span text:style-name="T2"> преко својих органа, која је уједно и представља пред властима, како то стоји у члану 5. Основног писма. На основу решења Министарства културе Републике Србије од 30.04.1996. године, </text:span><text:span text:style-name="T10">А.А.</text:span><text:span text:style-name="T2">, под управом и руковањем </text:span><text:span text:style-name="T10">А.А.</text:span><text:span text:style-name="T2"> је обновила свој ради, у складу са тадашњим законским и подзаконским актима. Обнављање рада Задужбине је било неопходно из разлога усклађивања са тадашњим прописима, па је правни континуитет неспоран јер је управо решење Министарства културе правни акт који потврђује правни континуитет постојања </text:span><text:span text:style-name="T10">А.А.</text:span><text:span text:style-name="T2">, под управом и руковањем </text:span><text:span text:style-name="T10">Б.Б.</text:span><text:span text:style-name="T2">, а што је очигледно из тачке 1. поменутог решења Министарства културе. Истиче да је Закон о задужбинама, фондацијама и фондовима (“Службени гласник СРС”, бр. 59/89) имао за циљ да идентификује задужбине које правно и фактички имају континуитет од времена одузимања њихове имовине, па је на основу решења Министарства културе Реублике Србије број 022-1514/96-03 од 30.04.1996. године, </text:span><text:span text:style-name="T10">А.А.</text:span><text:span text:style-name="T2"> признат континуитет на основу одредби наведеног закона. Овим решењем је утврђено да Задужбином управља </text:span><text:span text:style-name="T10">Б.Б.</text:span><text:span text:style-name="T2">,као и да је Задужбина уписана у регистар задужбина који води Министарство културе под бројем 76. Сматра да из овога произилази да је надлежни државни орган Републике Србије (Министарство културе) на тај начин утврдио да се управо ради о истој задужбини, <text:s/>односно о идентичном правном лицу чији је рад обновљен са истим циљем. Сем тога, напомиње да је предметна имовина одузета од тужиоца актом државних органа и то на основу одлуке МНО Стари Бечеј број ... од ....1946. године, која је потврђена у целости коначном одлуком Окружног аграрног суда број ... од ....1946. године, којом одлуком је имовина </text:span><text:span text:style-name="T10">А.А.</text:span><text:span text:style-name="T2"> пала под удар аграрне реформе. Иста имовина је потом национализована у целости и то решењем Општинске комисије за национализацију при НО општине Бечеј број .../1959 од ....1959. године, које је постало правноснажно и спроведено у земљишне књиге на основу решења Општинског суда у Бечеју, број Дн. .../66 од ....1966. године. <text:s/>Из ових одлука и решења је неспорно да је предметна имовина била укњижена на имену </text:span><text:span text:style-name="T10">А.А.</text:span><text:span text:style-name="T2">, под управом и руковањем </text:span><text:span text:style-name="T10">Б.Б.</text:span><text:span text:style-name="T2"> и да је по спровођењу аграрне реформе и национализације имовина одузета од </text:span><text:span text:style-name="T10">А.А.</text:span><text:span text:style-name="T2"> и као таква постала општенародна имовина, односно друштвена својина. Именовина је одузета од тужиоца поступком и актом државних органа, независно и мимо воље </text:span><text:soft-page-break/><text:span text:style-name="T2">чланова </text:span><text:span text:style-name="T10">Б.Б.</text:span><text:span text:style-name="T2">, задужбинара и добротвора. </text:span><text:span text:style-name="T10">Б.Б.</text:span><text:span text:style-name="T2"> континуирано обавља своју делатност од оснивања 1826. године и никада није извршила дереликцију, односно никада се није ни фактички ни формално-правно одрекла права својине на својој имовини и имовини задужбина које су под управом и руковањем </text:span><text:span text:style-name="T10">Б.Б.</text:span><text:span text:style-name="T2">. Такође сматра да је тужени контрадикторан у образложењу решења, па тако истовремено, као утврђену чињеницу наводи да је </text:span><text:span text:style-name="T10">А.А.</text:span><text:span text:style-name="T2"> обновила свој рад 1996. године, али и да је иста основана 1996. године. На оваквој контрадикторности тужени заснива своју коначну одлуку. Ниједно правно лице не може истог датума (30.04.1996. године) да уједно буде и основано а, и да обнови свој рад јер то није језички логично, а правно је потпуно неизводљиво. Сматра да сви докази упућују на то да постоји правни континуитет између подносиоца захтева и Задужбине којој је имовина одузета, јер постоји само једна </text:span><text:span text:style-name="T10">А.А.</text:span><text:span text:style-name="T2">, под управом и руковањем </text:span><text:span text:style-name="T10">Б.Б.</text:span><text:span text:style-name="T2">, те да је подносилац захтева потпуно активно легитимисан на подношење захтева за враћање одузете имвоине, сходно члану 5. Закона о враћању одузете имовине и обештећењу. </text:span>Предлаже да <text:span text:style-name="T2">Управни </text:span>суд <text:span text:style-name="T2">након спроведеног поступка донесе пресуду којом усваја тужбу и поништава решење Министарства финансија Републике Србије, Сектора за имовинско-правне послове број 46-00-00246/2015-13 од 03.02.2016. године.</text:span> </text:p>
      <text:p text:style-name="P13"/>
      <text:p text:style-name="P13"><text:tab/><text:span text:style-name="T2">Тужени је у</text:span> одговору на тужбу, остао <text:span text:style-name="T2">при</text:span> разло<text:span text:style-name="T2">зима</text:span> из образложења оспореног решења и предложио да суд тужбу одбије.</text:p>
      <text:p text:style-name="P13"/>
      <text:p text:style-name="P13"><text:tab/><text:span text:style-name="T2">Заинтересовано лице Република Србија коју заступа Државно правобранилаштво – Одељење у Новом Саду је у одговору на тужбу навело да се противи тужби и постављеном захтеву, јер су неосновани наводи тужиоца да је оспорено решење донето на основу битних повреда одредби управног поступка, те на бази погрешно и непотпуно утврђеног чињеничног стања и погрешном применом материјалног права. Сматра да је у току поступка пред органима управе правилно утврђено да тужилац, овде као подносилац захтева за враћање задружне имовине није испунио услове прописане Законом о враћању одузете имовине и обештећењу (члан 42. став 3. тачка 6.) за враћање одузете имовине, с обзиром на то да иземђу Задужбине којој је одузета имовина, која је предмет захтева у овом поступку и подносиоца захтева за враћање имовине не постоји правни континуитет, односно да подносилац захтева није правни следбник Задужбине којој је имовина одузета. Предлаже да суд тужбу одбије као неосновану. </text:span></text:p>
      <text:p text:style-name="P13"/>
      <text:p text:style-name="P13"><text:span text:style-name="T2"><text:tab/>Пошто се у овој управној ствари ради о двостраначком предмету у ком је јавна расправа обавезна у смислу члана 34. став 2. Закона о управним споровима (“Службени </text:span><text:span text:style-name="T2">гласник РС”, бр. 111/09), суд је одржао јавну расправу 19.09.2018. године у присуству пуномоћника тужиоца.</text:span></text:p>
      <text:p text:style-name="P13"/>
      <text:p text:style-name="P13"><text:tab/>На усменој јавној расправи пуномоћник тужиоца је истакла да у свему остаје код поднете тужбе и свих навода из исте и предлога за поништај оспореног решења, с тим што је посебно напоменула да сви предложени докази неспорно потврђују постојање правног континуитета јер се увек ради о истој <text:span text:style-name="T10">А.А.</text:span> под управом и руковањем <text:span text:style-name="T10">Б.Б.</text:span>, која као установа од највећег националног значаја постоји у континуитету 200 година. Сви упису у регистар су имали за циљ пререгистрацију по новим законским прописима а не упис као конститутивни акт.</text:p>
      <text:p text:style-name="P13"><text:soft-page-break/></text:p>
      <text:p text:style-name="P13"><text:tab/>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навода пуномоћника тужиоца, као и целокупних списа ове управне ствари, Управни суд је нашао да је тужба основана.</text:p>
      <text:p text:style-name="P13"/>
      <text:p text:style-name="P13"><text:span text:style-name="T2"><text:tab/>Према наводима образложења првостепеног решења као и оспореног решења произилази да је тужилац поднео захтев првостепеном органу дана 18.12.2012. године, ради враћања одузете имовине, односно обештећење и то: пољопривредног земљишта у укупној површини од 342 к. ј., 794 кв. хв., 3 стамбене зграде, као и градског грађевинског земљишта, све у Бечеју, за коју имовину је у обрасцу захтева за враћање имвоине наведено да је одузета Одлуком МНО број ... од ....1946. године и коначном одлуком Аграрног суда Н.С. Број ... од ....1946. године. Након извршеног увида у приложену документацију и првостепени орган, а што је утврдио и тужени својим решењем, утврђују да је одлуком Месног народног одбора Стари Бечеј, број ... од ....1946. године, у смислу члана 3. став 3. Закона о о аграрној реформи и унутрашњој колонизацији, посед </text:span><text:span text:style-name="T10">А.А.</text:span><text:span text:style-name="T2"> пао под удар аграрне реформе, те да су од Задужбине одузете све зграде, са свим просторијама на њима, целокупан живи и мртви инвентар, као и земљиште у површини од 342 ј 796 кв.хв и уступљено Покрајини Војводини. Из одобрења Савета за просвету и културу, Задужбински одсек број ... од 11.11.1953. године, утврђено је да је основана Задужбина под именом </text:span><text:span text:style-name="T10">А.А.</text:span><text:span text:style-name="T2">, којим ће управљати </text:span><text:span text:style-name="T10">Б.Б.</text:span><text:span text:style-name="T2">, на основу члана 4. Закона о неважности правних прописа донетих пре 06.04.1941. године и за време непријатељских окупација и на основу члана 1. тачка 1. Закона о потврди одлука и закона донетих пре 21.11.1946. године. На основу решења Општинске комисије за национализацију при Народном одбору општине Бечеј, број .../1959 од 21.08.1998. године, утврђено је да је на основу Закона о национализацији најамних зграда и грађевинског земљишта, национализована у целости најамна зграда са делом пословне зграде у ..., ..., која се састојала од једног четворособног стана, једног двособног стана, у дворишту на спрату изнаг магацина, осам локала и магацина у дворишту, све уписано у зкњ. ул. бр. ... К.О. ..., на катастарској парцели број ... и ... власништва </text:span><text:span text:style-name="T10">“Задужбине Г.Г.</text:span><text:span text:style-name="T2">, бившег старобечејског и србобранског велепоседника”, чиме је управљала </text:span><text:span text:style-name="T10">Б.Б.</text:span><text:span text:style-name="T2">. Према решењу Министарства културе број 022-1514/96-03 од 30.04.1996. године, утврђује се да се тим решењем на основу члана 24. Закона о задужбинама, фондацијама и фондовима (“Службени гласник СРС”, бр. 59/89), одобрава обнављање рада задужбине </text:span><text:span text:style-name="T10">Г.Г.</text:span><text:span text:style-name="T2">, бившег велепоседника старобечејског и србобранског, као и да је циљ те Задужбине подстицање и спровођење научног рада и издавачке делатности Одељења за природне науке </text:span><text:span text:style-name="T10">Б.Б.</text:span><text:span text:style-name="T2">. Извршен је и увид у податке о фандацијама и задужбинама, који води Агенција за привредне регистре, па је утврђено да је </text:span><text:span text:style-name="T10">А.А.</text:span><text:span text:style-name="T2"> основана 30.04.1996. године, да је датум доношења Статута – последњих измена и допуна 27.02.2012. године, а да је као управитељ Задужбине уписана </text:span><text:span text:style-name="T10">Д.Д.</text:span><text:span text:style-name="T2">. Имајући у виду одредбе члана 5. и 11. став 1. и 47. став 12. Закона о враћању одузете имовине, те члана 192. став 1. Закона о општем управном поступку, првостепени орган је из достављених доказа закључио да не постоји непрекидни правни континуитет између подносиоца захтева и Задужбине којој је имовина одузета, односно да новооснована Задужбина није нити бивши власник нити правни следбник ранијег власника, обзиром да је основана 1996. године. На основу изведених доказа нађено је да подносилац захтева није правни следбник јер никада није ступио у права и обавезе </text:span><text:soft-page-break/><text:span text:style-name="T2">задужбине којој је имовина одузета, а што је неопходан услов за постојање правног следништва. Одлучујући по жалби тужиоца, тужени орган је нашао да је првостепени орган правилно утврдио да између </text:span><text:span text:style-name="T10">А.А.</text:span><text:span text:style-name="T2">, којој је одузета имовина, која је предмет захтева у овом поступку и подносиоца захтева за враћање имовине не постоји правни континуитет, односно да подносилац захтева није правни следбник Задужбине којој је имовина одузета, те да је захтев за враћање те имовине неоснован, па је сходно члану 230. став 1. Закона о општем управном поступку одлучио као у диспозитиву оспореног решења.</text:span></text:p>
      <text:p text:style-name="P13"/>
      <text:p text:style-name="P13"><text:tab/>Одредбом члана 5. став 1. тачка 2. Закона о враћању одузете имовине и обештећењу (“Службени гласник РС”, бр. 72/11, 108/13, 142/14 и 88/15), прописано је да право на враћање имовине или обештећење има задужбина којој је одузета имовина, односно њен правни следбеник. </text:p>
      <text:p text:style-name="P13"/>
      <text:p text:style-name="P13"><text:tab/>По оцени Управног суда, тужилац тужбом основано оспорава законитост решења туженог органа. Наиме, тужени орган је одбио жалбу тужиоца налазећи да је неоснована, а да при том није оценио наводе жалбе, као и доказе које је уз жалбу приложио. Тужилац је у жалби навео да је на основу решења Министарства културе Републике Србије, 022-1514/96-03 од 30.04.1996. године, <text:span text:style-name="T10">А.А.</text:span>, под управом и руковањем <text:span text:style-name="T10">Б.Б.</text:span>, обновила свој рад у складу са тадашњим законским и подазаконским актима, што све и Агенција за реституцију у образложењу решења утврђује као неоспорно. У <text:span text:style-name="T2">о</text:span>бразложењу решења Агенција за реституцију (страна 3.) се и наводи “обнавља се рад <text:span text:style-name="T10">А.А.</text:span> која је била основана ....1953. године”. Тиме Агенција за реституцију сама утврђује правни континуитет између подносиоца захтева и Задужбине којој је имовина одузета, а који оспорава и наводи као разлог због кога захтев одбија као неоснован. Обнављање рада Задужбине је било неопходно из разлога усклађивања са тадашњим прописима што поменуто решење Министарства културе и потврђује у уводу и изреци решења. Правни континуитет је неспоран, јер је управо решење Министарства културе правни акт, који потврђује правни континуитет постојања <text:span text:style-name="T10">А.А.</text:span>, под управом и руковањем <text:span text:style-name="T10">Б.Б.</text:span>. У тачки 1. поменутог решења Министарства културе се и наводи “одобрава се обнављање рада <text:span text:style-name="T10">А.А.</text:span>”... “оснивач Задужбине је <text:span text:style-name="T10">Г.Г.</text:span>, бивши велепоседник, тестаментом од ....1940. године”. У прилог пост<text:span text:style-name="T2">ојања</text:span> правног континуитета иде и потврда Министарства културе, информисања и информационог друштва РС број 415-00-130/2012-11 од 05.04.2012. године, о раније извршеном упису у регистар задужбина. Уз ове наводе су и као доказ приложени решење Министарства културе Републике Србије од 30.04.1996. године и потврда Министарства културе и информисања и информационог друштва од 05.04.2012. године. Такође је наведено да, што се тиче извода из Агенције за привредне регистре и датума оснивања Задужбине, детаљним увидом у извод АПР-а, а у вези са свим осталим изведеним доказима, може се закључити да се датум 30.04.1996. године односи на датум обнове рада Задужбине, а не на датум њеног оснивања. Сама пријава која је поднета Агенцији за привредне регистре <text:s/>носи назив. <text:s/>"Пријава за упис усклађивања података у регистар". Ово је учињено из разлога неопходног усклађивања података. То се пре свега односи на решење Министарства културе о обнови рада Задужбине и на нови Статут <text:span text:style-name="T10">А.А.</text:span>. Потпуно је неосновано тврдити да је задужбина <text:span text:style-name="T10">Г.Г.</text:span> основана 30.04.1996. године и да услед тога подносилац захтева није активно легитимисан, сходно члану 5. Закона о враћању одузете имовине и обештећењу. Тужени <text:soft-page-break/>орган је ове наводе навео у образложењу оспореног решења, али <text:span text:style-name="T2">исте</text:span> није ценио на правилан начин, а имајући пре свега у виду доказ<text:span text:style-name="T2">е</text:span> који су уз жалбу приложени <text:span text:style-name="T2">и на које жалба упућује.</text:span> <text:span text:style-name="T2">У </text:span>образложењу ожалбеног решења, <text:span text:style-name="T2">т</text:span>ужени само каже да првостепени орган, правилно закључује да је на основу изведених доказа утврђено да подносилац захтева није правни следбеник Задужбине којој је имовина одузета, јер никада није ступио у права и обавезе те Задужбине, а што је неопходан услов за постајање правног следбеништва. Сматра да се у образложењу ожалбеног решењу не утврђује да је подносилац захтева правни следбеник Задужбине којој је имовина одузета, већ се наводе подаци из наведеног решења Министарства културе број 022-1514/96-03 од 30.04.1996. године, којим се одобрава обнављање рада <text:span text:style-name="T10">А.А.</text:span> као и подаци из одлуке о обнови рада, те Задужбине од 24.05.1995. године и Статута те Задужбине од 27.02.2012. године, а да се као доказ да не постоји правни континуитет између две наведене задужбине може утврдитии на основу увида у податке о фондацијама и задужбинама, који води Агенција за привредне регистре, где је као датум оснивања Задужбине која је подносилац захтева за враћање имвоине наведен датум 30.04.1996. године, док је Задужбина којој је одузета имовина, предметна имовина основана дана 11.11.1953. године. <text:span text:style-name="T2">П</text:span>о оцени суда, <text:span text:style-name="T2">т</text:span>ужени није ценио наводе жалбе и за исте није дао образложење на основу чега закључује да тужилац није правни следбеник Задужбине основане 1953. године, односно да је основан тек 1996. године, те на основу чега закључује да тужилац никада није ступио у права и обавезе те Задужбине, а што је неопходан услов за постајање правног следбеништва. Ово посебно имајући у виду доказе на које жалба упућује, а који су били приложени и уз захтев, као и друге доказе које је тужилац приложио уз захтев и то пре свега тестамент пок. <text:span text:style-name="T10">Г.Г.</text:span>, записник са оставинске расправе и одлука суда, одлука о оснивању Задужбине од 11.11.1953. године, одлуке о утврђивању објекта аграрне реформе од 24.01.1946. године, одлука аграрног суда од 12.02.1946. године, <text:span text:style-name="T2">р</text:span>ешење Општинске комисије за национализацију број .../1959 од ....1959. године, решења број 022-1514/96-03 од 30.04.1996. године, којим се одобрава обнављање рада <text:span text:style-name="T10">А.А.</text:span> под управом <text:span text:style-name="T10">Б.Б.</text:span>, те потврда Министарства културе, информисана и информационог друштва од 05.04.2012. године. На овај начин је, по оцени суда, тужени учинио повреду правила поступка из члана 235. став 2. Закона о општем управном поступку (“Службени лист СРЈ”, бр. 33/97 и 31/01, “Службени гласник РС”, бр. 30/10), којим је прописано да се у образложењу другостепеног решења морају ценити сви наводи жалбе. Тиме што није ценио на правилан начин доказе приложене у спису, то се образложење решења туженог органа не може прихватити као правно ваљано, јер је утврђено чињенично стање у супротности са стањем у списима предмета и не упућује на решење како је дато у диспозитиву, чиме је учињена повреда правила поступка из члана 199. став 2. Закона о општем управном поступку, која је од утицаја на законитост оспореног решења.</text:p>
      <text:p text:style-name="P13"/>
      <text:p text:style-name="P13"><text:tab/>У поновном поступку, тужени орган ће отклонити повреде правила поступка, на које му је указано овом пресудом, оценити све наводе жалбе и након тога донети правилно и на закону засновану одлуку. </text:p>
      <text:p text:style-name="P13"/>
      <text:p text:style-name="P13"><text:tab/><text:span text:style-name="T2">Са </text:span>изнетих разлога, ценећи да је оспореним решењем повређен <text:span text:style-name="T2">закон</text:span> на штету тужи<text:span text:style-name="T2">оца</text:span>, Управни суд је одлучио као у диспозитиву пресуде, <text:span text:style-name="T2">на основу </text:span>одредбе члана 40. став 2. и члана 42. став 1. Закона о управним споровима <text:span text:style-name="T2">(“Службени гласник РС”, бр. 111/09)</text:span>, с тим што је тужени орган везан примедбама суда <text:span text:style-name="T2">изнетим у овој пресуди, </text:span>у <text:soft-page-break/>складу са одредбом члана 69. став 2. наведеног закона.</text:p>
      <text:p text:style-name="P13"/>
      <text:p text:style-name="P6">ПРЕСУЂЕНО У УПРАВНОМ СУДУ</text:p>
      <text:p text:style-name="P10"><text:span text:style-name="T5">Дана </text:span><text:span text:style-name="T2">27.09.2018</text:span><text:span text:style-name="T2">. </text:span><text:span text:style-name="T5">године, </text:span><text:span text:style-name="T8">III</text:span><text:span text:style-name="T5">-</text:span><text:span text:style-name="T2">3</text:span><text:span text:style-name="T8"> </text:span><text:span text:style-name="T5">У. </text:span><text:span text:style-name="T2">4398</text:span><text:span text:style-name="T2">/1</text:span><text:span text:style-name="T2">6</text:span></text:p>
      <text:p text:style-name="P6"/>
      <text:p text:style-name="P5"><text:s text:c="3"/>Записничар<text:tab/><text:tab/><text:tab/><text:tab/><text:tab/><text:tab/> <text:s text:c="6"/>Председник већа - судија</text:p>
      <text:p text:style-name="P7"><text:span text:style-name="T2">Јелена Јордовић,</text:span><text:span text:style-name="T2">с.р.</text:span><text:tab/><text:tab/><text:tab/><text:tab/> <text:s text:c="5"/><text:tab/><text:tab/> <text:s/><text:span text:style-name="T2">Сузана Гудураш,</text:span><text:span text:style-name="T2">с.р.</text:span></text:p>
      <text:p text:style-name="P12"/>
      <text:p text:style-name="P14">За тачност отправка</text:p>
      <text:p text:style-name="P14">Управитељ писарнице</text:p>
      <text:p text:style-name="P15">Дејан Ђурић</text:p>
      <text:p text:style-name="P17">БТ</text:p>
      <text:p text:style-name="P16"><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4398</text:span><text:span text:style-name="MT2">/1</text:span><text:span text:style-name="MT2">6</text:span><text:span text:style-name="MT2"> </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7:07:51.07</dc:date>
    <meta:editing-duration>P1DT3H4M12S</meta:editing-duration>
    <meta:editing-cycles>425</meta:editing-cycles>
    <meta:generator>OpenOffice/4.1.1$Win32 OpenOffice.org_project/411m6$Build-9775</meta:generator>
    <meta:print-date>2018-03-28T11:47:44.84</meta:print-date>
    <meta:printed-by>Korisnik Korisnik</meta:printed-by>
    <meta:document-statistic meta:table-count="0" meta:image-count="1" meta:object-count="0" meta:page-count="7" meta:paragraph-count="34" meta:word-count="3015" meta:character-count="19623"/>
    <dc:creator>Mirela Kostadinović</dc:creator>
  </office:meta>
</office:document-meta>
</file>