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50%" fo:text-align="justify" style:justify-single-word="false"/>
      <style:text-properties fo:language="sh" fo:country="YU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language="sh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name-complex="Times New Roman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h" fo:country="YU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bold" style:font-weight-asian="bold" style:font-name-complex="Times New Roman" style:font-weight-complex="bold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name-complex="Times New Roman" style:font-weight-complex="bold"/>
    </style:style>
    <style:style style:name="T18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sr" fo:country="YU" style:font-size-asian="12pt" style:font-size-complex="12pt"/>
    </style:style>
    <style:style style:name="T2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4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5" style:family="text">
      <style:text-properties fo:color="#000000" style:font-name="Times New Roman" fo:font-size="12pt" fo:letter-spacing="-0.007cm" fo:language="zxx" fo:country="none" fo:font-style="italic" style:text-underline-style="none" fo:font-weight="bold" style:letter-kerning="false" fo:background-color="#ffffff" style:font-name-asian="TimesNewRomanPSMT" style:font-size-asian="12pt" style:language-asian="zxx" style:country-asian="none" style:font-style-asian="italic" style:font-weight-asian="bold" style:font-name-complex="TimesNewRomanPSMT" style:font-size-complex="12pt" style:language-complex="zxx" style:country-complex="none" style:font-style-complex="italic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55cm" svg:y="0.028cm" svg:width="2.214cm" svg:height="3.325cm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 <text:s/></text:p>
      <text:p text:style-name="P1">ОДEЉЕЊЕ У КРАГУЈЕВЦУ</text:p>
      <text:p text:style-name="P1">I-<text:span text:style-name="T1">1</text:span> <text:s/>У <text:span text:style-name="T1">7092</text:span>/<text:span text:style-name="T1">16</text:span></text:p>
      <text:p text:style-name="P1">Дана <text:span text:style-name="T1">14.12.2018</text:span>.године</text:p>
      <text:p text:style-name="P1"><text:span text:style-name="T14">Београд</text:span> <text:tab/><text:tab/><text:tab/> <text:s/></text:p>
      <text:p text:style-name="P1"/>
      <text:p text:style-name="P3">У ИМЕ НАРОДА</text:p>
      <text:p text:style-name="P1"><text:s text:c="34"/></text:p>
      <text:p text:style-name="P1"/>
      <text:p text:style-name="P13"><text:span text:style-name="T10"><text:tab/><text:tab/></text:span><text:span text:style-name="T13">Управни суд, у већу састављеном од судија: </text:span><text:span text:style-name="T5">Вере Маринковић</text:span><text:span text:style-name="T13"> <text:s/>председника већа, <text:s/></text:span><text:span text:style-name="T5">Снежане Алексић и Биљане Стојановић</text:span><text:span text:style-name="T13">, чланова већа, са судским саветником </text:span><text:span text:style-name="T5">Николом Крушкоњом</text:span><text:span text:style-name="T13">, као записничарем, одлучујући у управном спору по тужби тужиоца М. О., власника СГЗТР „М. г.“ из К., ..., </text:span><text:span text:style-name="T5">кога заступају пуномоћници адвокати Ненад Ћосић и Данијела Алексић из Крагујевца, Војводе Мишића 32,</text:span><text:span text:style-name="T13"> против туженог Министарства финансија Републике Србије</text:span>, <text:span text:style-name="T9">Пореске управе, Сектора за пореско-правне послове и координацију, Регионално одељење за другостепени поступак Крагујевац, </text:span><text:span text:style-name="T1">сада Министарство финансија – Сектор за другостепени порески и царински поступак – Одељење за другостепени порески поступак Крагујевац, Срете Младеновића 1б, </text:span><text:span text:style-name="T9">р</text:span><text:span text:style-name="T13">ади поништаја решења</text:span><text:span text:style-name="Default_20_Paragraph_20_Font"><text:span text:style-name="T13"> </text:span></text:span><text:span text:style-name="Default_20_Paragraph_20_Font"><text:span text:style-name="T18">број 400-47-04-</text:span></text:span><text:span text:style-name="Default_20_Paragraph_20_Font"><text:span text:style-name="T20">00185</text:span></text:span><text:span text:style-name="Default_20_Paragraph_20_Font"><text:span text:style-name="T18">/</text:span></text:span><text:span text:style-name="Default_20_Paragraph_20_Font"><text:span text:style-name="T20">2016</text:span></text:span><text:span text:style-name="Default_20_Paragraph_20_Font"><text:span text:style-name="T18">-</text:span></text:span><text:span text:style-name="Default_20_Paragraph_20_Font"><text:span text:style-name="T21">I</text:span></text:span><text:span text:style-name="Default_20_Paragraph_20_Font"><text:span text:style-name="T20">4001</text:span></text:span><text:span text:style-name="Default_20_Paragraph_20_Font"><text:span text:style-name="T18"> од </text:span></text:span><text:span text:style-name="Default_20_Paragraph_20_Font"><text:span text:style-name="T20">07.03.2016</text:span></text:span><text:span text:style-name="Default_20_Paragraph_20_Font"><text:span text:style-name="T18">.године,</text:span></text:span><text:span text:style-name="T13"> у предмету пореза на додату вредност, у нејавној седници већа, одржаној дана </text:span><text:span text:style-name="T5">14.12.2018</text:span><text:span text:style-name="T13">.године, донео је <text:s text:c="6"/></text:span><text:span text:style-name="T10"><text:s text:c="4"/></text:span></text:p>
      <text:p text:style-name="P4"><text:s text:c="15"/></text:p>
      <text:p text:style-name="P4"/>
      <text:p text:style-name="P5">П Р Е С У Д У </text:p>
      <text:p text:style-name="P5"/>
      <text:p text:style-name="P11"/>
      <text:p text:style-name="P13"><text:span text:style-name="T7"><text:tab/><text:tab/></text:span><text:span text:style-name="T6">Тужба СЕ У</text:span><text:span text:style-name="T9">ВАЖАВА, ПОНИШТАВА решење </text:span><text:span text:style-name="T13">Министарства финансија Републике Србије</text:span><text:span text:style-name="T9">, Пореске управе, Сектора за пореско-правне послове и координацију, Регионално одељење за другостепени поступак Крагујевац </text:span><text:span text:style-name="Default_20_Paragraph_20_Font"><text:span text:style-name="T18">број 400-47-04-</text:span></text:span><text:span text:style-name="Default_20_Paragraph_20_Font"><text:span text:style-name="T20">00185</text:span></text:span><text:span text:style-name="Default_20_Paragraph_20_Font"><text:span text:style-name="T18">/</text:span></text:span><text:span text:style-name="Default_20_Paragraph_20_Font"><text:span text:style-name="T20">2016</text:span></text:span><text:span text:style-name="Default_20_Paragraph_20_Font"><text:span text:style-name="T18">-</text:span></text:span><text:span text:style-name="Default_20_Paragraph_20_Font"><text:span text:style-name="T21">I</text:span></text:span><text:span text:style-name="Default_20_Paragraph_20_Font"><text:span text:style-name="T20">4001</text:span></text:span><text:span text:style-name="Default_20_Paragraph_20_Font"><text:span text:style-name="T18"> од </text:span></text:span><text:span text:style-name="Default_20_Paragraph_20_Font"><text:span text:style-name="T20">07.03.2016</text:span></text:span><text:span text:style-name="Default_20_Paragraph_20_Font"><text:span text:style-name="T18">.године и предмет ВРАЋА надлежном органу на поновно одлучивање.</text:span></text:span></text:p>
      <text:p text:style-name="P7"/>
      <text:p text:style-name="P10">О б р а з л о ж е њ е</text:p>
      <text:p text:style-name="P9"/>
      <text:p text:style-name="P13"><text:span text:style-name="T8"><text:tab/><text:tab/></text:span><text:span text:style-name="T13">Оспореним решењем одбијена је, као неоснована, жалба тужи</text:span><text:span text:style-name="T5">оц</text:span><text:span text:style-name="T13">а изјављена против решења Министарства финансија </text:span><text:span text:style-name="T9">и привреде, Пореске управе, Филијале Крагујевац бр. 47-00890/2012-0049-051 од 04.07.2013.године, којим је тужиоцу утврђена и наложена непријављена обавеза пореза на додату вредност са каматом обрачунатом закључно са 05.12.2012.године и то по пореским периодима и износима као у тачкама 1. и 2. диспозитивa, тачком 3. диспозитивa, наложено да сам обрачуна и уплати камату од дана до када је у контроли обрачуната камата до дана </text:span><text:span text:style-name="T9">уплате главног дуга у тачкама 1. и 2. диспозитивa, а тачком 4. диспозитивa, наложено </text:span><text:soft-page-break/><text:span text:style-name="T9">да утврђене обавезе у тачкама 1. до 3. диспозитивa, евидентира у пословним књигама и другим прописаним евиденцијама у року од </text:span><text:span text:style-name="T9">5 дана од дана пријема решења. </text:span></text:p>
      <text:p text:style-name="P6"/>
      <text:p text:style-name="P13"><text:span text:style-name="T13"><text:tab/><text:tab/>У тужби, поднетој овом суду </text:span><text:span text:style-name="T5">дана 28.04.2016. године</text:span><text:span text:style-name="T13">, којом оспорава законитост решења туженог органа, тужилац </text:span><text:span text:style-name="T5">наводи</text:span><text:span text:style-name="T13"> </text:span><text:span text:style-name="T5">да</text:span><text:span text:style-name="T20"> је исто донето у <text:s/>извршењу пресуде Управног суда У 946/14 од 14.01.2016. године, али да није поступљено по примедбама изнетим у овој пресуди. Указује да је у кривичном поступку ослобођен одговорности <text:s/>за кривично дело пореске утаје пресудом Основног суда у Крагујевцу 9К-.../13 од 28.12.2015. године.</text:span> <text:span text:style-name="T9">Предложио је</text:span><text:span text:style-name="T13"> да суд тужбу уважи и поништи оспорено решење. </text:span></text:p>
      <text:p text:style-name="P6"/>
      <text:p text:style-name="P13"><text:span text:style-name="T13"><text:tab/><text:tab/>У одговору на тужбу, тужени орган</text:span><text:span text:style-name="T18"> </text:span><text:span text:style-name="T9">је </text:span><text:span text:style-name="T13">остао при разлозима датим у образложењу оспореног решења. Предложио је да суд тужбу одбије.</text:span></text:p>
      <text:p text:style-name="P8"/>
      <text:p text:style-name="P13"><text:span text:style-name="T13"><text:tab/><text:tab/>Након оцене навода тужбе и 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<text:s/>Управни суд је нашао </text:span><text:span text:style-name="T5">да је тужба </text:span><text:span text:style-name="T13">основана.</text:span></text:p>
      <text:p text:style-name="P6"/>
      <text:p text:style-name="P13"><text:span text:style-name="T13"><text:tab/><text:tab/>Према образложењу </text:span><text:span text:style-name="T18">оспореног решења</text:span> <text:span text:style-name="T9">тужени орган</text:span> <text:span text:style-name="T9">је, решавајући по жалби тужиоца изјављеној против <text:s/>првостепеног решења од 04.07.2013.године нашао да је првостепени орган на основу утрђеног чињеничног стања, ближе наведеног у образложењу </text:span><text:span text:style-name="T19">оспореног решења</text:span>, <text:span text:style-name="T9">правилно нашао да </text:span><text:span text:style-name="T1">је</text:span><text:span text:style-name="T9"> </text:span><text:span text:style-name="T1">уговором </text:span><text:span text:style-name="T9">о купопродаји непокретности Ов. бр. </text:span><text:span text:style-name="T16">II</text:span><text:span text:style-name="T9">-.../04 од 07.06.2004.године, </text:span><text:span text:style-name="T1">којим су физичка лица</text:span><text:span text:style-name="T9"> </text:span><text:span text:style-name="T13">Д. В., Р. К. и </text:span><text:span text:style-name="T5">В.</text:span><text:span text:style-name="T13"> И. </text:span><text:span text:style-name="T5">продали непокретности наведене у члану 1. овог уговора купцу</text:span><text:span text:style-name="T13"> СГЗТР „М. г.“ из К., </text:span><text:span text:style-name="T5">власника О. М., уз накнаду <text:s/>за будуће непокретности -стамбене и пословне <text:s/>јединице које је купац дужан да изгради , по ком уговору је утврђен и наплаћен порез на пренос апсолутних права, за непокретности пренете у власништво купца </text:span><text:span text:style-name="T9">и анекс</text:span><text:span text:style-name="T1">ом</text:span><text:span text:style-name="T9"> уговора Ов. бр. <text:s/>.../08 од 22.12.2008.године, </text:span><text:span text:style-name="T1">којим је утврђено да је код </text:span><text:span text:style-name="T13">СГЗТР „М. г.“ из К., </text:span><text:span text:style-name="T5">дошло до промене власника, тако да је власник О. М. и прецизиране његове обавезе у вези изградње објекта, извршена размена добара, као облик промета, који заправо представља два промета, што подразумева и две пореске основице. Даље, према образложењу оспореног решења,</text:span><text:span text:style-name="T9"> тужилац </text:span><text:span text:style-name="T1">је </text:span><text:span text:style-name="T9">био дужан да приликом примопредаје <text:s/>станова и пословног простора </text:span><text:span text:style-name="T13">Д. В., Р. К. и В. И. </text:span><text:span text:style-name="T5">у пероду од 01.01. до 30.06.2012. године,</text:span><text:span text:style-name="T13"> обрачуна и плат</text:span><text:span text:style-name="T5">и</text:span><text:span text:style-name="T13"> ПДВ, </text:span><text:span text:style-name="T5">на извршени први пренос права располагања на новоизграђеним објектима, односно економски дељивим целинама, јер је према члану 3. став 1. Закона о порезу на додату вредност, предмет опорезивања порезом на додату вредност испорука добара и пружање услуга које порески обвезник изврши у Републици уз накнаду, у оквиру обављања делатности, а прометом добара у смислу Закона о порезу на додату вредност, сматра се и први пренос права располагања на новоизграђеним грађевинским објектима или економски дељивим целинама у оквиру тих објеката (члан 4. став 3 тачка 7. Закона о ПДВ), односно размена добара за друга добра или услуге ( члан 4. став 3. тачка 8. истог закона). Како конт</text:span><text:span text:style-name="T13">ролисани порески обвезник </text:span><text:span text:style-name="T5">то</text:span><text:span text:style-name="T13"> није учинио, </text:span><text:span text:style-name="T5">то </text:span><text:span text:style-name="T13"><text:s/>је правилно, према тражишној вредности предметних непокретности у мометну предаје, на правилно утврђену пореску основицу, </text:span><text:span text:style-name="T5">у складу са чланом 17. став 4. Закона о порезу на додату вредност </text:span><text:soft-page-break/><text:span text:style-name="T5">( “Службени гласник РС број 84/04...93/12), а на основу изјаве тужиоца дате на записнику од 05.12.2012. године о вредности непокретости - станова од 900 евра са ПДВ-ом по м2 и за пословни простор од 1200 евра по м2,</text:span><text:span text:style-name="T13"> правилно обрачунао ПДВ применом одговарајуће прерачуне пореске стопе према датуму извршене примопредаје станова и пословног простора. Стога је </text:span><text:span text:style-name="T5">одлучио као у диспозитиву</text:span><text:span text:style-name="T13">, оцењујући да су наводи жалбе неосновани.</text:span></text:p>
      <text:p text:style-name="P6"><text:s/></text:p>
      <text:p text:style-name="P13"><text:span text:style-name="T13"><text:tab/><text:tab/></text:span><text:span text:style-name="T5">Одредбом чланом 17. став 1. Закона о порезу на додату вредност ( “Службени гласник РС број 84/04...61/07) прописано је да пореска основица код промета добара и услуга јесте износ накнаде ( у новцу, стварима или услугама) коју обвезник прима или треба да прими за испоручена добра или пружене услуге, укључујући субвенције које су непосредно повезане са ценом тих добара или <text:s/>услуга, у коју није укључен ПДВ, ако овим законом није друкчије прописано. <text:s/>Ставом 4. истог члана закона прописано је <text:s/>да ако <text:s/>накнада или део накнаде није изражен у новцу, већ у облику промета добара и услуга, основицом се сматра тржишна вредност тих добара и услуга на дан њихове испоруке у коју није укључен ПДВ.</text:span></text:p>
      <text:p text:style-name="P8"/>
      <text:p text:style-name="P13"><text:span text:style-name="T9"><text:tab/><text:tab/>По оцени Управног суда</text:span>, <text:span text:style-name="T9">тужени орган</text:span> <text:span text:style-name="T9">је доношењем </text:span><text:span text:style-name="T19">оспореног решења</text:span> <text:span text:style-name="T9">учинио повреду члана </text:span><text:span text:style-name="T1">199.</text:span><text:span text:style-name="T9"> став 2. Закона о општем управном поступку</text:span> <text:span text:style-name="T9">(''Службени лист СРЈ'', број 33/97 и 31/01 и „Службени гласник РС“, бр. 30/10)</text:span>, <text:span text:style-name="T1">која је била од утицаја на решавање ове управне ствари. Ово стога, што разлози дати у образложењу оспореног решења и пропис на који се тужени орган позвао не упућују на одлуку у диспозитиву. Наиме, правилно тужени, ценећи наводе жалбе, налази да уговор </text:span><text:span text:style-name="T9">о купопродаји непокретности Ов. бр. </text:span><text:span text:style-name="T16">II</text:span><text:span text:style-name="T9">-.../04 од 07.06.2004.године, </text:span><text:span text:style-name="T1">представља уговор о размени непокретности, којим се врше два промета, те да се на пренос права на предметним непокретностима-становима и пословним просторима обрачунава порез на додату вредност, али не опредељује јасно да ли је у конкретном случају извршен опорезив промет из члана </text:span><text:span text:style-name="T5"><text:s/>4. став 3. тачка 7. или тачка 8. Закона о порезу на додату вредност. С тим у вези није јасна оцена туженог да је порез на додату вредност утврђен на основу правилно утврђене пореске основице, правилном применом цитиране одредбе члана 17. став 4. истог закона, имајући у виду да сваки од учесника размене, под условом да је обвезник ПДВ, зарачунава ПДВ на оно добро које прима у размени, а да пореска основица представља тржишну вредност примљеног добра односно услуге на дан њихове испоруке у коју није укључен ПДВ. Поред тога, </text:span><text:span text:style-name="T1"><text:s/></text:span>првостепени орган је пореску обавезу утврдио применом <text:span text:style-name="T5">Закона о порезу на додату вредност ( “Службени гласник РС број 84/04...93/12), који је ступио на снагу 01.01.2013. године, <text:s/>за порску обавезу насталу у периоду од 01.01.до 30.06.2012. године, супротно члану 5. став 1. Закона о пореском поступку и пореској администарцији ( “ Службени гласник РС” број 80/02...47/13), којом је прописано </text:span><text:span text:style-name="T22">да се </text:span><text:span text:style-name="T23">п</text:span><text:span text:style-name="T24">ореска обавеза утврђује се на основу прописа који су били на снази у време њеног настанка, осим ако је, у складу с уставом и законом, за поједине одредбе закона предвиђено да имају повратно дејство. <text:s/></text:span><text:span text:style-name="T23">Тужени орган није отклонио, нити санкционисао повреду учињену од стране првостепеног органа, чиме је повредио и одредбу члана 232. Закона о општем управном поступку.</text:span></text:p>
      <text:p text:style-name="P19"/>
      <text:p text:style-name="P13"><text:span text:style-name="T1"><text:s/></text:span><text:s/></text:p>
      <text:p text:style-name="P8"/>
      <text:p text:style-name="P13"><text:span text:style-name="T9"><text:tab/><text:tab/>У поновном поступку тужени орган</text:span> <text:span text:style-name="T9">је дужан да отклони учињену повреду правила поступка на коју му је указано овом пресудом и донесе ново на закону </text:span><text:soft-page-break/><text:span text:style-name="T9">засновано решење, при чему је везан правних схватањем и примедбама суда у погледу поступка на основу члана 69. став 2. Закона о управним споровима. </text:span></text:p>
      <text:p text:style-name="P6"/>
      <text:p text:style-name="P13"><text:span text:style-name="T13"><text:tab/><text:tab/>Са наведених разлога, Управни суд је на основу члана 42. став 1. Закона о управним споровима </text:span><text:span text:style-name="T9">(„Службени гласник РС“, бр. 111/09)</text:span>, <text:span text:style-name="T9">одлучио као у диспозитиву пресуде.</text:span><text:span text:style-name="T13"><text:tab/><text:tab/><text:tab/></text:span></text:p>
      <text:p text:style-name="P12"><text:span text:style-name="T6"><text:tab/><text:tab/><text:tab/> <text:s text:c="11"/></text:span><text:span text:style-name="T8">П</text:span><text:span text:style-name="T11">РЕСУЂЕНО </text:span><text:span text:style-name="T8">У УПРАВНОМ СУДУ </text:span></text:p>
      <text:p text:style-name="P12"><text:span text:style-name="T8"><text:tab/><text:tab/><text:tab/> <text:s text:c="8"/></text:span><text:span text:style-name="T3">Д</text:span><text:span text:style-name="T15">ана </text:span><text:span text:style-name="T3">14.12.2018</text:span><text:span text:style-name="T4">.</text:span><text:span text:style-name="T12"> године,</text:span><text:span text:style-name="T17"> </text:span><text:span text:style-name="T12">I-</text:span><text:span text:style-name="T4">1</text:span><text:span text:style-name="T12"> <text:s/>У </text:span><text:span text:style-name="T4">7092/</text:span><text:span text:style-name="T12">1</text:span><text:span text:style-name="T4">6</text:span></text:p>
      <text:p text:style-name="P18">Записничар<text:tab/><text:tab/><text:tab/><text:tab/><text:tab/><text:tab/>Председник већа - судија</text:p>
      <text:p text:style-name="P17"><text:span text:style-name="T2">Никола Крушкоња,</text:span><text:span text:style-name="T2">с.р.</text:span><text:span text:style-name="T7"><text:tab/><text:tab/><text:tab/><text:tab/> <text:s text:c="6"/></text:span><text:span text:style-name="T3">Вера Маринковић,</text:span><text:span text:style-name="T3">с.р.</text:span></text:p>
      <text:p text:style-name="P18"/>
      <text:p text:style-name="P14">За тачност отправка</text:p>
      <text:p text:style-name="P14">Управитељ писарнице</text:p>
      <text:p text:style-name="P15">Дејан Ђурић</text:p>
      <text:p text:style-name="P21">БТ</text:p>
      <text:p text:style-name="P20"><text:span text:style-name="Default_20_Paragraph_20_Font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5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<text:s/>У <text:span text:style-name="MT1">7092</text:span>/<text:span text:style-name="MT1">16</text:span></text:p>
        <text:p text:style-name="MP2"><text:page-number text:select-page="current">4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3T14:28:00</meta:creation-date>
    <dc:date>2019-05-28T13:49:29.55</dc:date>
    <meta:print-date>2016-02-03T12:50:57.52</meta:print-date>
    <meta:editing-cycles>195</meta:editing-cycles>
    <meta:editing-duration>P1DT12H44M30S</meta:editing-duration>
    <meta:generator>OpenOffice/4.1.1$Win32 OpenOffice.org_project/411m6$Build-9775</meta:generator>
    <dc:creator>Milka Babić</dc:creator>
    <meta:document-statistic meta:table-count="0" meta:image-count="1" meta:object-count="0" meta:page-count="4" meta:paragraph-count="34" meta:word-count="1429" meta:character-count="9387"/>
  </office:meta>
</office:document-meta>
</file>