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start" style:justify-single-word="false" style:writing-mode="lr-tb"/>
    </style:style>
    <style:style style:name="P9" style:family="paragraph" style:parent-style-name="Standard">
      <style:paragraph-properties fo:line-height="100%" fo:text-align="justify" style:justify-single-word="false" style:writing-mode="lr-tb"/>
    </style:style>
    <style:style style:name="P10"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1"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2"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3"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writing-mode="lr-tb"/>
      <style:text-properties style:font-name="Times New Roman"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16" style:family="paragraph" style:parent-style-name="Standard">
      <style:paragraph-properties fo:line-height="100%" fo:text-align="justify" style:justify-single-word="false" style:writing-mode="lr-tb"/>
      <style:text-properties style:font-name="Times New Roman1" fo:language="zxx" fo:country="none" fo:font-weight="normal" style:font-weight-asian="normal" style:font-weight-complex="normal"/>
    </style:style>
    <style:style style:name="P17" style:family="paragraph" style:parent-style-name="Standard">
      <style:paragraph-properties fo:line-height="100%" fo:text-align="justify" style:justify-single-word="false" style:writing-mode="lr-tb"/>
      <style:text-properties style:font-name="Times New Roman1"/>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margin-left="0cm" fo:margin-right="0.026cm" fo:line-height="100%" fo:text-align="justify" style:justify-single-word="false" fo:text-indent="0cm" style:auto-text-indent="false" style:writing-mode="lr-tb"/>
    </style:style>
    <style:style style:name="P21"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master-page-name="First_20_Page">
      <style:paragraph-properties fo:line-height="100%" fo:text-align="start" style:justify-single-word="false" style:page-number="auto" style:writing-mode="lr-tb"/>
      <style:text-properties fo:language="sr" fo:country="YU"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language="en" fo:country="US"/>
    </style:style>
    <style:style style:name="T10" style:family="text">
      <style:text-properties fo:language="en" fo:country="US" fo:font-weight="bold" style:font-weight-asian="bold" style:font-weight-complex="bold"/>
    </style:style>
    <style:style style:name="T11" style:family="text">
      <style:text-properties style:font-name="Times New Roman1" fo:language="zxx" fo:country="none" fo:font-weight="normal" style:font-weight-asian="normal" style:font-weight-complex="normal"/>
    </style:style>
    <style:style style:name="T12" style:family="text">
      <style:text-properties style:font-name="Times New Roman" fo:language="zxx" fo:country="none" fo:font-weight="normal" style:font-weight-asian="normal" style:font-weight-complex="normal"/>
    </style:style>
    <style:style style:name="T13" style:family="text">
      <style:text-properties fo:color="#000000" style:font-name="Times New Roman" fo:font-size="12pt" fo:letter-spacing="-0.007cm" fo:language="zxx" fo:country="none"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14" style:family="text">
      <style:text-properties fo:color="#000000" style:font-name="Times New Roman" fo:font-size="12pt" fo:letter-spacing="-0.007cm" fo:language="zxx" fo:country="none" fo:font-style="italic" style:text-underline-style="none" fo:font-weight="bold" style:letter-kerning="false" fo:background-color="#ffffff" style:font-name-asian="TimesNewRomanPSMT" style:font-size-asian="12pt" style:language-asian="zxx" style:country-asian="none" style:font-style-asian="italic" style:font-weight-asian="bold" style:font-name-complex="TimesNewRomanPSMT" style:font-size-complex="12pt" style:language-complex="zxx" style:country-complex="none" style:font-style-complex="italic" style:font-weight-complex="bold" style:text-scale="105%"/>
    </style:style>
    <style:style style:name="T15" style:family="text">
      <style:text-properties fo:font-size="8pt" fo:language="zxx" fo:country="none" fo:font-weight="normal" style:font-name-asian="Times New Roman1" style:font-size-asian="8pt" style:font-weight-asian="normal" style:font-name-complex="Times New Roman1" style:font-size-complex="8pt" style:font-weight-complex="normal"/>
    </style:style>
    <style:style style:name="T16" style:family="text">
      <style:text-properties fo:font-size="12pt" fo:language="zxx" fo:country="none" fo:font-weight="normal" style:font-name-asian="Times New Roman1" style:font-size-asian="12pt" style:font-weight-asian="normal" style:font-name-complex="Times New Roman1"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text:p>
      <text:p text:style-name="P5">УПРАВНИ СУД</text:p>
      <text:p text:style-name="P5">Одељење у Новом Саду</text:p>
      <text:p text:style-name="P12"><text:span text:style-name="T8">III-</text:span><text:span text:style-name="T2">8</text:span><text:span text:style-name="T8"> </text:span><text:span text:style-name="T5">У. </text:span><text:span text:style-name="T2">4559/16</text:span><text:span text:style-name="T5"> <text:s text:c="2"/></text:span></text:p>
      <text:p text:style-name="P12"><text:span text:style-name="T5">Дана </text:span><text:span text:style-name="T2">18.12.2018.</text:span><text:span text:style-name="T5"> године</text:span></text:p>
      <text:p text:style-name="P7">Б е о г р а д</text:p>
      <text:p text:style-name="P4"/>
      <text:p text:style-name="P4"/>
      <text:p text:style-name="P6">У ИМЕ НАРОДА</text:p>
      <text:p text:style-name="P3"/>
      <text:p text:style-name="P9"><text:span text:style-name="T7"><text:tab/><text:tab/></text:span><text:span text:style-name="T5">Управни суд, у већу судија: </text:span><text:span text:style-name="T2">Jасминке Вулкашиновић,</text:span><text:span text:style-name="T5"> председник већа, </text:span><text:span text:style-name="T2">Зоране Брајовић</text:span><text:span text:style-name="T5"> и </text:span><text:span text:style-name="T2">Мире Стевић Капус</text:span><text:span text:style-name="T5">, чланови већа, уз учешће </text:span><text:span text:style-name="T2">судског</text:span><text:span text:style-name="T5"> саветника </text:span><text:span text:style-name="T2">Снежане Бјелановић, </text:span><text:span text:style-name="T5">као записничара, </text:span><text:span text:style-name="T2">одлучујући у управном спору по тужби тужиље А.А. из П.П., ..., коју заступа Мирослав Данојлић, адвокат из Шапца, Николе Чупића бр. 4, ради поништаја решења туженог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Београд (чији је правни следбеник </text:span><text:span text:style-name="T13">Министарство финансија, Сектор за другостепени порески и царински поступак, Одељење за другостепени порески поступак Београд)</text:span><text:span text:style-name="T2">, број 300-438-01-00136/2015-</text:span><text:span text:style-name="T9">I</text:span><text:span text:style-name="T2">1000 од 08.02.2016. године, у предмету утврђења пореза на капитални добитак, у нејавној седници већа одржаној дана 18.12.2018. године, донео је </text:span></text:p>
      <text:p text:style-name="P4"/>
      <text:p text:style-name="P6">П Р Е С У Д У</text:p>
      <text:p text:style-name="P8"/>
      <text:p text:style-name="P8"/>
      <text:p text:style-name="P9"><text:span text:style-name="T5"><text:tab/><text:tab/></text:span><text:span text:style-name="T10">I <text:s/></text:span><text:span text:style-name="T5">Тужба </text:span><text:span text:style-name="T6">СЕ </text:span><text:span text:style-name="T3">ОДБИЈА.</text:span></text:p>
      <text:p text:style-name="P15"/>
      <text:p text:style-name="P9"><text:span text:style-name="T3"><text:tab/><text:tab/></text:span><text:span text:style-name="T10">II </text:span><text:span text:style-name="T4">Захтев тужи</text:span><text:span text:style-name="T4">ље</text:span><text:span text:style-name="T4"> за накнаду трошкова управног спора </text:span><text:span text:style-name="T3">СЕ ОДБИЈА. </text:span></text:p>
      <text:p text:style-name="P10"/>
      <text:p text:style-name="P10"/>
      <text:p text:style-name="P6">О б р а з л о ж е њ е</text:p>
      <text:p text:style-name="P3"/>
      <text:p text:style-name="P9"><text:span text:style-name="T7"><text:tab/><text:tab/></text:span><text:span text:style-name="T4">Оспореним решењем одбијена је, као неоснована, жалба тужиље изјављена на решење Министарства финансија Републике Србије, Пореске управе, Регионалног одељења Београд, Филијале А Шабац, број 4381-490/09-1 од 13.10.2015. године, <text:s/>којим је тужиљи, утврђена основица пореза на капитални добитак у износу од 436.416,50 динара за продату непокретност – 1/3 идеалног дела стана у површини од 12,66м</text:span><text:span text:style-name="T11">²</text:span><text:span text:style-name="T12"> (укупна површина стана 38м</text:span><text:span text:style-name="T11">²</text:span><text:span text:style-name="T12">) у Ш., ..., по уговору о купопродаји Ов. бр. ..., овереном у Општинском суду у Шапцу 27.08.2009. године и утврђен му порез на капитални добитак у износу од 87.283,30 динара, <text:s/>наложено да утврђени порез уплати у року од 15 дана од дана достављања решења на означени рачун јавних прихода, с тим да се на утврђени порез, који тужилац не плати у прописаном року, плаћа камата по </text:span><text:soft-page-break/><text:span text:style-name="T12">стопи једнакој годишњој референтној стопи Народне банке Србије увећаној за 10 процентних поена, применом простог интересног рачуна од 100, почев од наредног дана од дана истека рока за плаћање, а уколико обавезник не измири доспеле обавезе наплата ће се извршити принудним путем, а трошкови принудне наплате падају на терет пореског обвезника.</text:span></text:p>
      <text:p text:style-name="P14"/>
      <text:p text:style-name="P9"><text:span text:style-name="T12"><text:tab/> <text:tab/>Тужбом поднетом Управном суду дана 17.03.2016. године, тужиља оспорава законитост решења туженог органа, због погрешно утврђеног чињеничног стања и погрешне примене материјалног права. Истиче да није учествовала у поступку <text:s/>утврђивања пореза на пренос апсолутних права окончаном решењем број 413-45/3359/09 од 31.08.2009. године, у ком је утврђена продајна цена предметне непокретности, која је прихваћена <text:s/>у поступку утврђивања пореза на капиталну добит. Сматра да утврђена вредност од 70.000,00 динара по м</text:span><text:span text:style-name="T11">²</text:span><text:span text:style-name="T12"> знатно превазилази тржишну вредност станова, посебно имајући у виду чињеницу да је стан продат под теретом, јер је у тренутку закључења уговора у државини стана било треће лице. Додаје да јој решење о утврђеном порезу на пренос апсолутних права никада није достављено. Даље наводи да је у првобитном решењу, које је поништено, било утврђено да је вредност непокретности</text:span><text:span text:style-name="T11"> на дан 24.01.1994. године износила 1000 ДЕМ, односно 1000 динара по м2, а да је у решењу донетом у поновном поступку, вредност смањена за 30% и то на основу цена неодговарајућих непокретности у С.М.. Сматра да је порески орган користио неодговарајуће парификате, уместо да је одредио вештачење и на објективан начин утврдио вредност непокретности. Предлаже да суд тужбу уважи, оспорено решење поништи и обавеже туженог да јој накнади трошкове спора и то за састав тужбе износ од 30.000,00 динара и за таксе на тужбу и пресуду 1.000,00 динара, у року од 15 дана од дана пријема пресуде, под претњом принудног извршења. </text:span></text:p>
      <text:p text:style-name="P16"/>
      <text:p text:style-name="P16"><text:tab/><text:tab/>У одговору на тужбу, тужени орган је остао у свему при разлозима изнетим у образложењу оспореног решења и предложио да суд тужбу одбије као неосновану. </text:p>
      <text:p text:style-name="P16"/>
      <text:p text:style-name="P16"><text:tab/><text:tab/>Након разматрања списа предмета, навода тужбе и одговора на тужбу, Управни суд је оценио да тужба није основана. </text:p>
      <text:p text:style-name="P16"/>
      <text:p text:style-name="P9"><text:span text:style-name="T11"><text:tab/><text:tab/>Из списа предмета и образложења оспореног решења произлази да је тужилац по уговору о купопродаји непокретности, овереном у Општинском суду у Шапцу дана 27.08.2009. године под бројем Ов. .../2009, продао непокретност – 1/3 идеалног дела стана у површини од 12,66м² (укупна површина стана 38м²), у улици ... у Ш.у, који је стекао наслеђем после смрти оца Б.Б., преминулог ....2001. године, а који је исту непокретност стекао пре 24.01.1994. године, по купопродајном уговору од 30.09.1993. године. Како је у поновном поступку, поступајући по налогу из решења туженог број 300-438-01-00175/2014-I1000 од 01.07.2015. године, утврђено да Пореска управа, Филијала Шабац, не располаже парификатима у којима је на дан 24.01.1994. године вршено утврђивање тржишне вредности за сличне непокретности на сличној локацији на територији општине Ш., јер су парификати оштећени у поплавама и физички не постоје, првостепени орган је набавну цену непокретности на дан 24.01.1994. године утврдио у износу од 740,28 динара по м², поређењем са подацима о тржишним вредностима сличних непокретности на територији суседне општине С.М., </text:span><text:soft-page-break/><text:span text:style-name="T11">а коришћењем расположивих парификата – правноснажних решења о порезу на пренос апсолутних права Пореске управе, Филијале Сремска Митровица, број 413-167/94 од 13.05.1994. године, 413-176/94 од 31.05.1994. године и 413-197/94 од 22.06.1994. године. Набавна цена непокретности ревалоризована је растом цена на мало од дана стицања 24.01.1994. године до дана продаје 27.08.2009. године, према подацима републичког органа надлежног за послове статистике, у складу са чланом 74. став 8. Закона о порезу на доходак грађана, и износи 586.993,14 динара, која је умањена је по основу амортизације обрачунате применом пропорционалне методе по стопи из номенклатуре средстава за амортизације (23,375 %) за период од 24.01.1994. до 27.08.2009. године у износу од 137.209,64 динара, тако да усклађена набавна цена износи 449.783,50 динара. <text:s/>Продајну цену непокретности првостепени орган је утврдио у висини тржишне цене од 70.000,00 динара по м2, прихваћене у поступку утврђења пореза на пренос апсолутних права окончаног правноснажним решењем број 413-45/3358/09 од 31.08.2009. године, тако да продајна цена за 12,66 м2 износи 886.200,00 динара. Како разлика између продајне цене и усклађене набавне цене предметне непокретности представља капитални добитак и пореску основицу, првостепени орган је утврдио пореску основицу у износу од 436.416,50 динара, те како према члану 77. Закона пореска стопа износи 20%, утврдио је тужиљи порез на капитални добитак у износу од 87.283,30 динара. Тужиљи је омогућено учешће у поступку о чему су сачињени записник 4381-490/09/1, а омогућено јој је и учешће у поступку по жалби, преко пуномоћника, о чему је сачињен записник 099-43/01-00517/2015-I1А02, који су прикључени списима. Тужени орган је оспореним решењем одбио жалбу тужиље изјављену против првостепеног решења, налазећи да је правилно и на закону засновано. </text:span></text:p>
      <text:p text:style-name="P16"/>
      <text:p text:style-name="P17"><text:span text:style-name="T4"><text:tab/><text:tab/>Одредбом члана 72. став 1. тачка 1. Закона о порезу на доходак грађана </text:span><text:span text:style-name="T4">(“Службени гласник РС”, бр. 24/01...44/09)</text:span><text:span text:style-name="T4"> прописано је да се капиталним добитком сматра приход који обвезник оствари продајом, односно другим преносом уз накнаду, стварних права на непокретностима. Ставом 5. истог члана закона прописано је да капитални добитак представља разлику између продајне и набавне цене тог права усклађене према одредбама овог закона. Одредбом члана 73. став 1. истог закона прописано је </text:span><text:span text:style-name="T4">да се </text:span><text:span text:style-name="T16">за сврху одређивања капиталног добитка, у смислу овог закона, продајном ценом сматра уговорена цена, односно тржишна цена коју утврђује надлежни порески орган ако оцени да је уговорена цена нижа од тржишне. Одредбом члана 74. став 1. Закона прописано је да се за сврху одређивања капиталног добитка, у смислу овог закона, набавном ценом сматра цена по којој је обвезник стекао право, удео, или хартију од вредности, односно цена коју је утврдио порески орган у складу са овим законом, а ставом 8. истог члана је прописано да се набавна цена из става 1. овог члана увећава индексом раста цена на мало од дана стицања до дана продаје, према подацима републичког органа надлежног за послове статистике, а у случају непокретности и умањује по основу амортизације, обрачунате применом пропорционалне методе по стопи из номенклатуре средстава за амортизацију. Одредбом члана 75. став 1. Закона прописано је да ако је право, удео или хартију од вредности обвезник стекао поклоном или наслеђем после 24. јануара 1994. године, набавном ценом из члана 74. став 1. овог закона сматра се цена по којој је поклонодавац, односно оставилац стекао то право, удео или хартију од вредности, ако </text:span><text:span text:style-name="T16">се не може утврдити та цена онда њихова тржишна вредност у моменту стицања тог </text:span><text:soft-page-break/><text:span text:style-name="T16">права, удела или хартије од вредности од стране поклонодавца, односно оставиоца. Ставом 2. истог члана је прописано да ако је обвезник из става 1. овог члана, право, удео или хартију од вредности стекао од поклонодавца, односно оставиоца који је то право, удео или хартију од вредности стекао пре 24. јануара 1994. године, набавна цена утврдиће се према тржишној вредности тог права, удела или хартије од вредности на дан 24. јануара 1994. године.</text:span></text:p>
      <text:p text:style-name="P17"><text:span text:style-name="T16"><text:line-break/></text:span><text:span text:style-name="T15"><text:tab/><text:tab/></text:span><text:span text:style-name="T4">Имајући у виду утврђене чињенице и цитиране законске одредбе, по оцени Управног суда, правилан је закључак туженог органа да је првостепени орган правилно </text:span><text:span text:style-name="T4">тужиљи</text:span><text:span text:style-name="T4"> утврдио порез на капитални добитак у износу од 87.283,30 динара и наложио уплату утврђеног износа. </text:span></text:p>
      <text:p text:style-name="P16"/>
      <text:p text:style-name="P16"><text:tab/><text:tab/>Тужени орган је ценио наводе жалбе, које тужи<text:span text:style-name="T2">ља </text:span>понавља и у тужб<text:span text:style-name="T2">и</text:span> и за исте дао јасне и образложене разлоге, које у свему као правилне прихвата и овај суд. </text:p>
      <text:p text:style-name="P16"/>
      <text:p text:style-name="P16"><text:tab/><text:tab/>Правилан је закључак туженог органа да су без утицаја на одлучивање у овој управној ствари наводи жалбе, а које тужи<text:span text:style-name="T2">ља</text:span> понавља и у тужби, да није <text:span text:style-name="T2">учествовала</text:span> у поступку утврђивања <text:span text:style-name="T2">пореза на пренос апсолутних права, у ком је утврђена</text:span> тржишн<text:span text:style-name="T2">а</text:span> вредности непокретности <text:span text:style-name="T2">износу од 70.000,00 динара по м2 и да </text:span><text:span text:style-name="T2">јој</text:span><text:span text:style-name="T2"> решење донето у том поступку никада није достављено</text:span>. <text:span text:style-name="T2">Како је</text:span> решење Пореске управе број 413-45/3358/09 од 31.08.2009. године <text:span text:style-name="T2">о порезу на пренос апсолутних права</text:span>, правноснажно, <text:span text:style-name="T2"><text:s/>изнети наводи су ирелевантни у овој управној ствари.</text:span></text:p>
      <text:p text:style-name="P16"/>
      <text:p text:style-name="P16"><text:tab/><text:tab/>Такође су неосновани наводи којима тужи<text:span text:style-name="T2">ља</text:span> указује да је <text:span text:style-name="T2">набавна цена</text:span> <text:s/>непокретности утврђена поређењем са неодговарајућим парификатима <text:span text:style-name="T2">и да је требало одредити</text:span> вештачењ<text:span text:style-name="T2">е</text:span>. Како Пореска управа, Филијала Шабац, не располаже парификатима у којима <text:span text:style-name="T2">је</text:span> на дан 24.01.1994. године вршено утврђивање тржишне вредност за сличне непокретности на сличној локацији на територији Општине Ш., <text:span text:style-name="T2">јер су исти оштећени у поплави, тужени правилно налази да је</text:span> првостепени орган <text:span text:style-name="T2">правилно</text:span> набавну цену утврдио на основу поређења са подацима <text:span text:style-name="T2">о</text:span> тржишним вредностима сличних непокретности на територији суседне <text:span text:style-name="T2">о</text:span>пштине С. М., коришћењем <text:span text:style-name="T2">расположивих</text:span> парификата, т<text:span text:style-name="T2">ј.</text:span> правноснажних решења о порезу на пренос апсолутних права <text:span text:style-name="T2">Пореске управе, Филијале Сремска Митровица,</text:span> <text:span text:style-name="T2">број 413-167/94 од 13.05.1994. године, 413-176/94 од 31.05.1994. године и 413-197/94 од 22.06.1994. године</text:span>. </text:p>
      <text:p text:style-name="P16"><text:tab/></text:p>
      <text:p text:style-name="P16"><text:tab/><text:tab/>Суд је ценио и остале наводе тужбе, али имајући у виду изнето, налази да су без утицаја на другачију одлуку у овој управној ствари. <text:span text:style-name="T2">Тужиља </text:span>није наве<text:span text:style-name="T2">ла</text:span> ниједну нову околност, нити пружи<text:span text:style-name="T2">ла</text:span> нови доказ који није цењен у спроведеном управном поступку, а који би могао да буде од утицаја на другачије одлучивање. </text:p>
      <text:p text:style-name="P16"/>
      <text:p text:style-name="P16"><text:tab/><text:tab/>Суд је решио управни спор без одржавање усмене расправе, ценећи да је предмет спора такав да очигледно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одредбе члана 33. став 2. и 3. Закона о управним споровима (“Службени гласник РС”, бр. 111/09).</text:p>
      <text:p text:style-name="P16"/>
      <text:p text:style-name="P16"><text:soft-page-break/><text:tab/><text:tab/>На основу изнетог, ценећи да оспореним решењем није поврђен закон на штету <text:span text:style-name="T2">тужиље,</text:span> Управни суд је, применом одредбе члана 40. став 2. Закона о управним споровима, одлучио као у ставу <text:span text:style-name="T9">I </text:span><text:s/>диспозитива пресуде.</text:p>
      <text:p text:style-name="P16"/>
      <text:p text:style-name="P16"><text:tab/><text:tab/>Имајући у виду да је тужба одбијена, суд је применом одредби члана 66., члана 67. и члана 74. Закона о управним споровима и сходном применом одредбе члана 153. став 1. Закона о парничном поступку (“Службени гласник РС”, бр. 72/11...55/14), одбио захтев тужи<text:span text:style-name="T2">ље</text:span> за накнаду трошкова управног спора, <text:span text:style-name="T2">одлучивши као у ставу </text:span><text:span text:style-name="T2">II </text:span><text:span text:style-name="T2">диспозитива пресуде</text:span>. </text:p>
      <text:p text:style-name="P13"/>
      <text:p text:style-name="P6">ПРЕСУЂЕНО У УПРАВНОМ СУДУ</text:p>
      <text:p text:style-name="P11"><text:span text:style-name="T5">Дана </text:span><text:span text:style-name="T2">18</text:span><text:span text:style-name="T2">.</text:span><text:span text:style-name="T2">12</text:span><text:span text:style-name="T2">.2018.</text:span><text:span text:style-name="T5"> године, </text:span><text:span text:style-name="T8">III</text:span><text:span text:style-name="T5">-</text:span><text:span text:style-name="T2">8</text:span><text:span text:style-name="T8"> </text:span><text:span text:style-name="T5">У. </text:span><text:span text:style-name="T2">45</text:span><text:span text:style-name="T2">59</text:span><text:span text:style-name="T2">/16</text:span></text:p>
      <text:p text:style-name="P6"/>
      <text:p text:style-name="P5">Записничар<text:tab/><text:tab/><text:tab/><text:tab/><text:tab/><text:tab/> <text:s text:c="4"/><text:tab/> <text:s text:c="10"/>Председник већа-судија</text:p>
      <text:p text:style-name="P15">Снежана Бјелановић,<text:span text:style-name="T2">с.р.</text:span><text:tab/><text:tab/><text:tab/><text:tab/> <text:s text:c="14"/>Јасминка Вукашиновић,<text:span text:style-name="T2">с.р.</text:span></text:p>
      <text:p text:style-name="P15"/>
      <text:p text:style-name="P15"/>
      <text:p text:style-name="P18">За тачност отправка</text:p>
      <text:p text:style-name="P18">Управитељ писарнице</text:p>
      <text:p text:style-name="P19">Дејан Ђурић</text:p>
      <text:p text:style-name="P21">БТ</text:p>
      <text:p text:style-name="P20"><text:span text:style-name="Default_20_Paragraph_20_Font"><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8</text:span><text:span text:style-name="MT1"> </text:span><text:span text:style-name="MT3">У. </text:span><text:span text:style-name="MT2">45</text:span><text:span text:style-name="MT2">59</text:span><text:span text:style-name="MT2">/16</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5-31T13:06:15.83</dc:date>
    <meta:editing-duration>P1DT16M57S</meta:editing-duration>
    <meta:editing-cycles>291</meta:editing-cycles>
    <meta:generator>OpenOffice/4.1.1$Win32 OpenOffice.org_project/411m6$Build-9775</meta:generator>
    <meta:print-date>2018-01-31T14:48:00.64</meta:print-date>
    <meta:printed-by>Nikolina Mojsejev</meta:printed-by>
    <dc:creator>Milka Babić</dc:creator>
    <meta:document-statistic meta:table-count="0" meta:image-count="1" meta:object-count="0" meta:page-count="5" meta:paragraph-count="37" meta:word-count="1889" meta:character-count="12443"/>
  </office:meta>
</office:document-meta>
</file>