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style:font-size-complex="12pt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in"/>
        </style:tab-stops>
      </style:paragraph-properties>
      <style:text-properties style:font-name="Times New Roman" fo:font-size="10pt" fo:language="zxx" fo:country="none" fo:font-weight="bold" style:font-size-asian="10pt" style:font-weight-asian="bold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normal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size-complex="12pt"/>
    </style:style>
    <style:style style:name="P23" style:family="paragraph" style:parent-style-name="Standard">
      <style:paragraph-properties fo:margin-left="0in" fo:margin-right="0.0102in" fo:line-height="100%" fo:text-align="start" style:justify-single-word="false" fo:text-indent="0in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use-window-font-color="true" style:font-name="Times New Roman" fo:font-size="12pt" fo:letter-spacing="-0.0028in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normal" style:text-scale="104%"/>
    </style:style>
    <style:style style:name="T2" style:family="text">
      <style:text-properties style:use-window-font-color="true" style:font-name="Times New Roman" fo:font-size="12pt" fo:letter-spacing="-0.0028in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3" style:family="text">
      <style:text-properties style:use-window-font-color="true" style:font-name="Times New Roman" fo:font-size="12pt" fo:letter-spacing="-0.0028in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4" style:family="text">
      <style:text-properties style:use-window-font-color="true" style:font-name="Times New Roman" fo:font-size="12pt" fo:letter-spacing="-0.0028in" fo:language="en" fo:country="US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5" style:family="text">
      <style:text-properties style:use-window-font-color="true" style:font-name="Times New Roman" fo:font-size="12pt" fo:letter-spacing="-0.0028in" fo:language="none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6" style:family="text">
      <style:text-properties style:use-window-font-color="true" style:font-name="Times New Roman" fo:letter-spacing="-0.0028in" fo:language="zxx" fo:country="none" fo:background-color="transparent" style:font-name-asian="Times New Roman1" style:font-name-complex="Times New Roman1" style:font-weight-complex="normal" style:text-scale="104%"/>
    </style:style>
    <style:style style:name="T7" style:family="text">
      <style:text-properties style:use-window-font-color="true" style:font-name="Times New Roman" fo:letter-spacing="-0.0028in" fo:language="zxx" fo:country="none" fo:background-color="transparent" style:font-name-asian="Times New Roman1" style:font-name-complex="Times New Roman1" style:text-scale="104%"/>
    </style:style>
    <style:style style:name="T8" style:family="text">
      <style:text-properties style:use-window-font-color="true" style:font-name="Times New Roman" fo:letter-spacing="-0.0028in" fo:language="zxx" fo:country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9" style:family="text">
      <style:text-properties style:use-window-font-color="true" style:font-name="Times New Roman" fo:letter-spacing="-0.0028in" fo:language="zxx" fo:country="none" fo:font-weight="bold" fo:background-color="transparent" style:font-name-asian="Times New Roman1" style:font-weight-asian="bold" style:font-name-complex="Times New Roman1" style:font-weight-complex="bold" style:text-scale="104%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sr" fo:country="YU" style:font-size-complex="12pt"/>
    </style:style>
    <style:style style:name="T12" style:family="text">
      <style:text-properties fo:language="sh" fo:country="YU"/>
    </style:style>
    <style:style style:name="T13" style:family="text">
      <style:text-properties fo:language="sh" fo:country="YU" style:font-size-complex="12pt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font-weight="bold" style:font-weight-asian="bold" style:font-size-complex="12pt"/>
    </style:style>
    <style:style style:name="T16" style:family="text">
      <style:text-properties fo:language="zxx" fo:country="none" fo:font-weight="bold" style:font-weight-asian="bold" style:font-weight-complex="bold"/>
    </style:style>
    <style:style style:name="T17" style:family="text">
      <style:text-properties fo:language="zxx" fo:country="none" style:font-size-complex="12pt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en" fo:country="US" style:font-size-complex="12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2pt" fo:language="sr" fo:country="YU" fo:font-weight="normal" style:font-size-asian="12pt" style:font-weight-asian="normal" style:font-weight-complex="normal" style:text-scale="104%"/>
    </style:style>
    <style:style style:name="T2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anguage="sr" fo:country="YU" style:font-size-asian="12pt" style:font-size-complex="12pt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language="zxx" fo:country="none" style:font-size-asian="12pt" style:font-size-complex="12pt"/>
    </style:style>
    <style:style style:name="T26" style:family="text">
      <style:text-properties style:font-name="Times New Roman" fo:font-size="12pt" fo:language="zxx" fo:country="none" fo:font-weight="normal" style:font-size-asian="12pt" style:font-weight-asian="normal" style:font-weight-complex="normal"/>
    </style:style>
    <style:style style:name="T27" style:family="text">
      <style:text-properties style:font-name="Times New Roman" fo:font-size="12pt" fo:language="zxx" fo:country="none" style:font-size-asian="12pt" style:font-size-complex="12pt"/>
    </style:style>
    <style:style style:name="T28" style:family="text">
      <style:text-properties style:font-name="Times New Roman" fo:font-size="12pt" fo:language="en" fo:country="US" fo:font-weight="normal" style:font-size-asian="12pt" style:font-weight-asian="normal" style:font-weight-complex="normal"/>
    </style:style>
    <style:style style:name="T29" style:family="text">
      <style:text-properties style:font-name="Times New Roman" fo:font-size="12pt" fo:language="en" fo:country="US" style:font-size-asian="12pt" style:font-size-complex="12pt"/>
    </style:style>
    <style:style style:name="T30" style:family="text">
      <style:text-properties style:font-name="Times New Roman" fo:font-size="12pt" fo:language="sr" fo:country="YU" style:font-size-asian="12pt" style:font-size-complex="12pt"/>
    </style:style>
    <style:style style:name="T31" style:family="text">
      <style:text-properties style:font-name="Times New Roman" fo:language="zxx" fo:country="none"/>
    </style:style>
    <style:style style:name="T32" style:family="text">
      <style:text-properties fo:color="#000000" style:font-name="Times New Roman" fo:font-size="12pt" fo:letter-spacing="-0.0028in" fo:language="zxx" fo:country="none" fo:font-style="italic" style:text-underline-style="none" fo:font-weight="bold" style:letter-kerning="false" fo:background-color="#ffffff" style:font-name-asian="TimesNewRomanPSMT" style:font-size-asian="12pt" style:language-asian="zxx" style:country-asian="none" style:font-style-asian="italic" style:font-weight-asian="bold" style:font-name-complex="TimesNewRomanPSMT" style:font-size-complex="12pt" style:language-complex="zxx" style:country-complex="none" style:font-style-complex="italic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10"><text:span text:style-name="T15">УПРАВНИ</text:span><text:span text:style-name="T10"> СУД</text:span></text:p>
      <text:p text:style-name="P10"><text:span text:style-name="T15">Одељење у Новом Саду</text:span><text:span text:style-name="T10"> </text:span></text:p>
      <text:p text:style-name="P5"><text:span text:style-name="T12">III-</text:span><text:span text:style-name="T14">6</text:span><text:span text:style-name="T12"> </text:span><text:span text:style-name="T14">У. 170</text:span><text:span text:style-name="T14">11</text:span><text:span text:style-name="T14">/16</text:span></text:p>
      <text:p text:style-name="P5"><text:span text:style-name="T11">Дана </text:span><text:span text:style-name="T17">18</text:span><text:span text:style-name="T17">.12.2018</text:span><text:span text:style-name="T13">. године</text:span></text:p>
      <text:p text:style-name="P5"><text:span text:style-name="T11">Б Е О Г Р А </text:span><text:span text:style-name="T19">Д</text:span></text:p>
      <text:p text:style-name="P6">У ИМЕ НАРОДА </text:p>
      <text:p text:style-name="P12"/>
      <text:p text:style-name="P11"><text:tab/><text:tab/>Управни суд, у већу <text:span text:style-name="T14">састављеном</text:span> од судија: <text:span text:style-name="T14">Јасминке Вукашиновић</text:span>, председника већа,<text:span text:style-name="T14"> Зоране Брајовић и Мире Стевић Капус, </text:span>чланова већа, са суд<text:span text:style-name="T14">ским саветником</text:span> <text:span text:style-name="T14">Снежаном Бјелановић</text:span>, <text:span text:style-name="T14">као</text:span> записничарем, одлучујући у управном спору по <text:span text:style-name="T14">тужби тужиоца “</text:span><text:span text:style-name="T14">А.А.</text:span><text:span text:style-name="T14">” ..., ..., ..., кога заступају пуномоћници <text:s/>Предраг Боговац и Милан Калуђерски, адвокати из Новог Сада, Мирослава Антића бр. 4, против туженог Министарства финансија Републике Србије-Пореске управе, Сектора за порескоправне послове и координацију Регионалног одељења за другостепени поступак Нови Сад, чије је предмете преузело Министарство финансија Републике Србије, Сектор за <text:s/>другостепени <text:s/>порески царински <text:s/>поступак, Регионално одељење за другостепени порески поступак Нови Сад, ради поништаја закључка, број: 200-433-16-01742/2014-I2001 од 12.10.2016. године, у предмету <text:s/>пореском, у нејавној седници већа одржаној дана 18</text:span><text:span text:style-name="T18">.12.2018.</text:span><text:span text:style-name="T14"> године донео је</text:span></text:p>
      <text:p text:style-name="P13"/>
      <text:p text:style-name="P3">П Р Е С У Д У </text:p>
      <text:p text:style-name="P3"/>
      <text:p text:style-name="P2"><text:tab/><text:tab/><text:span text:style-name="T16">I</text:span><text:span text:style-name="T14"> Тужба</text:span><text:span text:style-name="T16"> СЕ УВАЖАВА, ПОНИШТАВА </text:span><text:span text:style-name="T18">закључак Министарства финансија Републике Србије, Сектора за <text:s/>другостепени <text:s/>порески царински <text:s/>поступак, Одељење за другостепени порески поступак Нови Сад, број: 200-433-16-0174</text:span><text:span text:style-name="T18">2</text:span><text:span text:style-name="T18">/2014-I2001 од 12.10.2016. године и предмет </text:span><text:span text:style-name="T16">ВРАЋА </text:span><text:span text:style-name="T18">надлежном органу на поновно одлучивање.</text:span></text:p>
      <text:p text:style-name="P20"><text:span text:style-name="T16"><text:tab/><text:tab/>II</text:span><text:span text:style-name="T18"> </text:span><text:span text:style-name="T16">ОБАВЕЗУЈЕ СЕ</text:span><text:span text:style-name="T18"> Министарство финансија Републике Србије, Сектор за другостепени порески и царински поступак, Регионално одељење за другостепени порески поступак Нови Сад, да тужиоцу ,,</text:span><text:span text:style-name="T18">А.А.</text:span><text:span text:style-name="T18">” ..., ..., ..., на име трошкова управног спора накнади износ од 17.870,00 динара, у року од 15 дана од дана пријема пресуде.</text:span></text:p>
      <text:p text:style-name="P21"/>
      <text:p text:style-name="P21"/>
      <text:p text:style-name="P19">О б р а з л о ж е њ е</text:p>
      <text:p text:style-name="P19"><text:s text:c="5"/></text:p>
      <text:p text:style-name="P21"><text:s text:c="14"/><text:tab/>Оспореним <text:s/>закључком прекида се поступак покренут по жалби пореског дужника <text:s/>д.оо. за трговину и услуге, ,,<text:span text:style-name="T14">А.А.</text:span>”, са пословним седиштем у ..., ...бр. ..., изјављеној на решење Министарств<text:span text:style-name="T14">а</text:span> финансиј<text:span text:style-name="T14">а</text:span> – Пореске управе, Филијале Зрењанин, број: 242-433-08-17643/2014- I2А06 од 07.11.2014. године, до завршетка стечајног поступка. Решењем Министарства финансија <text:s/>Републике Србије, Пореске управе Филијале Зрењанин број 242-433-17643/2014-I2А06 од 07.11.2014. године, пореском обвезнику Компанији за производњу меса а.д. “<text:span text:style-name="T14">Б.Б.</text:span>” са пословним седиштем у ... <text:soft-page-break/>ПИБ ..., одређена је принудна наплата пореске обавезе доспеле за плаћање до <text:span text:style-name="T14">28.08.2014</text:span>. године, <text:s/>по опомени број: <text:s/>242-433-01-<text:span text:style-name="T14">13232</text:span>/2014-I2А06, <text:s/>а која није плаћена у законском року, са обрачунатом каматом до дана доношења решења, и увећана за 5% у износу од <text:span text:style-name="T14">12.126,38</text:span> динара, из његовог доспелог потраживања у износу од 3.129.104,44 динара, које има према д.о.о. “<text:span text:style-name="T14">А.А.</text:span>”, са седиштем у ..., ПИБ ...на основу аналитичке картице. Налаже се дужнику пореског обвезника “.<text:span text:style-name="T14">А.А.</text:span>” д.о.о. ПИБ ..., са седиштем у ..., ..., да доспело дуговање <text:s/>према пореском обвезнику, уместо пореском обвезнику, уплати наредног дана од дана пријема овог решења, на уплатне рачуне јавних прихода, позивом на број одобрења наведених у табели и у тачки 1. и 2. овог решења ( тачка 3.). Ако дужник пореског обвезника “<text:span text:style-name="T14">А.А.</text:span>” седиште ..., не изврши плаћање овог дуга, према пореском обвезнику у износу из тачке 1. и 2. овог решења, на начин <text:s/>и у року из тачке 3. овог решења, покреће се поступак принудне наплате новчаног потраживња пореског обвезника из тачке 1. и 2. овог решења из новчаних средстава на рачуну дужника пореског обвезника преносом средстава са рачуна дужника пореског обвезника, укључујући средства <text:s/>на девизним рачунима, на уплате рачуна јавних прихода (тачка 4). Пореском обвезнику је за доспелу а неплаћену пореску обавезу из тачке 1.овог решења дана <text:span text:style-name="T14">03.09.2014.</text:span> године достављена опомена за плаћање <text:s/>са налогом да исту плати одмах а најкасније <text:s/>у року од 5 дана од њеног пријема, што обвезник није учинио, нити је у поменутом року поднео захтев за одлагање плаћња дугованог пореза ( тачка 5). Трошкови принудне наплате падају на терет пореског обвезника ( тачка 6.). Ово решење постаје извршно даном достављања пореском обвезнику ( тачка 7.). Жалба не одлаже извршење овог решења ( тачка 8.).</text:p>
      <text:p text:style-name="P22"><text:span text:style-name="T26"><text:tab/><text:tab/>Тужбом, поднетом Управном суду 29.11.2016. године, тужилац је оспорио законитост решења туженог органа због повреде правила поступка, погрешно и непотпуно утврђеног <text:s/>чињеничног стања и повреде материјалног права. Истакао је да је тужени орган оспореним закључком прекинуо поступак, <text:s/>уз образложење <text:s/>да је питање утврђивања новчаних обавеза, сада стечајног дужника д.о.о. ,,</text:span><text:span text:style-name="T26">Б.Б.</text:span><text:span text:style-name="T26">” претходно питање у предмету у коме је поднета жалба, овде тужиоца. Међутим тужилац сматра да је закључак у целости неоснован и незаконит имајући у виду да ће <text:s/>одржавање оваквог закључка довести до онемогућавање тужиоца да оствари своја на закону заснована права. Поступак принудне наплате отпочео је упућивањем опомене Предузећу ,,</text:span><text:span text:style-name="T26">Б.Б.</text:span><text:span text:style-name="T26">” а.д. а ожалбеним решењем од 07.11.2014. године обавеза <text:s/>“</text:span><text:span text:style-name="T26">Б.Б.</text:span><text:span text:style-name="T26">”није утврђена па стога не представља претходно питање у поступку по жалби. Наиме, у управном поступку тужилац се по захтеву ПУ филијале Зрењанин изјаснио да је потраживање ,,</text:span><text:span text:style-name="T26">Б.Б.</text:span><text:span text:style-name="T26">” а.д. спорно јер је извршена компензација потраживања. Како не постоји доспела обавеза дужника, односно не постоји доспело новчано потраживање пореског обвезника “</text:span><text:span text:style-name="T26">Б.Б.</text:span><text:span text:style-name="T26">” а.д. према ,,</text:span><text:span text:style-name="T26">А.А.</text:span><text:span text:style-name="T26">” д.о.о. то није било могуће спровести принудну наплату. Поред тога </text:span>с<text:span text:style-name="T26">течај није отворен на основу захтева Пореске управе већ четири физичка лица и Министарства привреде. <text:s/>Указао је <text:s/>на примену одредби члана 88. и 89. <text:s/>Закона о стечају односно да је у конкретном случају ,,овлашћени орган” већ наплатио своју обавезу али од правног лица, овде тужиоца, од ког у законитој <text:s/>процедури обавезу није могао наплатити а тужилац <text:s/>није овлашћен да пријави потраживање за пореске обавезе које је измирио “ за рачун “ стечајног дужника “</text:span><text:span text:style-name="T26">Б.Б.</text:span><text:span text:style-name="T26">” а.д. <text:s/></text:span><text:span text:style-name="T28">Предложио</text:span><text:span text:style-name="T26"> је да суд тужбу уважи, поништи оспорени закључак или да наложи туженом органу да донесе други одговарајући управни <text:s/>акт којим ће решити по жалби, овде подносиоца тужбе. Трошкове је тражио за састав тужбе са паушалом <text:s/>од 30.000,00 динара и судске таксе по налогу суда. </text:span></text:p>
      <text:p text:style-name="P14"><text:soft-page-break/><text:span text:style-name="T20"><text:tab/><text:tab/></text:span><text:span text:style-name="T21">У одговору на тужбу, тужени орган је у свему остао код разлога изнетих у <text:s/>образложењу оспореног решења и предложио је да суд тужбу одбије, као неосновану.</text:span></text:p>
      <text:p text:style-name="P11"><text:span text:style-name="T23"><text:tab/><text:tab/></text:span><text:span text:style-name="T24">Решавајући овај управни спор без </text:span><text:span text:style-name="T22">одржавања усмене </text:span><text:span text:style-name="T24">јавне </text:span><text:span text:style-name="T22">расправе, </text:span><text:span text:style-name="T24">сагласно одредби</text:span><text:span text:style-name="T22"> члана 33. став 2. Закона о управним споровима <text:s/>(''Службени гласник РС'', бр. 111/09), </text:span><text:span text:style-name="T24">будући да је предмет спора такав да не изискује непосредно саслушање странака и посебно утврђивање чињеничног стања, и и</text:span><text:span text:style-name="T25">спитујући законитост оспореног решења у границама захтева из тужбе, у складу са </text:span><text:span text:style-name="T24">одредбом</text:span><text:span text:style-name="T25"> члана 41. став 1. </text:span><text:span text:style-name="T24">истог закона</text:span><text:span text:style-name="T25">, оценом навода тужбе, одговора на тужбу и списа предмета ове управне ствари, Управни суд је нашао <text:s/>да је тужба основана. </text:span></text:p>
      <text:p text:style-name="P2"><text:span text:style-name="Default_20_Paragraph_20_Font"><text:span text:style-name="T3"><text:tab/><text:tab/></text:span></text:span><text:span text:style-name="Default_20_Paragraph_20_Font"><text:span text:style-name="T2">Из списа предмета и разлога образложења оспореног закључка следи да је решењем Привредног суда <text:s/>у Зрењанину <text:s/>број 2. Ст. .../2016 од 09.09.2016. године, над пореским обвезником ,,Б.Б.” а.д. <text:s/></text:span></text:span><text:span text:style-name="Default_20_Paragraph_20_Font"><text:span text:style-name="T5">и</text:span></text:span><text:span text:style-name="Default_20_Paragraph_20_Font"><text:span text:style-name="T2">з ..., .... ПИ ...отворен стечајни поступак а да порески обвезник има доспела новчана потраживања <text:s text:c="2"/>према ,,А.А.</text:span></text:span><text:span text:style-name="Default_20_Paragraph_20_Font"><text:span text:style-name="T4">”</text:span></text:span><text:span text:style-name="Default_20_Paragraph_20_Font"><text:span text:style-name="T2"> д.о.о. <text:s/>овде тужиоцу у укупном износу од 11.212.157,44 динара, <text:s/>као и да је дужник <text:s/>пореског обвезника ,,А.А.” д.о.о. </text:span></text:span><text:span text:style-name="Default_20_Paragraph_20_Font"><text:span text:style-name="T5">и</text:span></text:span><text:span text:style-name="Default_20_Paragraph_20_Font"><text:span text:style-name="T2">з ..., <text:s/>овде тужилац оспорио <text:s/>дуг према пореском обвезнику ,,Б.Б.” а.д. </text:span></text:span><text:span text:style-name="Default_20_Paragraph_20_Font"><text:span text:style-name="T5">и</text:span></text:span><text:span text:style-name="Default_20_Paragraph_20_Font"><text:span text:style-name="T2">з ..., наводећи да је између њега и <text:s/>пореског обвезника <text:s/>извршена компензација број 77/2014 од 01.09.2014. године, у износу од 1.212.157,44 динара. Оспореним закључком прекинут је поступак по жалби тужиоца изјављеној против решења Филијале Зрењанин од 07.11.2014. године, до завршетка стечајног поступка. Ово с тога јер се отварањем поступка стечаја прекидају се сви порески поступци који за предмет имају утрђивање <text:s/>новчаних обавеза стечајног дужника ДОО ,,Б.Б.” због чега у <text:s/>конкретној управној ствари постоји претходно питање.</text:span></text:span></text:p>
      <text:p text:style-name="P13"><text:tab/><text:tab/>Одредбом члана 134. став 1. Закона о општем управном поступку “Службени лист СРЈ”, бр. 33/97 и 31/01 и “Службени гласник РС”, бр. 30/10), прописано је да ако орган који води поступак наиђе на питање због чијег се решења не може решити управна ствар, а то питање чини самосталну правну целину за чије је решавање надлежан суд или други орган ( претходно питање), он може, под условима из овог закона, сам расправити то питање или поступак прекинути док надлежни орган то питање не реши. О прекиду поступка <text:s/>доноси се закључак <text:s/>против којег је допуштена посебна жалба, осим ако је закључак донео другостепени орган.</text:p>
      <text:p text:style-name="P11"><text:span text:style-name="T14"><text:tab/><text:tab/>Према одредби члана 88. Закона о стечају </text:span><text:span text:style-name="T31">(''Службени гласник РС'' бр. 1</text:span><text:span text:style-name="T14">04/09, 99/11 и 83/149, у тренутку наступања правних последица отварања поступка стечаја прекидају се сви судски поступци у односу на стечајног дужника и на његову имовину сви управни поступци покренути на захтев стечајног дужника, као и управни порески поступци који за предмет имају утврђивање новчане <text:s/>обавезе <text:s/>стечајног дужника. </text:span></text:p>
      <text:p text:style-name="P11"><text:span text:style-name="T14"><text:tab/><text:tab/></text:span><text:span text:style-name="Default_20_Paragraph_20_Font"><text:span text:style-name="T2">Основано се, по оцени Управног суда, тужбом указује да је доношењем оспореног закључка <text:s/>повређен закон на штету тужиоца. Наиме, диспозитив закључка не садржи одредницу пред којим судом се води стечајни поступак и у односу на кога па је такав диспозитив сачињен супротно одредби члана 198. став 1. и 2. Закона о </text:span></text:span><text:span text:style-name="Default_20_Paragraph_20_Font"><text:span text:style-name="T2">општем управном поступку</text:span></text:span><text:span text:style-name="Default_20_Paragraph_20_Font"><text:span text:style-name="T2"> (,,Службени лист СРЈ”, бр. 33/97...31/01 и ,,Службени гласник РС”, бр. 30/10), којим је између осталог прописано да најбитнији део решења диспозитив </text:span></text:span><text:span text:style-name="Default_20_Paragraph_20_Font"><text:span text:style-name="T2">мора да буде концизно састављен, јасан и прецизан, тако да не даје повода различитом тумачењу. </text:span></text:span></text:p>
      <text:p text:style-name="P11"><text:span text:style-name="Default_20_Paragraph_20_Font"><text:span text:style-name="T2"><text:tab/><text:tab/>Поред тога, поступак је прекинут с позивом на цитиране одредбе члана 134. Закона о управним споровима и члана 88. Закона о стечају али се не може </text:span></text:span><text:soft-page-break/><text:span text:style-name="Default_20_Paragraph_20_Font"><text:span text:style-name="T2">закључити да ли је прекинут због претходног питања и које је то претходно питање или због отвореног стечаја над пореским обвезником ,,</text:span></text:span><text:span text:style-name="Default_20_Paragraph_20_Font"><text:span text:style-name="T2">Б.Б.</text:span></text:span><text:span text:style-name="Default_20_Paragraph_20_Font"><text:span text:style-name="T2">” а.д.. Такође у списима предмета нема доказа да је тужилац поднео пријаву на име необезбеђеног потраживања према дужнику, овде ,,</text:span></text:span><text:span text:style-name="Default_20_Paragraph_20_Font"><text:span text:style-name="T2">Б.Б.</text:span></text:span><text:span text:style-name="Default_20_Paragraph_20_Font"><text:span text:style-name="T2">” а.д. односно да је стечајни поверилац, са којих разлога образложење ожалбеног закључка не упућује на решење какво је дато у диспозитиву, чиме је тужени орган учинио и повреду одредбе члана 199. став 2. Закона о општем управном поступку.<text:tab/><text:tab/></text:span></text:span></text:p>
      <text:p text:style-name="P2"><text:span text:style-name="Default_20_Paragraph_20_Font"><text:span text:style-name="T2"><text:s text:c="21"/>Са изнетих разлога налазећи да је оспореним закључком <text:s/>повређен закон на штету тужиоца, Управни суд је тужбу уважио и оспорени закључак поништио, одлучујући као у ставу </text:span></text:span><text:span text:style-name="Default_20_Paragraph_20_Font"><text:span text:style-name="T4">I </text:span></text:span><text:span text:style-name="Default_20_Paragraph_20_Font"><text:span text:style-name="T2">диспозитива пресуде на основу одредбе <text:s/>члана 40. став 2. <text:s/>и члана 42. став 1. Закона о управним споровима (,,Службени гласник РС”, бр. 111/09), и вратио предмет надлежном органу на поново одлучивање, при чему је тужени орган дужан да донесе ново и на закону засновану одлуку, везан правним схватањем и примедбама суда сагласно доредби члана 69. сав 1. истог закона. </text:span></text:span></text:p>
      <text:p text:style-name="P16"><text:tab/><text:tab/>Имајући у виду да је тужба уважена, суд је применом одредби члана 66., 67. и 74. Закона о управним споровима и сходном применом одредбе члана 153. став 1. и члана 154. Закона о парничном поступку („Службени гласник РС“, бр. 72/11...55/14) обавезао тужени орган да тужиоцу накнади трошкове управног спора <text:s/>за састав тужбе у износу од 16.500,00 динара, сагласно Тарифи о наградама и накнадама трошкова за рад адвоката („Службени гласник РС“, бр. 121/12), <text:s/>као и трошкове у висини судске таксе за тужбу и пресуду, које је суд, применом тар. броја 28. став 1. и тар. броја 29. став 1. тачка 1. Закона о судским таксама (“Службени гласник РС”, бр. 28/94...106/15), одредио у износима од по 390,00 динара односно 980,00 динара, у укупном износу од 17.870,00 динара,<text:span text:style-name="T30"> </text:span><text:span text:style-name="T27">па је одлучио као у ставу </text:span><text:span text:style-name="T29">II </text:span><text:span text:style-name="T27">диспозитива пресуде</text:span><text:span text:style-name="T30">.</text:span><text:span text:style-name="T27"> <text:s/></text:span></text:p>
      <text:p text:style-name="P7"><text:span text:style-name="Default_20_Paragraph_20_Font"><text:span text:style-name="T9"/></text:span></text:p>
      <text:p text:style-name="P8"><text:span text:style-name="Default_20_Paragraph_20_Font"><text:span text:style-name="T7">ПРЕСУЂЕНО У УПРАВНОМ СУДУ</text:span></text:span></text:p>
      <text:p text:style-name="P8"><text:span text:style-name="Default_20_Paragraph_20_Font"><text:span text:style-name="T7">дана </text:span></text:span><text:span text:style-name="Default_20_Paragraph_20_Font"><text:span text:style-name="T7">18</text:span></text:span><text:span text:style-name="Default_20_Paragraph_20_Font"><text:span text:style-name="T7">.12.2018. године</text:span></text:span><text:span text:style-name="Default_20_Paragraph_20_Font"><text:span text:style-name="T8">, </text:span></text:span><text:span text:style-name="Default_20_Paragraph_20_Font"><text:span text:style-name="T6">III-6 У. 17011/16</text:span></text:span></text:p>
      <text:p text:style-name="P8"><text:span text:style-name="Default_20_Paragraph_20_Font"><text:span text:style-name="T6"/></text:span></text:p>
      <text:p text:style-name="P7"><text:span text:style-name="Default_20_Paragraph_20_Font"><text:span text:style-name="T7">Записничар <text:s text:c="72"/>Предсеник већа-судија</text:span></text:span></text:p>
      <text:p text:style-name="P9"><text:span text:style-name="Default_20_Paragraph_20_Font"><text:span text:style-name="T9">Снежана Бјелановић,</text:span></text:span><text:span text:style-name="Default_20_Paragraph_20_Font"><text:span text:style-name="T9">с.р.</text:span></text:span><text:span text:style-name="Default_20_Paragraph_20_Font"><text:span text:style-name="T9"> <text:s text:c="44"/>Јасминка Вукашиновић,</text:span></text:span><text:span text:style-name="Default_20_Paragraph_20_Font"><text:span text:style-name="T9">с.р.</text:span></text:span></text:p>
      <text:p text:style-name="P9"><text:span text:style-name="Default_20_Paragraph_20_Font"><text:span text:style-name="T9"/></text:span></text:p>
      <text:p text:style-name="P15">За тачност отправка</text:p>
      <text:p text:style-name="P15">Управитељ писарнице</text:p>
      <text:p text:style-name="P18">Дејан Ђурић</text:p>
      <text:p text:style-name="P23">БТ</text:p>
      <text:p text:style-name="P24"><text:span text:style-name="Default_20_Paragraph_20_Font"><text:span text:style-name="T32"/></text:span></text:p>
      <text:p text:style-name="P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1" style:family="text">
      <style:text-properties style:use-window-font-color="true" style:font-name="Times New Roman" fo:font-size="12pt" fo:letter-spacing="-0.0028in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normal" style:text-scale="104%"/>
    </style:style>
    <style:style style:name="MT2" style:family="text">
      <style:text-properties style:use-window-font-color="true" style:font-name="Times New Roman" fo:letter-spacing="-0.0028in" fo:language="zxx" fo:country="none" fo:background-color="transparent" style:font-name-asian="Times New Roman1" style:font-name-complex="Times New Roman1" style:font-weight-complex="normal" style:text-scale="104%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8"/><text:page-number text:select-page="current">4</text:page-number> <text:s text:c="37"/><text:span text:style-name="Default_20_Paragraph_20_Font"><text:span text:style-name="MT1">III-</text:span></text:span><text:span text:style-name="Default_20_Paragraph_20_Font"><text:span text:style-name="MT1">6</text:span></text:span><text:span text:style-name="Default_20_Paragraph_20_Font"><text:span text:style-name="MT1"> У. 170</text:span></text:span><text:span text:style-name="Default_20_Paragraph_20_Font"><text:span text:style-name="MT1">11</text:span></text:span><text:span text:style-name="Default_20_Paragraph_20_Font"><text:span text:style-name="MT1">/16</text:span></text:span></text:p>
        <text:p text:style-name="MP1"><text:span text:style-name="Default_20_Paragraph_20_Font"><text:span text:style-name="MT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6H56M31S</meta:editing-duration>
    <meta:editing-cycles>39</meta:editing-cycles>
    <meta:generator>OpenOffice/4.1.1$Win32 OpenOffice.org_project/411m6$Build-9775</meta:generator>
    <dc:title>template upravni BGDnovi2</dc:title>
    <meta:print-date>2018-12-29T09:19:00.45</meta:print-date>
    <dc:date>2019-11-03T12:37:06.37</dc:date>
    <meta:document-statistic meta:table-count="0" meta:image-count="1" meta:object-count="0" meta:page-count="4" meta:paragraph-count="33" meta:word-count="1745" meta:character-count="1177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OpenOffice/4/user/template/template%20upravni%20BGDnovi2.ott" meta:date="2017-08-02T11:01:33.05"/>
  </office:meta>
</office:document-meta>
</file>