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style:text-properties fo:language="zxx" fo:country="none" style:text-underline-style="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1.244cm"/>
        </style:tab-stops>
      </style:paragraph-properties>
    </style:style>
    <style:style style:name="P19"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ab-stops>
          <style:tab-stop style:position="1.244cm"/>
        </style:tab-stops>
      </style:paragraph-properties>
      <style:text-properties fo:color="#000000"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paragraph-properties fo:margin-left="0cm" fo:margin-right="0.026cm" fo:line-height="100%" fo:text-align="justify" style:justify-single-word="false" fo:text-indent="0cm" style:auto-text-indent="false">
        <style:tab-stops>
          <style:tab-stop style:position="1.323cm"/>
        </style:tab-stops>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style>
    <style:style style:name="P25"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26"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199cm" fo:line-height="100%" fo:text-align="justify" style:justify-single-word="false" fo:text-indent="0cm" style:auto-text-indent="false" fo:background-color="#ffffff">
        <style:tab-stops>
          <style:tab-stop style:position="1.244cm"/>
        </style:tab-stops>
        <style:background-image/>
      </style:paragraph-properties>
      <style:text-properties fo:color="#000000" style:font-name="Times New Roman" fo:font-size="12pt" fo:letter-spacing="-0.007cm" fo:language="sr" fo:country="YU" fo:font-weight="normal" style:font-size-asian="12pt" style:font-weight-asian="normal" style:font-name-complex="Tahoma1" style:font-size-complex="12pt" style:font-weight-complex="normal"/>
    </style:style>
    <style:style style:name="P29"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weight-complex="bold"/>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style:font-weight-complex="bold"/>
    </style:style>
    <style:style style:name="T14" style:family="text">
      <style:text-properties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fo:language="zxx" fo:country="none" fo:font-weight="normal" style:font-size-asian="12pt" style:font-weight-asian="normal" style:font-size-complex="12pt" style:font-weight-complex="normal"/>
    </style:style>
    <style:style style:name="T18" style:family="text">
      <style:text-properties fo:font-size="12pt" fo:language="zxx" fo:country="none"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language="sr" fo:country="YU" style:font-size-asian="12pt" style:font-size-complex="12pt"/>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Verdana" style:font-size-complex="12pt" style:language-complex="zxx" style:country-complex="none" style:text-scale="105%"/>
    </style:style>
    <style:style style:name="T2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style:text-underline-style="none" style:letter-kerning="false" style:font-name-asian="Verdana" style:font-size-asian="12pt" style:language-asian="zxx" style:country-asian="none" style:font-name-complex="Verdana" style:font-size-complex="12pt" style:language-complex="zxx" style:country-complex="none" style:text-scale="105%"/>
    </style:style>
    <style:style style:name="T28" style:family="text">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T29"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30"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1" style:family="text">
      <style:text-properties fo:color="#000000" style:font-name="TimesNewRomanPSMT"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2" style:family="text">
      <style:text-properties fo:color="#000000" fo:font-size="12pt" fo:language="sr" fo:country="YU" style:text-underline-style="none" fo:font-weight="normal" style:font-size-asian="12pt" style:font-weight-asian="normal" style:font-size-complex="12pt" style:font-weight-complex="normal"/>
    </style:style>
    <style:style style:name="T33" style:family="text">
      <style:text-properties fo:color="#000000" fo:font-size="12pt" fo:language="zxx" fo:country="none" fo:font-weight="normal" style:font-size-asian="12pt" style:font-weight-asian="normal" style:font-size-complex="12pt" style:font-weight-complex="normal"/>
    </style:style>
    <style:style style:name="T34" style:family="text">
      <style:text-properties fo:color="#000000" fo:font-size="12pt" fo:language="sh" fo:country="YU" fo:font-weight="normal" style:font-size-asian="12pt" style:font-weight-asian="normal" style:font-size-complex="12pt" style:font-weight-complex="normal"/>
    </style:style>
    <style:style style:name="T35" style:family="text">
      <style:text-properties fo:language="ru" fo:country="RU" fo:font-weight="bold" style:font-weight-asian="bold"/>
    </style:style>
    <style:style style:name="T36" style:family="text">
      <style:text-properties fo:language="ru" fo:country="RU" fo:font-weight="bold" style:font-weight-asian="bold" style:font-weight-complex="bold"/>
    </style:style>
    <style:style style:name="T37"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8"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176cm" svg:y="-0.106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4">УПРАВНИ СУД</text:p>
      <text:p text:style-name="P4">Одељење у Нишу</text:p>
      <text:p text:style-name="P13"><text:span text:style-name="T10">II-</text:span><text:span text:style-name="T3">5</text:span><text:span text:style-name="T10"> </text:span><text:span text:style-name="T7">У. </text:span><text:span text:style-name="T3">12407</text:span><text:span text:style-name="T7">/1</text:span><text:span text:style-name="T3">6</text:span><text:span text:style-name="T7"> </text:span></text:p>
      <text:p text:style-name="P7"><text:span text:style-name="T3">12.12.2018</text:span>. године</text:p>
      <text:p text:style-name="P14">Б Е О Г Р А Д</text:p>
      <text:p text:style-name="P5"/>
      <text:p text:style-name="P5">У ИМЕ НАРОДА</text:p>
      <text:p text:style-name="P6"/>
      <text:p text:style-name="P12"><text:tab/><text:tab/>Управни суд, у већу састављеном од судија: <text:span text:style-name="T3">Десе Симић, </text:span>председника већа, Ненада Стојановића и <text:span text:style-name="T3">Сандре Пауновић</text:span>, чланова већа, са судским саветником <text:span text:style-name="T3">Драганом Ранђеловић</text:span>, као записничарем, одлучујући у управном спору по тужби <text:span text:style-name="T3">тужиоца А.А. из ..., ... ... ..., кога заступа адвокат Станимир Радосављевић из Ниша, Страхињића Бана 3, Пословни центар “Амбабсадор” локал 52, </text:span>поднетој ради поништаја решења <text:span text:style-name="T3">тужене Војне поште 4666 Ниш, УП-2 бр. 26-3 од 16.08.2016. године, </text:span>у предмету <text:span text:style-name="T3">признавања права на коришћење слободних дана и признавања права на новчану накнаду, </text:span>у нејавној седници већа, одржаној дана <text:span text:style-name="T3">12.12.2018</text:span>. године, донео је</text:p>
      <text:p text:style-name="P12"/>
      <text:p text:style-name="P12"/>
      <text:p text:style-name="P5"><text:span text:style-name="T13">П Р Е С У Д У <text:s text:c="3"/></text:span><text:s text:c="4"/></text:p>
      <text:p text:style-name="P12"/>
      <text:p text:style-name="P12"/>
      <text:p text:style-name="P6"><text:span text:style-name="T14"><text:tab/><text:tab/></text:span><text:span text:style-name="T13"> </text:span><text:span text:style-name="T6">I </text:span><text:span text:style-name="T14">Тужба</text:span><text:span text:style-name="T13"> СЕ УВАЖАВА, </text:span><text:span text:style-name="T16">ПОНИШТАВА </text:span><text:span text:style-name="T17">се решење Војне поште 4666 Ниш, УП-2 бр. 26-3 од 16.08.2016. године и предмет враћа надлежном органу на поновно одлучивање</text:span><text:span text:style-name="T19">. </text:span></text:p>
      <text:p text:style-name="P19"/>
      <text:p text:style-name="P17"><text:span text:style-name="T11"><text:tab/><text:tab/>II </text:span><text:span text:style-name="T8">ОБАВЕЗУЈЕ СЕ</text:span><text:span text:style-name="T9"> </text:span><text:span text:style-name="T22">тужени орган, </text:span><text:span text:style-name="T17">Војна пошта 4666 Ниш, </text:span><text:span text:style-name="T12">да </text:span><text:span text:style-name="T5">тужиоцу </text:span><text:span text:style-name="T5">А.А.</text:span><text:span text:style-name="T5"> из ..., </text:span><text:span text:style-name="T39">на</text:span><text:span text:style-name="T9">докнади трошкове управног спора у износу од </text:span><text:span text:style-name="T5">1.370</text:span><text:span text:style-name="T33">,00</text:span><text:span text:style-name="T34"> динара</text:span><text:span text:style-name="T12">, у року од 15 дана од дана пријема пресуде. </text:span></text:p>
      <text:p text:style-name="P19"/>
      <text:p text:style-name="P20"><text:s/></text:p>
      <text:p text:style-name="P12"><text:span text:style-name="T15"><text:tab/></text:span>.<text:span text:style-name="T20"><text:tab/></text:span><text:span text:style-name="T15"> </text:span></text:p>
      <text:p text:style-name="P8">О б р а з л о ж е њ е <text:s text:c="2"/></text:p>
      <text:p text:style-name="P8"><text:s text:c="2"/></text:p>
      <text:p text:style-name="P9"><text:tab/><text:tab/></text:p>
      <text:p text:style-name="P15"><text:span text:style-name="T15"><text:tab/> <text:s text:c="2"/><text:tab/></text:span><text:span text:style-name="T21">Оспореним решењем </text:span><text:span text:style-name="T18">одбијена је жалба тужиоца, раније професионалног војника на служби у ВП 4983 Ниш, изјављена против решења ВП 4983 Ниш, Уп-1 бр. ... од 29.06.2016. године</text:span><text:span text:style-name="T21">, </text:span><text:span text:style-name="T18">донетим у поновном поступку у извршењу решења тужене</text:span></text:p>
      <text:p text:style-name="P20">Уп-2 бр. ... од 31.05.2016. године. Првостепеним решењем, тачком 1. диспозитива, одбијен је захтев тужиоца за коришћење слободних дана прерасподелом радног вермена за 1123 прековремених сати рада и тачком 2. диспозитива, одбијен је захтев тужиоца за признавање права на новчану накнаду за 1123 прековремених сати рада. </text:p>
      <text:p text:style-name="P20"/>
      <text:p text:style-name="P12"><text:tab/> <text:s text:c="2"/><text:tab/>Тужбом поднетом Управном суду <text:span text:style-name="T3">02.09.2016</text:span>. године, тужи<text:span text:style-name="T3">лац</text:span> оспорава законитост решења туженог органа <text:span text:style-name="T3">наводећи да је по основу прековременог рада </text:span><text:soft-page-break/><text:span text:style-name="T3">остварио 1123 слободна сата, да му јединица није омогућила да искористи то слободно време све до 04.12.2014. године, када му је престала служба у Војсци, те да му стога припада право на накнаду због тога што те слободне дане није искористио. Даље, наводи да нема захтев за коришћење слободних дана, али да има захтев за новчану накнаду за неискоришћене слободне дане. Предлаже да Суд тужбу уважи, оспорено решење поништи и предмет врати туженом органу на поновно одлучивање, као и да му плати трошкове за састав тужбе адвоката у износу утврђеном Тарифом о накнадама и наградама за рад адвоката, као и за судске таксе по обрачуну суда. <text:s text:c="4"/></text:span></text:p>
      <text:p text:style-name="P15"/>
      <text:p text:style-name="P12"><text:tab/><text:tab/>У одговору на тужбу тужени орган је остао при наводима из оспореног решења и предложио је да суд тужбу, као неосновану, одбије.</text:p>
      <text:p text:style-name="P12"/>
      <text:p text:style-name="P12"><text:tab/><text:tab/>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Управни суд је оценио да је тужба основана.</text:p>
      <text:p text:style-name="P12"/>
      <text:p text:style-name="P12"><text:tab/><text:tab/><text:span text:style-name="T3">Из образложења оспореног решења произлази да је првостепени орган у поновном поступку у свему поступио у складу са правним ставом и мишљењем изнетим у решењу овог другостепеног органа од 31.05.2016. године, правилно се ослонио на одредбу члана 34. Правилника о платама и другим новчаним примањима професионалних припадника Војске Србије, те након спроведеног поступка, извођења ваљаних доказа, донео одлуку утемељену на закону. С тога је, тужени орган применом одредбе члана 230. став 2. Закона о општем управном поступку, одбио жалбу тужиоца изјављену против решења првостепеног органа </text:span><text:span text:style-name="Default_20_Paragraph_20_Font"><text:span text:style-name="T23">Уп-1 бр. ... </text:span></text:span><text:span text:style-name="T3">од 29.06.2016. године. </text:span></text:p>
      <text:p text:style-name="P12"><text:span text:style-name="Default_20_Paragraph_20_Font"><text:span text:style-name="T23"><text:tab/><text:tab/></text:span></text:span></text:p>
      <text:p text:style-name="P12"><text:span text:style-name="Default_20_Paragraph_20_Font"><text:span text:style-name="T23"><text:tab/><text:tab/></text:span></text:span><text:span text:style-name="Default_20_Paragraph_20_Font"><text:span text:style-name="T27">Међутим, </text:span></text:span><text:span text:style-name="Default_20_Paragraph_20_Font"><text:span text:style-name="T23">у </text:span></text:span><text:span text:style-name="Default_20_Paragraph_20_Font"><text:span text:style-name="T27">списима предмета туженог органа достављеним уз одговор на тужбу не </text:span></text:span><text:span text:style-name="Default_20_Paragraph_20_Font"><text:span text:style-name="T23">налази се жалба тужиоца изјављена против решења Уп-1 бр. ... од 29.06.2016. године</text:span></text:span><text:span text:style-name="Default_20_Paragraph_20_Font"><text:span text:style-name="T27">, </text:span></text:span><text:span text:style-name="Default_20_Paragraph_20_Font"><text:span text:style-name="T23">због чега </text:span></text:span><text:span text:style-name="Default_20_Paragraph_20_Font"><text:span text:style-name="T27">Суд није у могућности да оцени законитост оспореног решења, налазећи да је оспорено решење донето уз битну повреду одредбе члана 199. став 2. Закона о општем управном поступку ( „Службени лист СРЈ“ бр. 33/97 и 31/01 и „Службени гласник РС“, бр. 30/10).</text:span></text:span></text:p>
      <text:p text:style-name="P12"><text:span text:style-name="Default_20_Paragraph_20_Font"><text:span text:style-name="T27"/></text:span></text:p>
      <text:p text:style-name="P17"><text:span text:style-name="T28"><text:tab/><text:tab/>С</text:span><text:span text:style-name="T29">уд је овај спор решио без одржавања јавне расправе, у смислу о</text:span><text:span text:style-name="T26">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29">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pan></text:p>
      <text:p text:style-name="P21"><text:tab/><text:tab/><text:tab/></text:p>
      <text:p text:style-name="P18"><text:span text:style-name="T15"><text:s text:c="8"/></text:span><text:span text:style-name="T32"><text:s text:c="3"/><text:tab/><text:tab/><text:tab/></text:span><text:span text:style-name="Default_20_Paragraph_20_Font"><text:span text:style-name="T30">Налазећи да је оспореним решењем повређен закон на штету тужи</text:span></text:span><text:span text:style-name="Default_20_Paragraph_20_Font"><text:span text:style-name="T25">оца,</text:span></text:span><text:span text:style-name="Default_20_Paragraph_20_Font"><text:span text:style-name="T30"> Управни суд је, на основу одредбе члана 42. став 1. Закона о управним споровима (,,Службени гласник РС“, бр. 111/09), одлучио као у </text:span></text:span><text:span text:style-name="Default_20_Paragraph_20_Font"><text:span text:style-name="T25">ставу I </text:span></text:span><text:span text:style-name="Default_20_Paragraph_20_Font"><text:span text:style-name="T30">диспозитив</text:span></text:span><text:span text:style-name="Default_20_Paragraph_20_Font"><text:span text:style-name="T25">a</text:span></text:span><text:span text:style-name="Default_20_Paragraph_20_Font"><text:span text:style-name="T30"> пресуде, с тим што је тужени орган везан примедбама суда у погледу поступка на основу одредбе члана 69. став 2. наведеног Закона.</text:span></text:span></text:p>
      <text:p text:style-name="P27"><text:s text:c="10"/><text:tab/></text:p>
      <text:p text:style-name="P17"><text:span text:style-name="Default_20_Paragraph_20_Font"><text:span text:style-name="T24"><text:tab/><text:tab/></text:span></text:span><text:span text:style-name="Default_20_Paragraph_20_Font"><text:span text:style-name="T37">Одлука о трошковима донета је на основу члана 66. и 67. Закона о </text:span></text:span><text:soft-page-break/><text:span text:style-name="Default_20_Paragraph_20_Font"><text:span text:style-name="T37">управним споровима и члана 153. став 1. и члана 154. Закона о парничном поступку („Службени гласник РС“ број 72/11...55/14), који се сходно примењују на основу одредбе члана 74. Закона о управним споровима. Управни суд је нашао да је захтев </text:span></text:span><text:span text:style-name="Default_20_Paragraph_20_Font"><text:span text:style-name="T38">у делу </text:span></text:span><text:span text:style-name="Default_20_Paragraph_20_Font"><text:span text:style-name="T38">о</text:span></text:span><text:span text:style-name="Default_20_Paragraph_20_Font"><text:span text:style-name="T37">снован, с обзиром да </text:span></text:span><text:span text:style-name="Default_20_Paragraph_20_Font"><text:span text:style-name="T38">је тужи</text:span></text:span><text:span text:style-name="Default_20_Paragraph_20_Font"><text:span text:style-name="T38">лац</text:span></text:span><text:span text:style-name="Default_20_Paragraph_20_Font"><text:span text:style-name="T38"> </text:span></text:span><text:span text:style-name="Default_20_Paragraph_20_Font"><text:span text:style-name="T37">у вези са покретањем спора, према тарифном броју 28. и 29. Закона о судским таксама („Службени гласник РС”, број 28/94...</text:span></text:span><text:span text:style-name="Default_20_Paragraph_20_Font"><text:span text:style-name="T38">106/15</text:span></text:span><text:span text:style-name="Default_20_Paragraph_20_Font"><text:span text:style-name="T37">), има</text:span></text:span><text:span text:style-name="Default_20_Paragraph_20_Font"><text:span text:style-name="T38">о</text:span></text:span><text:span text:style-name="Default_20_Paragraph_20_Font"><text:span text:style-name="T37"> трошкове за таксу за тужбу у износу од 390,00 динара и таксу за пресуду у износу од 980,00 динара, </text:span></text:span><text:span text:style-name="Default_20_Paragraph_20_Font"><text:span text:style-name="T38">док </text:span></text:span><text:span text:style-name="Default_20_Paragraph_20_Font"><text:span text:style-name="T37">трошкове за награду адвокату за састав тужбе, </text:span></text:span><text:span text:style-name="Default_20_Paragraph_20_Font"><text:span text:style-name="T38">Суд није признао, јер их тужилац није определио по висини у складу са одредбом члана 163. став 2. Закона о парничном поступку, </text:span></text:span><text:span text:style-name="Default_20_Paragraph_20_Font"><text:span text:style-name="T37">те је одлучујући као у ставу II диспозитива ове пресуде, тужи</text:span></text:span><text:span text:style-name="Default_20_Paragraph_20_Font"><text:span text:style-name="T38">оцу</text:span></text:span><text:span text:style-name="Default_20_Paragraph_20_Font"><text:span text:style-name="T37"> досудио укупне трошкове спора у износу од </text:span></text:span><text:span text:style-name="Default_20_Paragraph_20_Font"><text:span text:style-name="T38">1.370,00</text:span></text:span><text:span text:style-name="Default_20_Paragraph_20_Font"><text:span text:style-name="T38"> </text:span></text:span><text:span text:style-name="Default_20_Paragraph_20_Font"><text:span text:style-name="T37">динара.</text:span></text:span></text:p>
      <text:p text:style-name="P17"><text:span text:style-name="Default_20_Paragraph_20_Font"><text:span text:style-name="T37"><text:s/></text:span></text:span></text:p>
      <text:p text:style-name="P23"><text:span text:style-name="Default_20_Paragraph_20_Font"><text:span text:style-name="T31"><text:tab/><text:tab/><text:tab/><text:tab/></text:span></text:span><text:span text:style-name="Default_20_Paragraph_20_Font"><text:span text:style-name="T36">ПРЕСУЂЕНО У</text:span></text:span><text:span text:style-name="Default_20_Paragraph_20_Font"><text:span text:style-name="T2"> УПРАВНОМ</text:span></text:span><text:span text:style-name="Default_20_Paragraph_20_Font"><text:span text:style-name="T36"> СУДУ</text:span></text:span></text:p>
      <text:p text:style-name="P24"><text:span text:style-name="Default_20_Paragraph_20_Font"><text:span text:style-name="T4"><text:s text:c="5"/>Д</text:span></text:span><text:span text:style-name="Default_20_Paragraph_20_Font"><text:span text:style-name="T36">ана </text:span></text:span><text:span text:style-name="Default_20_Paragraph_20_Font"><text:span text:style-name="T4">12.12.2018</text:span></text:span><text:span text:style-name="Default_20_Paragraph_20_Font"><text:span text:style-name="T4">.</text:span></text:span><text:span text:style-name="Default_20_Paragraph_20_Font"><text:span text:style-name="T36"> године, </text:span></text:span><text:span text:style-name="Default_20_Paragraph_20_Font"><text:span text:style-name="T2">II-</text:span></text:span><text:span text:style-name="Default_20_Paragraph_20_Font"><text:span text:style-name="T4">5</text:span></text:span><text:span text:style-name="Default_20_Paragraph_20_Font"><text:span text:style-name="T2"> У. </text:span></text:span><text:span text:style-name="Default_20_Paragraph_20_Font"><text:span text:style-name="T4">12407</text:span></text:span><text:span text:style-name="Default_20_Paragraph_20_Font"><text:span text:style-name="T2">/1</text:span></text:span><text:span text:style-name="Default_20_Paragraph_20_Font"><text:span text:style-name="T4">6</text:span></text:span></text:p>
      <text:p text:style-name="P24"/>
      <text:p text:style-name="P22"><text:span text:style-name="Default_20_Paragraph_20_Font"><text:span text:style-name="T8"><text:s text:c="6"/></text:span></text:span><text:span text:style-name="Default_20_Paragraph_20_Font"><text:span text:style-name="T1">Записничар,<text:tab/><text:tab/><text:tab/><text:tab/><text:tab/><text:tab/> <text:s text:c="4"/>Председник</text:span></text:span><text:span text:style-name="Default_20_Paragraph_20_Font"><text:span text:style-name="T35"> већа</text:span></text:span><text:span text:style-name="Default_20_Paragraph_20_Font"><text:span text:style-name="T1">-</text:span></text:span><text:span text:style-name="Default_20_Paragraph_20_Font"><text:span text:style-name="T35">судиј</text:span></text:span><text:span text:style-name="Default_20_Paragraph_20_Font"><text:span text:style-name="T1">а,</text:span></text:span></text:p>
      <text:p text:style-name="P25">Драгана Ранђеловић, <text:span text:style-name="T3">с.р.</text:span><text:tab/><text:tab/><text:tab/><text:tab/><text:tab/> <text:s text:c="10"/>Деса Симић, <text:span text:style-name="T3">с.р.</text:span></text:p>
      <text:p text:style-name="P25"/>
      <text:p text:style-name="P25"/>
      <text:p text:style-name="P25"/>
      <text:p text:style-name="P10">За тачност отправка</text:p>
      <text:p text:style-name="P10">Управитељ писарнице</text:p>
      <text:p text:style-name="P16">Дејан Ђурић</text:p>
      <text:p text:style-name="P11"/>
      <text:p text:style-name="P26">НМ</text:p>
      <text:p text:style-name="P28"/>
      <text:p text:style-name="P28"><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596cm" fo:margin-right="2.52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3cm" fo:margin-right="2.51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text:span></text:span><text:span text:style-name="Default_20_Paragraph_20_Font"><text:span text:style-name="MT2">5</text:span></text:span><text:span text:style-name="Default_20_Paragraph_20_Font"><text:span text:style-name="MT1"> У. </text:span></text:span><text:span text:style-name="Default_20_Paragraph_20_Font"><text:span text:style-name="MT2">12407</text:span></text:span><text:span text:style-name="Default_20_Paragraph_20_Font"><text:span text:style-name="MT1">/1</text:span></text:span><text:span text:style-name="Default_20_Paragraph_20_Font"><text:span text:style-name="MT2">6</text:span></text:span></text:p>
        <text:p text:style-name="MP2"><text:span text:style-name="Default_20_Paragraph_20_Font"><text:span text:style-name="MT2"><text:page-number text:select-page="current">3</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48M43S</meta:editing-duration>
    <meta:editing-cycles>20</meta:editing-cycles>
    <meta:generator>OpenOffice/4.1.1$Win32 OpenOffice.org_project/411m6$Build-9775</meta:generator>
    <dc:title>template upravni</dc:title>
    <dc:date>2020-07-27T10:51:09.93</dc:date>
    <meta:print-date>2018-12-29T10:38:08.44</meta:print-date>
    <dc:creator>Gordan Vukićević</dc:creator>
    <meta:document-statistic meta:table-count="0" meta:image-count="1" meta:object-count="0" meta:page-count="3" meta:paragraph-count="41" meta:word-count="935" meta:character-count="5903"/>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