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master-page-name="MPF0">
      <style:paragraph-properties style:page-number="auto" fo:break-before="page"/>
    </style:style>
    <style:style style:name="T1" style:family="text">
      <style:text-properties fo:font-weight="bold" style:font-weight-asian="bold" style:font-weight-complex="bold"/>
    </style:style>
    <style:style style:name="T2" style:family="text">
      <style:text-properties fo:language="sr" fo:country="RS"/>
    </style:style>
    <style:style style:name="T3" style:family="text">
      <style:text-properties style:font-name-asian="Times New Roman" style:font-name-complex="Times New Roman" style:font-weight-complex="bold"/>
    </style:style>
    <style:style style:name="T4"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P3">УПРАВНИ СУД</text:p>
      <text:p text:style-name="P3">Одељење у Новом Саду</text:p>
      <text:p text:style-name="P3">III-8. У. 282/16</text:p>
      <text:p text:style-name="P3">Дана 05.12.2018. године</text:p>
      <text:p text:style-name="P4">Б е о г р а д</text:p>
      <text:p text:style-name="P6"/>
      <text:p text:style-name="P6"/>
      <text:p text:style-name="P5">У ИМЕ НАРОДА</text:p>
      <text:p text:style-name="Standard"/>
      <text:p text:style-name="Standard"/>
      <text:p text:style-name="P6"><text:tab/><text:tab/>Управни суд у већу судија: Јасминка Вукашиновић председник већа, Зорана Брајовић и Мира Стевић Капус, чланови већа, уз учешће судског саветника <text:s/>Снежане Бјелановић, као записничара, одлучујући у управном спору по тужби тужиље A.A. из <text:span text:style-name="Default_20_Paragraph_20_Font"><text:span text:style-name="T2">...</text:span></text:span>, <text:span text:style-name="Default_20_Paragraph_20_Font"><text:span text:style-name="T2">у</text:span></text:span>л<text:span text:style-name="Default_20_Paragraph_20_Font"><text:span text:style-name="T2">. ...</text:span></text:span>, коју заступа Војин Шуша адвокат из Нових Бановаца, Насеље Бановци-Дунав, Улица Бранка Радичевића бр. 5А, ради поништаја решења туженог Републичког фонда за пензијско и инвалидско осигурање, Дирекције Покрајинског фонда, Нови Сад, број 30-02/181.21-15425 од 27.11.2015. године, у правној ствари признавања права на породичну пензију, у нејавној седници већа одржаној дана 05.12.2018. године, донео је</text:p>
      <text:p text:style-name="P6"/>
      <text:p text:style-name="P6"/>
      <text:p text:style-name="P5">П Р Е С У Д У</text:p>
      <text:p text:style-name="Standard"/>
      <text:p text:style-name="P6"><text:tab/><text:tab/><text:span text:style-name="Default_20_Paragraph_20_Font"><text:span text:style-name="T1">I</text:span></text:span> <text:s text:c="3"/>Тужба <text:span text:style-name="Default_20_Paragraph_20_Font"><text:span text:style-name="T1">СЕ ОДБИ</text:span></text:span><text:span text:style-name="Default_20_Paragraph_20_Font"><text:span text:style-name="T1">ЈА.</text:span></text:span></text:p>
      <text:p text:style-name="P6"><text:span text:style-name="Default_20_Paragraph_20_Font"><text:span text:style-name="T1"><text:tab/></text:span></text:span><text:span text:style-name="Default_20_Paragraph_20_Font"><text:span text:style-name="T1"><text:tab/>II <text:s/></text:span></text:span><text:s/>Захтев тужиље за накнаду трошкова спора <text:span text:style-name="Default_20_Paragraph_20_Font"><text:span text:style-name="T1">СЕ ОДБИЈА.</text:span></text:span><text:span text:style-name="Default_20_Paragraph_20_Font"><text:span text:style-name="T1"><text:tab/></text:span></text:span></text:p>
      <text:p text:style-name="P4"><text:tab/></text:p>
      <text:p text:style-name="Standard"/>
      <text:p text:style-name="P5">О б р а з л о ж е њ е</text:p>
      <text:p text:style-name="Standard"/>
      <text:p text:style-name="P6"><text:tab/><text:tab/>Оспореним решењем одбијена је жалба тужиље изјављена против решења Републичког фонда за пензијско и инвалидско осигурање, Покрајинског фонда за пензијско и инвалидско осигурање Филијале Сремска Митровица Служба филијале <text:s/>Стара Пазова број 47-181.21-15425 од 06.08.2015. године, којим је одбијен као неоснован захтев <text:span text:style-name="Default_20_Paragraph_20_Font"><text:span text:style-name="T2">А.А.</text:span></text:span> из <text:span text:style-name="Default_20_Paragraph_20_Font"><text:span text:style-name="T2">...</text:span></text:span>, овде тужиље, за признавање права на породичну пензију као неоснован.</text:p>
      <text:p text:style-name="P6"><text:tab/><text:tab/>У тужби поднетој Управном суду дана 08.01.2016. године, пуномоћник тужиље оспорава законитост решења туженог органа из свих законских разлога. Сматра да је требало применити закон који је важио у часу смрти њеног супруга док управни органи упорно примењују прописе који су касније донети и који су за њу неповољнији. Истиче да према начелу законитости новији пропис ће се применити <text:s/>само уколико је повољнији за странку и то под условом да о односној ствари није било правоснажно одлучено у периоду док је ранији пропис био на снази. Предлаже да суд тужбу усвоји поништи оспорено решење и утврди тужиљи право на породичну пензију почев од 28.05.2006. године применом одредби члана 100,101 став 2 и члана 102 <text:s/>Закона о пензијском и инвалидском осигурању (“Сл.гласник РС” бр. 12/96). Тражи трошкове спора према трошковнику који је определио у тужби.</text:p>
      <text:p text:style-name="P6"><text:soft-page-break/><text:tab/><text:tab/>Тужени орган је остао код разлога из образложења оспореног решења, па је предложио да суд тужбу одбије као неосновану.</text:p>
      <text:p text:style-name="P6"><text:tab/><text:tab/>Након разматрања списа предмета, навода тужбе и одговора на тужбу Управни суд је оценио да тужба није основана.</text:p>
      <text:p text:style-name="P6"><text:tab/><text:tab/>Из списа предмета и образложења оспореног решења произлази да је тужиља дана 16.04.2015. године поднела првостепеном органу захтев за признавање права на породичну пензију уз који је приложила и медицинску документацију у циљу вештачења њеног здравственог стања. У поступку пред првостепеним органом је утврђено да је покојни осигураник <text:span text:style-name="Default_20_Paragraph_20_Font"><text:span text:style-name="T2">Б.Б.</text:span></text:span>,тужиљин брачни друг преминуо дана 12.02.2003. године, да је тужиља рођена 28.05.1961. године, и да је у моменту смрти супруга односно на дан 12.02.2003. године тужиља навршила 41 годину живота а да је у моменту подношења захтева за признавање права на породичну пензију имала навршене 53 године живота. Налазом, оценом и мишљењем Првостепеног органа вештачења у Новом Саду Д-15425/1 од 13.07.2015. године утврђено да код тужиље на дан прегледа 13.07.2015. године не постоји неспособност за рад као и да није постојала ни на дан 11.02.2003. године. На основу тако утврђеног чињеничног стања првостепени орган је оценио да нису испуњени услови предвиђени одредбом члана 29. става 1 и 2. Закона о изменама и допунама Закона о пензијском и инвалидском осигурању (“Сл. гласник РС” бр. 101/10), па је захтев тужиље за признавање права на породичну пензију одбио. Тужени орган је поводом изјављене жалбе тужиље ценио да су у спроведеном поступку правилно утврђене све битне чињенице и да је на утврђено чињенично стање правилно примењен закон, па је оспореним решењем одбио жалбу тужиље изјављену на првостепено решење с позивом на члан 29. Закона о пензијском и инвалидском осигурању и члан 230. став 1. Закона о општем управном поступку (“Сл.лист СРЈ” бр. 33/97 и 31/01и “Сл. <text:s/>гласник РС” бр. 30/10).</text:p>
      <text:p text:style-name="P6"><text:tab/><text:tab/>Чланом 29. став 1. Закона о пензијском и инвалидском осигурању („Службени гласник РС“, бр. 34/03...101/10) је прописано да удова стиче право на породичну пензију: 1) ако је до смрти брачног друга, навршила 53 година живота или 2) ако је, до смрти брачног друга, или у року од једне године од дана смрти брачног друга, постала потпуно неспособна за рад. Чланом 29. став 2. истог закона је прописано да удова која до смрти брачног друга није навршила 53 године живота, али је навршила 45 година живота, стиче право на породичну пензију кад наврши 53 године живота. <text:s/>Одредбом члана 71. став 1. Закона о изменама и <text:s/>допунама Закона о пензијском и инвалидском осигурању (“Сл. гласник РС” бр. 101/10) је прописано да изузетно од члана 13.овог закона, односно од члана 29. став 1. Закона, право на породичну пензију удова стиче кад наврши: тачка 5) у 2015.години, 52. године живота. Одредбом члана 71. став 2. истог закона је прописано да изузетно од члана 13. овог закона, односно члана 29. став 2. Закона, право на породичну пензију удова, која је до смрти брачног друга навршила 45 година живота стиче кад наврши: тачка 5) у 2015. години, 52 године живота.</text:p>
      <text:p text:style-name="P6"/>
      <text:p text:style-name="P6"><text:tab/><text:tab/>Како је тужиља на дан смрти брачног друга имала навршену 41 годину живота, а како је утврђено да у браку са покојним супругом није имала заједничку децу као и да је орган вештачења у другостепеном поступку налазом, мишљењем и оценом број 15425 од 28.10.2015. године потврдио налаз, оцену и мишљење првостепеног органа вештачења број 15425/1 од 13.07.2015. године да код тужиље на дан прегледа 13.07.2015. године не постоји потпуна неспособност за рад, да није постојала ни пре смрти њеног брачног друга ни годину дана након <text:s/>његове смрти, то је по оцени Управног суда, правилан закључак туженог органа да тужиља не испуњава ни један услов за признавање права на породичну пензију у смислу цитираних законских одредаба.</text:p>
      <text:p text:style-name="P6"><text:tab/><text:tab/>Цењени су наводи тужбе који представљају поновљене наводе жалбе па суд налази да они нису основани са разлога датих у образложењу оспореног решења <text:s/><text:soft-page-break/>које као правилне прихвата и овај суд. Осим тога, Управни суд је на 83. седници свих судија одржаној дана 29.10.2018. године заузео правни став да право на породичну пензију стиче удова која има навршене одређене године живота у години смрти брачног друга, према прописима који су у примени у време подношења захтева. <text:s/></text:p>
      <text:p text:style-name="P6"><text:span text:style-name="Default_20_Paragraph_20_Font"><text:span text:style-name="T3"><text:tab/></text:span></text:span><text:span text:style-name="Default_20_Paragraph_20_Font"><text:span text:style-name="T3"><text:tab/></text:span></text:span>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 "Службени гласник РС“, бр. 111/09 ).</text:p>
      <text:p text:style-name="P6"><text:tab/><text:tab/>На основу изнетог,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ставу I диспозитива пресуде.</text:p>
      <text:p text:style-name="P6"><text:tab/><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лучио као у ставу II<text:span text:style-name="Default_20_Paragraph_20_Font"><text:span text:style-name="T1"> </text:span></text:span>диспозитива пресуде.</text:p>
      <text:p text:style-name="P6"/>
      <text:p text:style-name="P5">ПРЕСУЂЕНО У УПРАВНОМ СУДУ</text:p>
      <text:p text:style-name="P5">Дана 05.12.2018. године, III-8 У. 282/16</text:p>
      <text:p text:style-name="P5"/>
      <text:p text:style-name="P3">Записничар<text:tab/><text:tab/><text:tab/><text:tab/><text:tab/><text:tab/> <text:s text:c="15"/>Председник већа-судија</text:p>
      <text:p text:style-name="P6"><text:span text:style-name="Default_20_Paragraph_20_Font"><text:span text:style-name="T1">Снежана Бјелановић,с.р. <text:s text:c="16"/></text:span></text:span><text:span text:style-name="Default_20_Paragraph_20_Font"><text:span text:style-name="T1"><text:tab/></text:span></text:span><text:span text:style-name="Default_20_Paragraph_20_Font"><text:span text:style-name="T1"><text:tab/> <text:s text:c="12"/>Јасминка Вукашиновић,с.</text:span></text:span><text:span text:style-name="Default_20_Paragraph_20_Font"><text:span text:style-name="T1">р.</text:span></text:span><text:span text:style-name="Default_20_Paragraph_20_Font"><text:span text:style-name="T1"><text:tab/></text:span></text:span></text:p>
      <text:p text:style-name="P4"/>
      <text:p text:style-name="P7">За тачност отправка</text:p>
      <text:p text:style-name="P7">Управитељ писарнице</text:p>
      <text:p text:style-name="P7">Дејан Ђурић</text:p>
      <text:p text:style-name="P6"><text:span text:style-name="Default_20_Paragraph_20_Font"><text:span text:style-name="T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use-window-font-color="true" style:font-name="Times New Roman" fo:font-size="12pt" style:font-name-asian="Times New Roman"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use-window-font-color="true" style:font-name="Times New Roman" fo:font-size="12pt" style:font-name-asian="Times New Roman" style:font-size-asian="12pt" style:font-name-complex="Times New Roman"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8</text:span></text:span><text:span text:style-name="Default_20_Paragraph_20_Font"><text:span text:style-name="MT1"> У. 282/16</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10-04-23T12:36:00Z</meta:creation-date>
    <dc:date>2019-12-25T14:29:28.45</dc:date>
    <meta:print-date>2018-12-28T13:35:00Z</meta:print-date>
    <meta:editing-cycles>2</meta:editing-cycles>
    <meta:editing-duration>PT9S</meta:editing-duration>
    <meta:document-statistic meta:table-count="0" meta:image-count="1" meta:object-count="0" meta:page-count="3" meta:paragraph-count="34" meta:word-count="1178" meta:character-count="7482"/>
    <meta:template xlink:type="simple" xlink:actuate="onRequest" xlink:title="" xlink:href="Normal"/>
  </office:meta>
</office:document-meta>
</file>