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00%"/>
      <style:text-properties fo:font-size="12pt" fo:language="zxx" fo:country="none"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7" style:family="paragraph" style:parent-style-name="Standard">
      <style:paragraph-properties fo:line-height="100%"/>
      <style:text-properties fo:font-size="12pt" fo:language="sr" fo:country="YU" fo:font-weight="bold" style:font-size-asian="12pt" style:font-weight-asian="bold" style:font-size-complex="12pt"/>
    </style:style>
    <style:style style:name="P8"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center"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6" style:family="paragraph" style:parent-style-name="Standard">
      <style:paragraph-properties fo:line-height="100%" fo:text-align="center" style:justify-single-word="false"/>
      <style:text-properties style:font-size-complex="12pt"/>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justify" style:justify-single-word="false"/>
      <style:text-properties fo:language="sr" fo:country="YU" fo:font-weight="bold" style:font-weight-asian="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size-complex="12pt" style:font-weight-complex="bold"/>
    </style:style>
    <style:style style:name="P21" style:family="paragraph" style:parent-style-name="Standard">
      <style:paragraph-properties fo:line-height="100%" fo:text-align="justify" style:justify-single-word="false" fo:background-color="transparent">
        <style:background-image/>
      </style:paragraph-properties>
      <style:text-properties fo:font-size="12pt" fo:language="zxx" fo:country="none" style:font-size-asian="12pt" style:font-size-complex="12pt"/>
    </style:style>
    <style:style style:name="P22" style:family="paragraph" style:parent-style-name="Standard">
      <style:paragraph-properties fo:line-height="100%" fo:text-align="justify" style:justify-single-word="false" fo:background-color="transparent">
        <style:background-image/>
      </style:paragraph-properties>
      <style:text-properties fo:font-size="12pt" style:font-size-asian="12pt" style:font-size-complex="12pt"/>
    </style:style>
    <style:style style:name="P23"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fo:font-weight="bold" style:font-weight-asian="bold" style:font-size-complex="12pt"/>
    </style:style>
    <style:style style:name="T6" style:family="text">
      <style:text-properties fo:font-size="12pt" style:font-size-asian="12pt"/>
    </style:style>
    <style:style style:name="T7" style:family="text">
      <style:text-properties fo:font-size="12pt" fo:language="zxx" fo:country="none" fo:font-weight="bold" style:font-size-asian="12pt" style:font-weight-asian="bold" style:font-weight-complex="bold"/>
    </style:style>
    <style:style style:name="T8" style:family="text">
      <style:text-properties fo:font-size="12pt" fo:language="sr" fo:country="YU" style:font-size-asian="12pt" style:font-size-complex="12pt"/>
    </style:style>
    <style:style style:name="T9" style:family="text">
      <style:text-properties style:font-name="Times New Roman" fo:font-weight="normal" style:font-weight-asian="normal" style:font-weight-complex="normal"/>
    </style:style>
    <style:style style:name="T10" style:family="text">
      <style:text-properties style:font-name="Times New Roman" fo:language="zxx" fo:country="none" fo:font-weight="normal" style:font-weight-asian="normal" style:font-weight-complex="normal"/>
    </style:style>
    <style:style style:name="T11" style:family="text">
      <style:text-properties style:font-name="Times New Roman" fo:language="zxx" fo:country="none" style:font-name-complex="Times New Roman"/>
    </style:style>
    <style:style style:name="T12" style:family="text">
      <style:text-properties style:font-name="Times New Roman" fo:language="sr" fo:country="YU" style:text-scale="104%"/>
    </style:style>
    <style:style style:name="T13" style:family="text">
      <style:text-properties style:font-name="Times New Roman" fo:language="none" fo:country="none" fo:font-weight="normal" style:font-weight-asian="normal" style:font-weight-complex="normal"/>
    </style:style>
    <style:style style:name="T14"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5"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6"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17"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4%"/>
    </style:style>
    <style:style style:name="T18" style:family="text">
      <style:text-properties style:use-window-font-color="true" style:font-name="Times New Roman" fo:letter-spacing="-0.007cm" fo:language="zxx" fo:country="none" style:text-underline-style="none" fo:font-weight="normal" fo:background-color="transparent" style:font-name-asian="Times New Roman1" style:font-weight-asian="normal" style:font-name-complex="Times New Roman1" style:font-weight-complex="normal" style:text-scale="98%"/>
    </style:style>
    <style:style style:name="T19" style:family="text">
      <style:text-properties fo:color="#000000" style:font-name="Times New Roman" fo:letter-spacing="-0.007cm" fo:language="zxx" fo:country="none" fo:font-weight="normal" fo:background-color="transparent" style:font-name-asian="Verdana" style:font-weight-asian="normal" style:font-name-complex="Verdana"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 РЕПУБЛИКА СРБИЈА</text:p>
      <text:p text:style-name="P13"><text:span text:style-name="T2">УПРАВНИ</text:span><text:span text:style-name="T5"> СУД </text:span></text:p>
      <text:p text:style-name="P3">1 У 14<text:span text:style-name="T1">502</text:span>/15</text:p>
      <text:p text:style-name="P7"><text:span text:style-name="T1">12.12.2018.</text:span><text:span text:style-name="T1"> </text:span>године</text:p>
      <text:p text:style-name="P7">Б е о г р а д</text:p>
      <text:p text:style-name="P7"/>
      <text:p text:style-name="P16"><text:span text:style-name="T6"><text:tab/></text:span><text:span text:style-name="T7">У ИМЕ НАРОДА</text:span></text:p>
      <text:p text:style-name="P4"/>
      <text:p text:style-name="P2"/>
      <text:p text:style-name="P10"><text:tab/><text:tab/><text:span text:style-name="T9">Управни суд, у већу састављеном од судија:</text:span><text:span text:style-name="T10"> Биљане Тамбурковски-Баковић,</text:span><text:span text:style-name="T9"> председника већа, </text:span><text:span text:style-name="T10">Зорице Китановић и мр Николе Китаровића, </text:span><text:span text:style-name="T9"><text:s/>чланова већа, са </text:span><text:span text:style-name="T10">судским саветником Снежаном Томић, као записничарем, решавајући у управном спору по тужби тужиоца Друштва за консалтинг и послове менаџмента “</text:span><text:span text:style-name="T13">А.А.</text:span><text:span text:style-name="T10">” из ..., ...број ..., поднетој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 ради поништаја решења број: 300-433-05-01089/2015-I1000 од 25.08.2015. године, у предмету пореском, у нејавној седници већа одржаној дана 12.12.2018. године, донео је </text:span></text:p>
      <text:p text:style-name="P12"/>
      <text:p text:style-name="P4">П Р Е С У Д У</text:p>
      <text:p text:style-name="P4"/>
      <text:p text:style-name="P11"/>
      <text:p text:style-name="P10"><text:tab/><text:tab/><text:span text:style-name="T3">I</text:span><text:span text:style-name="T1"> </text:span><text:span text:style-name="T4">Тужба </text:span><text:span text:style-name="T1"><text:s/></text:span><text:span text:style-name="T3">СЕ </text:span><text:span text:style-name="T3">ОДБИЈА. </text:span></text:p>
      <text:p text:style-name="P10"><text:span text:style-name="T3"><text:tab/><text:tab/></text:span><text:span text:style-name="T3">II </text:span><text:span text:style-name="T3">ОДБИЈА СЕ </text:span><text:span text:style-name="T4">захтев тужиоца за накнаду трошкова управног спора. </text:span></text:p>
      <text:p text:style-name="P5"/>
      <text:p text:style-name="P5"/>
      <text:p text:style-name="P2">О б р а з л о ж е њ е</text:p>
      <text:p text:style-name="P2"/>
      <text:p text:style-name="P11"/>
      <text:p text:style-name="P22"><text:tab/><text:tab/><text:span text:style-name="T1">Оспореним решењем одбијена је, као неоснована, жалба тужиоца изјављена против решења </text:span><text:span text:style-name="T10">Министарства финансија Републике Србије, Пореске управе, Филијале Стари Град број 411-433-975-5/2015 од 30.01.2015. године, којим је наложено Републичком геодетском заводу – Служби за катастар непокретности Београд, да изврши упис – укњижбу хипотеке у корист Републике Србије као пореског повериоца, под даном, часом и минутом пријема тог решења, на непокретности пореског обвезника “</text:span><text:span text:style-name="T13">А.А.</text:span><text:span text:style-name="T10">” .., ...број ..., ПИБ ..., којa је уписана као својина пореског обвезника, ближе описане у диспозитиву ожалбеног решења, ради обезбеђења наплате доспелог пореза у поступку принудне наплате у износу од 43.250,039,65 динара, чија је наплата покренута извршним решењем Министарства финансија Републике Србије, Пореске управе, Филијале Стари Град број 411-433-975/2013 од 25.09.2013. године. Жалба не одлаже извршење решења. </text:span></text:p>
      <text:p text:style-name="P23"/>
      <text:p text:style-name="P21"/>
      <text:p text:style-name="P22"><text:soft-page-break/><text:span text:style-name="T1"><text:tab/><text:tab/>Тужбом поднетом Управном суду 19.10.2015. године, тужилац је оспорио законитост решења туженог органа због неправилне примене Закона о пореском поступку и пореској администрацији, битне повреде правила поступка, <text:s/>непотпуно и нетачно утврђеног чињеничног стања и изведеног неправилног закључка из утврђеног чињеничног стања. Истакао је да се не могу прихватити разлози туженог органа да је <text:s/>правилно решење од 19.11.2013. године, којим је наложено Служби за катастар </text:span><text:span text:style-name="T1">непокретности Београд да изврши упис заложног права хипотеке у Регистар непокретности, сагласно одредби члана 87. став 3. Закона о пореском поступку и пореској администрацији. Ово с тога јер <text:s/>је поводом истоветног дуга, порески орган донео два решења којим је двоструко засновао право хипотеке на истоветној нeпокретности. Истакао је да је решење Пореске управе, <text:s/>Филијала Нови Београд, којим је утврђена пореска обавеза, примио 08.09.2017. године, са роком уплате од осам дана, што значи да је решење постало извршно још дана 17.09.2017. године што значи да је постојало извршно решење, па нема оправдања за доношење поновног уписа стварног терета. Са наведеног предложио је да суд тужбу уважи и поништи оспорено решење и реши управну ствар тако што ће да усвоји захтев тужиоца за повраћај у пређашње стање пореског обвезника и поништи првостепено решење и отпише дуг по основу дугованог пореза према решењу број 47-433-975/2013 од 25.09.2013. године, из разлога што је право на наплату пореског дуга застарело, а већ претходно извршен истоветни упис хипотеке пореског повериоца. Трошкове је тражио алтернативно и уколико суд не донесе пресуду у спору пуне јурисдикције предложио је да суд тужбу уважи и поништи оспорено решење и предмет врати надлежном органу на поновни поступак. </text:span></text:p>
      <text:p text:style-name="P21"/>
      <text:p text:style-name="P22"><text:span text:style-name="T1"><text:tab/><text:tab/></text:span><text:span text:style-name="T12">У одговору на тужбу, тужени орган је у свему остао код разлога изнетих у <text:s/>образложењу оспореног решења и предложио је да суд тужбу одбије као неосновану.</text:span></text:p>
      <text:p text:style-name="P9"><text:tab/></text:p>
      <text:p text:style-name="P14"><text:span text:style-name="T8"><text:tab/><text:tab/></text:span><text:span text:style-name="Default_20_Paragraph_20_Font"><text:span text:style-name="T14">Управни суд је</text:span></text:span><text:span text:style-name="Default_20_Paragraph_20_Font"><text:span text:style-name="T15">,</text:span></text:span><text:span text:style-name="Default_20_Paragraph_20_Font"><text:span text:style-name="T14"> у смислу одредби члана 33. став 2. и 3. Закона о управним споровима (''Службени гласник РС''</text:span></text:span><text:span text:style-name="Default_20_Paragraph_20_Font"><text:span text:style-name="T15">,</text:span></text:span><text:span text:style-name="Default_20_Paragraph_20_Font"><text:span text:style-name="T14"> бр. 111/09)</text:span></text:span><text:span text:style-name="Default_20_Paragraph_20_Font"><text:span text:style-name="T15">,</text:span></text:span><text:span text:style-name="Default_20_Paragraph_20_Font"><text:span text:style-name="T14">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јер је на правилно утврђено чињенично стање правилно примењено материјално право. </text:span></text:span></text:p>
      <text:p text:style-name="P14"><text:span text:style-name="Default_20_Paragraph_20_Font"><text:span text:style-name="T14"><text:tab/></text:span></text:span></text:p>
      <text:p text:style-name="P9"><text:span text:style-name="Default_20_Paragraph_20_Font"><text:span text:style-name="T17"><text:tab/><text:tab/>Испитујући законитост оспорене одлуке,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неоснована.</text:span></text:span></text:p>
      <text:p text:style-name="P9"><text:span text:style-name="Default_20_Paragraph_20_Font"><text:span text:style-name="T17"/></text:span></text:p>
      <text:p text:style-name="P9"><text:span text:style-name="Default_20_Paragraph_20_Font"><text:span text:style-name="T17"><text:tab/><text:tab/>Из списа предмета и разлога образложења оспореног решења </text:span></text:span><text:span text:style-name="Default_20_Paragraph_20_Font"><text:span text:style-name="T17">произлази</text:span></text:span><text:span text:style-name="Default_20_Paragraph_20_Font"><text:span text:style-name="T17"> да је Министарство финансија, Филијала Стари Град </text:span></text:span><text:span text:style-name="Default_20_Paragraph_20_Font"><text:span text:style-name="T17">донела</text:span></text:span><text:span text:style-name="Default_20_Paragraph_20_Font"><text:span text:style-name="T17"> решење о принудној наплати пореске обавезе из непокретности, број 411-433-975/2013 од 25.09.2013. године, којим је покренут поступак принудне наплате доспеле а неплаћене пореске обавезе у износу од 43.250.039,65 динара а решењем број 411-433-975-1/2013 од 25.09.2013. године, успостављено је законско заложно право хипотеке на непокретности у корист Републике Србије, као пореског повериоца, којом је обезбеђена наплата доспелог пореског потраживања у принудној наплати у износу од 43.250.039,65 динара и наложен је попис и процена његове непокретности. Како је решење Филијале Стари Град од </text:span></text:span><text:soft-page-break/><text:span text:style-name="Default_20_Paragraph_20_Font"><text:span text:style-name="T17">25.09.2013. године о уставновљењу законског заложног права хипотеке у корист Републике Србије, као пореског повериоца </text:span></text:span><text:span text:style-name="Default_20_Paragraph_20_Font"><text:span text:style-name="T17">извршено</text:span></text:span><text:span text:style-name="Default_20_Paragraph_20_Font"><text:span text:style-name="T17"> и сачињен </text:span></text:span><text:span text:style-name="Default_20_Paragraph_20_Font"><text:span text:style-name="T17">је</text:span></text:span><text:span text:style-name="Default_20_Paragraph_20_Font"><text:span text:style-name="T17"> записник Филијале 1 Нови Београд о попису и процени непокретности у поступку уписа хипотеке у корист Републике у поступку принудне наплате од 19.11.2013. године као средство обзебеђења </text:span></text:span><text:span text:style-name="Default_20_Paragraph_20_Font"><text:span text:style-name="T17">наплате доспелог а неплаћеног пореза у износу од 43.250.039,65 динара стекли су се услови за </text:span></text:span><text:span text:style-name="Default_20_Paragraph_20_Font"><text:span text:style-name="T17">налагање надлежном органу, Републичком геодетском заводу – Служби за </text:span></text:span><text:span text:style-name="Default_20_Paragraph_20_Font"><text:span text:style-name="T17">катастар непокретности Београд, да изврши упис заложног права-хипотеке у регистар непокретности</text:span></text:span><text:span text:style-name="Default_20_Paragraph_20_Font"><text:span text:style-name="T17"> у смислу члана 87. став 3., 4. и 5. Закона о пореском поступку и пореској администрацији. Тужени орган налаз</text:span></text:span><text:span text:style-name="Default_20_Paragraph_20_Font"><text:span text:style-name="T17">ећи</text:span></text:span><text:span text:style-name="Default_20_Paragraph_20_Font"><text:span text:style-name="T17"> да </text:span></text:span><text:span text:style-name="Default_20_Paragraph_20_Font"><text:span text:style-name="T17">је </text:span></text:span><text:span text:style-name="Default_20_Paragraph_20_Font"><text:span text:style-name="T17">правилно првостепено решење <text:s/>применом одредби члана 151. став 1. Закона о пореском поступку и пореској администрацији (“Службени гласник РС”, бр. 80/02, 108/13 и 105/14) донео одлуку као у диспозитиву оспореног решења. </text:span></text:span></text:p>
      <text:p text:style-name="P9"><text:span text:style-name="Default_20_Paragraph_20_Font"><text:span text:style-name="T17"/></text:span></text:p>
      <text:p text:style-name="P9"><text:span text:style-name="Default_20_Paragraph_20_Font"><text:span text:style-name="T17"><text:tab/><text:tab/>Одредбом члана 87. Закона о пореском поступку и пореској администрацији (“Службени гласник РС”, бр. 80/2002...108/2013), прописано је да Пореска управа по извршеном попису покретних ствари или непокретности, решењем налаже одговарајућем органу да изврши упис заложног права у регистар покретних ствари, односно непокретности (став 3). Уз решење из става 3. овог члана, Пореска управа доставља записник о попису покретних ствари или непокретности из члана 89. и 90. овог закона (став 4.). Решење из става 1. тач. 3) – 5) и става 3. овог члана уписују се одмах по достављању, код надлежног органа, у заложни регистар покретних ствари, у регистар непокретности, односно у регистар блокираних рачуна, са датумом и тачним временом пријема. </text:span></text:span></text:p>
      <text:p text:style-name="P9"><text:span text:style-name="Default_20_Paragraph_20_Font"><text:span text:style-name="T17"/></text:span></text:p>
      <text:p text:style-name="P9"><text:span text:style-name="Default_20_Paragraph_20_Font"><text:span text:style-name="T17"><text:s text:c="12"/>Одредбом члана 147. став 1. Закона о пореско поступку и пореској администрацији (“Службени гласник РС”, бр. 80/2002...108/2013), прописано је да жалба не одлаже извршење пореског управног акта. </text:span></text:span></text:p>
      <text:p text:style-name="P9"/>
      <text:p text:style-name="P9"><text:span text:style-name="Default_20_Paragraph_20_Font"><text:span text:style-name="T17"><text:tab/><text:tab/>Полазећи од наведеног и цитираних законских одредби, по налажењу Управног суда, правилно је тужени орган одбио жалбу тужиоца изјављену против првостепеног решења од 30.01.2015. године, којим је наложено Служби за катастар непокретности Београд да изврши упис - укњижбу хипотеке у корист Републике Србије као пореског повериоца а све ближе описано у диспозитиву првостепеног решења. Наиме, како је решење од 25.09.2013. године, којим је установљено законско заложно право хипотеке на непокретности у корист пореског повериоца Републике Србије, постало извршно, сачињен је записник о попису и процени непокретности у поступку уписа хипотеке у корист Републике у поступку принудне наплате од 19.11.2013. године те су се стекли услови за налагање надлежном органу Служби за катастар непокретности Београд да изврши упис заложног права хипотеке у регистар непокретности сагласно одредби члана 87. став 3. <text:s/>Закона о пореском поступку и пореској администрацији. Како је <text:s/>тужилац <text:s/>подносио захтев за прекид поступка принудне наплате и престанак пореске обавезе по основу застарелости који је одбијен решењем Филијале Стари Град 01.08.2013. године а жалба изјављена против тог решења одбијена је, као неоснована, решењем </text:span></text:span><text:span text:style-name="Default_20_Paragraph_20_Font"><text:span text:style-name="T17">туженог </text:span></text:span><text:span text:style-name="Default_20_Paragraph_20_Font"><text:span text:style-name="T17">од 18.02.2014. године, то је о застарелости предметне обавезе <text:s/>одлучено коначним решењем овог органа донетим у посебном поступку па нема места поновном одлучивању у овом поступку. </text:span></text:span></text:p>
      <text:p text:style-name="P9"><text:span text:style-name="Default_20_Paragraph_20_Font"><text:span text:style-name="T17"/></text:span></text:p>
      <text:p text:style-name="P9"><text:soft-page-break/><text:span text:style-name="Default_20_Paragraph_20_Font"><text:span text:style-name="T17"><text:tab/><text:tab/></text:span></text:span><text:span text:style-name="Default_20_Paragraph_20_Font"><text:span text:style-name="T17">Неосновани су наводи тужбе којима се истиче да је </text:span></text:span><text:span text:style-name="Default_20_Paragraph_20_Font"><text:span text:style-name="T17">поводом истоветног дуга, порески орган донео два решења којим је двоструко засновао право хипотеке на истоветној нeпокретности. </text:span></text:span><text:span text:style-name="Default_20_Paragraph_20_Font"><text:span text:style-name="T17">Ово из разлога јер заложна права која су установљена </text:span></text:span><text:span text:style-name="Default_20_Paragraph_20_Font"><text:span text:style-name="T17"><text:s/></text:span></text:span><text:span text:style-name="Default_20_Paragraph_20_Font"><text:span text:style-name="T17">су</text:span></text:span><text:span text:style-name="Default_20_Paragraph_20_Font"><text:span text:style-name="T17"> заложн</text:span></text:span><text:span text:style-name="Default_20_Paragraph_20_Font"><text:span text:style-name="T17">а</text:span></text:span><text:span text:style-name="Default_20_Paragraph_20_Font"><text:span text:style-name="T17"> </text:span></text:span><text:span text:style-name="Default_20_Paragraph_20_Font"><text:span text:style-name="T17">права пре почетка принудне наплате по члану 66.</text:span></text:span><text:span text:style-name="Default_20_Paragraph_20_Font"><text:span text:style-name="T17"> Закона о пореском поступку </text:span></text:span><text:span text:style-name="Default_20_Paragraph_20_Font"><text:span text:style-name="T17">и пореској администрацији </text:span></text:span><text:span text:style-name="Default_20_Paragraph_20_Font"><text:span text:style-name="T17">док се овде ради о поступку принудне наплате који се спроводи по чл.77.,чл. 84., чл. 87. став 3., чл.92. став2.,чл.95.,чл. 105 </text:span></text:span><text:span text:style-name="Default_20_Paragraph_20_Font"><text:span text:style-name="T17">Закона о пореском </text:span></text:span><text:span text:style-name="Default_20_Paragraph_20_Font"><text:span text:style-name="T17">поступку и пореској администрацији</text:span></text:span></text:p>
      <text:p text:style-name="P9"><text:span text:style-name="Default_20_Paragraph_20_Font"><text:span text:style-name="T16"/></text:span></text:p>
      <text:p text:style-name="P9"><text:span text:style-name="Default_20_Paragraph_20_Font"><text:span text:style-name="T16"><text:s text:c="21"/></text:span></text:span><text:span text:style-name="Default_20_Paragraph_20_Font"><text:span text:style-name="T16">Суд је ценио и остале наводе тужбе али <text:s/>је нашао да су исти без <text:s/>утицаја на <text:s/>правилност и <text:s/>законитости оспореног решења <text:s/>имајући у виду <text:s/>утврђено чињенично стање на које је <text:s/>правилно примењено материјално право. </text:span></text:span></text:p>
      <text:p text:style-name="Standard"><text:span text:style-name="Default_20_Paragraph_20_Font"><text:span text:style-name="T17"/></text:span></text:p>
      <text:p text:style-name="P9"><text:span text:style-name="Default_20_Paragraph_20_Font"><text:span text:style-name="T17"><text:tab/><text:tab/></text:span></text:span><text:span text:style-name="Default_20_Paragraph_20_Font"><text:span text:style-name="T19">Одлучујући о предлогу тужиоца да суд реши ову управну ствар у спору пуне 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тиме и за могућност да суд у смислу одредби члана 43. став 1. Закона о управним споровима пресудом реши ову управну ствар, јер је претпоставка за решавање спора пуне јурисдикције претходна оцена суда да управни акт треба поништити. </text:span></text:span></text:p>
      <text:p text:style-name="P15"/>
      <text:p text:style-name="P15"><text:tab/><text:tab/>Са изнетих разлога налазећи да оспореним решењем није повређен закон на штету тужиоца Управни суд је, применом одредби члана 40. став 2. Закона о управним споровима, одлучио као у ставу I <text:s/>диспозитива ове пресуде. </text:p>
      <text:p text:style-name="P15"/>
      <text:p text:style-name="P15"><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II диспозитива пресуде, применом одредбе члана 150. и 153. Закона о парничном поступку (“Службени гласник РС”, бр. 72/11...55/14), која се примењују на основу одредби члана 74. Закона о управним споровима. </text:p>
      <text:p text:style-name="P6"><text:span text:style-name="Default_20_Paragraph_20_Font"><text:span text:style-name="T18"/></text:span></text:p>
      <text:p text:style-name="P2"><text:span text:style-name="T1">ПРЕСУЂЕНО</text:span> У УПРАВНОМ СУДУ</text:p>
      <text:p text:style-name="P2">дана<text:span text:style-name="T1"> </text:span><text:span text:style-name="T1">12.12.</text:span><text:span text:style-name="T11">2018.</text:span><text:span text:style-name="T1"> </text:span>године, <text:span text:style-name="T1">1 У </text:span><text:span text:style-name="T1">14502</text:span><text:span text:style-name="T1">/15</text:span></text:p>
      <text:p text:style-name="P4"/>
      <text:p text:style-name="P8">Записничар<text:tab/><text:tab/><text:tab/><text:tab/><text:tab/><text:tab/> <text:s text:c="9"/>Председник већа-судија</text:p>
      <text:p text:style-name="P5">Снежана Томић, <text:span text:style-name="T1">с.р.</text:span> <text:s text:c="46"/>Биљана Тамбурковски-Баковић, <text:span text:style-name="T1">с.р.</text:span></text:p>
      <text:p text:style-name="P20"/>
      <text:p text:style-name="P20"/>
      <text:p text:style-name="P17">За тачност отправка</text:p>
      <text:p text:style-name="P17">Управитељ писарнице</text:p>
      <text:p text:style-name="P19">Дејан Ђурић</text:p>
      <text:p text:style-name="P18"/>
      <text:p text:style-name="P25">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span text:style-name="MT1">1 У </text:span><text:span text:style-name="MT1">14502</text:span><text:span text:style-name="MT1">/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2H6M20S</meta:editing-duration>
    <meta:editing-cycles>15</meta:editing-cycles>
    <meta:generator>OpenOffice/4.1.1$Win32 OpenOffice.org_project/411m6$Build-9775</meta:generator>
    <dc:title>template upravni BGDnovi2</dc:title>
    <dc:date>2019-08-30T10:08:53.28</dc:date>
    <meta:printed-by>Ivana Obradović</meta:printed-by>
    <meta:print-date>2018-12-24T08:17:45.73</meta:print-date>
    <meta:document-statistic meta:table-count="0" meta:image-count="1" meta:object-count="0" meta:page-count="4" meta:paragraph-count="37" meta:word-count="1521" meta:character-count="10378"/>
    <dc:creator>Ivan Vul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