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style:tab-stops>
          <style:tab-stop style:position="2.54cm"/>
        </style:tab-stops>
      </style:paragraph-properties>
      <style:text-properties fo:language="sr" fo:country="YU"/>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font-name-asian="Times New Roman2" style:font-size-asian="12pt" style:font-name-complex="Times New Roman2" style:font-size-complex="12pt"/>
    </style:style>
    <style:style style:name="P16"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h" fo:country="YU"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fo:color="#000000" fo:letter-spacing="-0.007cm" fo:language="zxx" fo:country="none" fo:font-style="normal" fo:font-weight="normal" style:font-style-asian="normal" style:font-weight-asian="normal" style:font-name-complex="Times New Roman" style:font-style-complex="normal" style:font-weight-complex="normal"/>
    </style:style>
    <style:style style:name="T15" style:family="text">
      <style:text-properties fo:color="#000000" fo:letter-spacing="-0.007cm" fo:language="sr" fo:country="YU" fo:font-style="normal" fo:font-weight="normal" style:font-style-asian="normal" style:font-weight-asian="normal" style:font-name-complex="Times New Roman" style:font-style-complex="normal" style:font-weight-complex="normal"/>
    </style:style>
    <style:style style:name="T16" style:family="text">
      <style:text-properties fo:color="#000000" style:font-name="Times New Roman" fo:font-size="12pt" fo:language="sr" fo:country="YU" style:font-name-asian="Times New Roman2" style:font-size-asian="12pt" style:font-name-complex="Times New Roman2" style:font-size-complex="12pt"/>
    </style:style>
    <style:style style:name="T17" style:family="text">
      <style:text-properties fo:color="#000000" style:font-name="Times New Roman" fo:font-size="12pt" style:font-name-asian="Times New Roman2" style:font-size-asian="12pt" style:font-name-complex="Times New Roman2" style:font-size-complex="12pt"/>
    </style:style>
    <style:style style:name="T18" style:family="text">
      <style:text-properties fo:color="#000000" style:font-name="Times New Roman" fo:font-size="12pt" fo:language="en" fo:country="US" style:font-name-asian="Times New Roman2" style:font-size-asian="12pt" style:font-name-complex="Times New Roman2" style:font-size-complex="12pt"/>
    </style:style>
    <style:style style:name="T19" style:family="text">
      <style:text-properties fo:font-size="12pt" fo:language="zxx" fo:country="none" style:font-size-asian="12pt" style:font-size-complex="12pt"/>
    </style:style>
    <style:style style:name="T20" style:family="text">
      <style:text-properties fo:font-size="12pt" fo:language="sr" fo:country="YU" style:font-size-asian="12pt" style:font-size-complex="12pt"/>
    </style:style>
    <style:style style:name="T21" style:family="text">
      <style:text-properties style:font-name="Times New Roman1" fo:language="zxx" fo:country="none"/>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1"><text:span text:style-name="T1">4 </text:span>У. 1840<text:span text:style-name="T1">3</text:span>/15</text:p>
      <text:p text:style-name="P9"><text:span text:style-name="T4">17. децембар </text:span><text:span text:style-name="T4">201</text:span><text:span text:style-name="T4">8</text:span><text:span text:style-name="T4">.</text:span><text:span text:style-name="T11"> године</text:span></text:p>
      <text:p text:style-name="P10"><text:span text:style-name="T12">Б Е О Г Р А </text:span><text:span text:style-name="T5">Д</text:span></text:p>
      <text:p text:style-name="P2"><text:tab/><text:tab/><text:tab/></text:p>
      <text:p text:style-name="P2"><text:tab/><text:tab/><text:tab/></text:p>
      <text:p text:style-name="P3">У ИМЕ НАРОДА</text:p>
      <text:p text:style-name="P5"/>
      <text:p text:style-name="P5"/>
      <text:p text:style-name="P6"><text:tab/>Управни суд, у већу састављеном од судија: <text:span text:style-name="T1">Весне Лазаревић, председника већа, Гордане Богдановић и Јелице Пајовић</text:span>, чланова<text:span text:style-name="T1"> већа, са судским саветником Горданом Војновић, као записничарем, </text:span>одлучујући <text:span text:style-name="T1">у управном спору по тужби тужиоца </text:span><text:span text:style-name="T22">А.А.</text:span><text:span text:style-name="T1">из ..., Улица ...бр. ..., чији је пуномоћник Владимир Степанов, адвокат из Београда, Улица Растка Петровића бр. 33, против туженог Министарства финансија <text:s/>Републике Србије-Пореска управа-Сектор за порескоправне послове и координацију-Регионално одељење за другостепени поступак Београд, чије је предмете преузело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аја решења број 300-436-05-01745/2014-I1000 од 30. новембра 2015. године, у пореском предмету, у нејавној седници већа, одржаној дана 17. децембра 2018. године донео је</text:span></text:p>
      <text:p text:style-name="P14"/>
      <text:p text:style-name="P14"/>
      <text:p text:style-name="P12">П Р Е С У Д У</text:p>
      <text:p text:style-name="P12"/>
      <text:p text:style-name="P12"/>
      <text:p text:style-name="P17"><text:span text:style-name="T13"><text:tab/><text:tab/>Тужба </text:span>СЕ <text:span text:style-name="T7">УВАЖАВА</text:span><text:span text:style-name="T10">, </text:span><text:span text:style-name="T7">ПОНИШТАВА </text:span><text:span text:style-name="T10">решење</text:span><text:span text:style-name="T6"> Министарства финансија <text:s/>Републике Србије-Пореск</text:span><text:span text:style-name="T6">а</text:span><text:span text:style-name="T6"> </text:span><text:span text:style-name="T6">управа-</text:span><text:span text:style-name="T6">Сектор за порескоправне послове и координацију</text:span><text:span text:style-name="T6">-</text:span><text:span text:style-name="T6">Регионално одељењ</text:span><text:span text:style-name="T6">е</text:span><text:span text:style-name="T6"> за другостепени поступак Београд, <text:s/>број: 300-436-05-0174</text:span><text:span text:style-name="T6">5</text:span><text:span text:style-name="T6">/201</text:span><text:span text:style-name="T6">4</text:span><text:span text:style-name="T6">-I1000 од 30. </text:span><text:span text:style-name="T6">новембра </text:span><text:span text:style-name="T6">2015. године и </text:span><text:span text:style-name="T1">ВРАЋА</text:span><text:span text:style-name="T10"> предмет</text:span><text:span text:style-name="T7"> </text:span><text:span text:style-name="T6">Министарств</text:span><text:span text:style-name="T6">у</text:span><text:span text:style-name="T6"> финансија Републике Србије</text:span><text:span text:style-name="T6">-</text:span><text:span text:style-name="T6">Сектор за другостепени порески и царински поступак</text:span><text:span text:style-name="T6">-</text:span><text:span text:style-name="T6">Одељење за другостепени порески поступак Београд,</text:span><text:span text:style-name="T10"> </text:span><text:span text:style-name="T6">као органу који је преузео предмете туженог органа, </text:span><text:span text:style-name="T10">на поновно одлучивање.</text:span></text:p>
      <text:p text:style-name="P21"/>
      <text:p text:style-name="P20"><text:tab/></text:p>
      <text:p text:style-name="P18">О б р а з л о ж е њ е</text:p>
      <text:p text:style-name="P18"/>
      <text:p text:style-name="P18"/>
      <text:p text:style-name="P19"><text:tab/><text:tab/>Оспореним<text:span text:style-name="T7"> решењем, </text:span><text:span text:style-name="T1">одбијена је жалба тужиоца изјављена против решења Градске управе града Београда-Секретаријат за финансије-Управа јавних прихода града Београда-Сектор јавних прихода за подручја градских општина-Одељење Барајево, број </text:span>I-<text:span text:style-name="T1">02-436-1-ПГ/494/2011-010 од 14. септембра 2015. године, </text:span><text:soft-page-break/><text:span text:style-name="T1">којим је тужиоцу утврђен порез на имовину за 2011. годину, и то за непокретност која се налази у .., Улица ..., површине 125,12m</text:span><text:span text:style-name="T21">²</text:span><text:span text:style-name="T1">, у укупном износу од 6.420,03 динара. </text:span></text:p>
      <text:p text:style-name="P19"><text:span text:style-name="T7"><text:tab/><text:tab/>Тужбом, поднетом</text:span> Управном суду, дана <text:span text:style-name="T1">31. </text:span><text:span text:style-name="T1">децембра </text:span><text:span text:style-name="T1">2015. године, тужилац</text:span><text:span text:style-name="T7"> </text:span><text:span text:style-name="T1">је оспорио</text:span><text:span text:style-name="T7"> законитост решења туженог органа </text:span><text:span text:style-name="T1">из свих законом прописаних разлога</text:span><text:span text:style-name="T7">. Наводи</text:span><text:span text:style-name="T1">ма тужбе, који су поновљени наводи жалбе, указ</text:span><text:span text:style-name="T1">ао је на то</text:span><text:span text:style-name="T1"> да су управни органи погрешно тужиоцу утврдили пореску обавезу с обзиром да је предметна непокретност мања од 10 ари, а да је Законом о порезима на имовину прописано да се може опорезовати право својине на земљишту површине преко 10 ари. Ист</text:span><text:span text:style-name="T1">акао је</text:span><text:span text:style-name="T1"> да је предметна непокретност у сувласништву, односно, да је тужилац власник 1/2, </text:span><text:span text:style-name="T1">а органи управе су тужиоцу утврдили пореску обавезу </text:span><text:span text:style-name="T1">за целу непокретност. </text:span><text:span text:style-name="T1">Навео је да </text:span><text:span text:style-name="T1">је </text:span><text:span text:style-name="T1">тужиоцу</text:span><text:span text:style-name="T1"> утврђена пореска обавеза за период од 2010 до 2015. године, а да је непокретност </text:span><text:span text:style-name="T1">приведена условима</text:span><text:span text:style-name="T1"> за становање тек у другој половини 2014. године. </text:span><text:span text:style-name="T1">Нагласио је да је пуномоћник тужиоца</text:span><text:span text:style-name="T1"> прекасно обавештен о датуму одржавања усмене расправе </text:span><text:span text:style-name="T1">по жалби, чиме му је онемогућено учешће у поступку, због чега је и</text:span><text:span text:style-name="T1"> чињенично стање </text:span><text:span text:style-name="T1">нетачно утврђено</text:span><text:span text:style-name="T1">. Предложио је да </text:span><text:span text:style-name="T1">С</text:span><text:span text:style-name="T1">уд </text:span><text:span text:style-name="T1">тужбу </text:span><text:span text:style-name="T1">уважи, поништи оспорено решење и врати предмет првостепеном органу на поновни поступак и одлучивање.</text:span></text:p>
      <text:p text:style-name="P24"><text:tab/><text:tab/><text:span text:style-name="T7">Тужени орган је, одговор</text:span><text:span text:style-name="T1">ом</text:span><text:span text:style-name="T7"> на тужбу, остао </text:span><text:span text:style-name="T1">код</text:span> <text:span text:style-name="T1">разлога</text:span> <text:span text:style-name="T7">образложења </text:span>оспореног решења, <text:span text:style-name="T1">и</text:span> предложио <text:span text:style-name="T1">је</text:span> да <text:span text:style-name="T1">Д</text:span>уд <text:span text:style-name="T7">тужбу одбије</text:span>.</text:p>
      <text:p text:style-name="P25"><text:span text:style-name="T1"><text:tab/><text:tab/></text:span><text:span text:style-name="T7">Управни суд је, у смислу члана 33. став 2.</text:span><text:span text:style-name="T1"> Закона о управним споровима </text:span><text:span text:style-name="T14">("Службени гласник РС", бр.111/09), </text:span><text:span text:style-name="T15">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6"><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ове управне ствари, нашао да је тужба основана.</text:p>
      <text:p text:style-name="P22"><text:span text:style-name="T19"><text:tab/><text:tab/>Управни суд налази да се основано</text:span><text:span text:style-name="T20"> тужбом </text:span><text:span text:style-name="T19">указује да је оспореним решењем повређен закон на штету тужиоца, јер су и по оцени Суда, тим</text:span><text:span text:style-name="T20"> решењ</text:span><text:span text:style-name="T19">ем</text:span><text:span text:style-name="T20"> учињене </text:span><text:span text:style-name="T19">битне </text:span><text:span text:style-name="T20">повреде правила поступања, прописане одредбама </text:span><text:span text:style-name="T19">члана 199. став 2. у вези члана 235. ст. 1. и 2. Закона о општем управном поступку. Наиме, из образложења оспореног решења произлази да је тужени закључио да, према доказима у спису, порески обвезник, односно његов пуномоћник нису учествовали у поступку по жалби иако им је од стране првостепеног органа уредно уручен позив за учешће у предметном поступку. Међутим, из списа, који су достављени Суду у овом управном спору произлази, да је тужилац, као порески обвезник, у предметном поступку утврђивања пореза на имовину заступан од стране пуномоћника, адвоката Владимира Степанова, а да је према поштанској повратници која се налази у спису, пуномоћнику тужиоца позив првостепеног пореског органа, којим се позива да дана 9. октобра 2015. године у 09,00 часова приступи ради учешћа у поступку по жалби, уручен дана 13. октобра 2015. године, дакле након 9. октобра као дана на који се позив односио. Стога, по оцени Суда, из доказа у спису не произлази правилност закључка туженог да је странци уредно уручен позив за учешће у предметном поступку, и следствено томе да је у поступку који је претходио доношењу оспореног решења, сагласно начелу саслушања странака из чл. 9. и 133. Закона о општем управом поступку, омогућено тужиоцу да учествује у поступку по жалби, на шта се основано тужбом указује. Поред наведеног, из списа </text:span><text:soft-page-break/><text:span text:style-name="T19">произлази да је тужилац указивао у жалби, а које наводе понавља и у тужби, да је опорезована стамбена зграда саграђена на кп. бр. ... КО ..., која је по површини мања од 10 ари, те да као таква не подлеже опорезивању, као и да је тужилац на наведеној непокретности сувласник са 1/2 идеалног дела. Тужени орган није оценио ове наводе жалбе, већ је само паушално навео да ни остали наводи жалбе нису од утицаја на другачије решење ове управне ствари, због чега, по оцени Суда, дато образложење не садржи довољне и јасне разлоге из којих произлази правилност одлуке дате у диспозитиву и правилност закључка туженог да је првостепено решење у свему правилно и на закону засновано. <text:tab/></text:span></text:p>
      <text:p text:style-name="P22"><text:span text:style-name="T19"><text:s/><text:tab/><text:tab/>С обзиром на наведено Управни суд налази да су учињене повреде правила поступ</text:span><text:span text:style-name="T19">ка</text:span><text:span text:style-name="T19">, прописане наведеним одредбама Закона о општем управном поступку, који се, на основу члана 3. став 2. Закона о пореском поступку и пореској администрацији, сходно примењује у пореским поступцима, </text:span><text:span text:style-name="T19">а које повреде су </text:span><text:span text:style-name="T19">од утицаја на правилност и законитост решавања ове управне ствари, због чега их је у поновном поступку потребно отклонити.</text:span></text:p>
      <text:p text:style-name="P23"><text:span text:style-name="T7"><text:tab/><text:tab/>Налазећи да је оспореним решењем повређен закон на штету </text:span>тужиоца<text:span text:style-name="T7">, </text:span>Управни<text:span text:style-name="T7"> суд је на основу члана </text:span><text:span text:style-name="T16">40. став 2. и </text:span><text:span text:style-name="T17">члана</text:span><text:span text:style-name="T16"> 42. став 1. Закона о управним споровима, <text:s/>одлучио као у</text:span><text:span text:style-name="T18"> </text:span><text:span text:style-name="T16">диспозитиву пресуде. </text:span><text:span text:style-name="T17">Надле</text:span><text:span text:style-name="T16">жни орган је дужан да у поновном поступку отклони повреде правила поступања на које му је указано овом </text:span><text:span text:style-name="T17">пресудом</text:span><text:span text:style-name="T16"> и након тога донесе ново, на закону засновано решење, при чему је везан правним схватањем и примедбама суда у погледу поступка, у свему сагласно члану 69. став 2. Закона о управним споровима.</text:span></text:p>
      <text:p text:style-name="P15"/>
      <text:p text:style-name="P4">ПРЕСУЂЕНО У УПРАВНОМ СУДУ </text:p>
      <text:p text:style-name="P4"><text:span text:style-name="T1">Д</text:span>ана <text:span text:style-name="T1">17. децембра 2018</text:span><text:span text:style-name="T1">.</text:span> године, <text:span text:style-name="T1">4 </text:span><text:span text:style-name="T1">У. 1840</text:span><text:span text:style-name="T1">3</text:span><text:span text:style-name="T1">/15</text:span> </text:p>
      <text:p text:style-name="P7"/>
      <text:p text:style-name="P8"><text:span text:style-name="T9">Записничар<text:tab/><text:tab/><text:tab/><text:tab/><text:tab/><text:tab/> <text:s text:c="7"/>Председник већа - судија</text:span><text:span text:style-name="T11"> </text:span></text:p>
      <text:p text:style-name="P16">Гордана Војновић,<text:span text:style-name="T1">с.р.</text:span> <text:s text:c="58"/>Весна Лазаревић,<text:span text:style-name="T1">с.р.</text:span><text:tab/><text:tab/></text:p>
      <text:p text:style-name="P16"/>
      <text:p text:style-name="P13">За тачност отправка</text:p>
      <text:p text:style-name="P13">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 </text:span><text:span text:style-name="MT1">У. 1840</text:span><text:span text:style-name="MT1">3</text:span><text:span text:style-name="MT1">/15</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1T14:17:58.32</meta:creation-date>
    <meta:editing-duration>PT13M29S</meta:editing-duration>
    <meta:editing-cycles>4</meta:editing-cycles>
    <meta:generator>OpenOffice/4.1.1$Win32 OpenOffice.org_project/411m6$Build-9775</meta:generator>
    <dc:title>template upravni BGDnovi</dc:title>
    <meta:initial-creator>Vesna Mutavdzic</meta:initial-creator>
    <dc:date>2019-10-03T10:31:58.83</dc:date>
    <dc:creator>Ivan Vulić</dc:creator>
    <meta:printed-by>Javorka Zdravković</meta:printed-by>
    <meta:print-date>2018-12-25T13:43:18.59</meta:print-date>
    <meta:document-statistic meta:table-count="0" meta:image-count="1" meta:object-count="0" meta:page-count="3" meta:paragraph-count="31" meta:word-count="1087" meta:character-count="72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2-21T14:17:58.10"/>
  </office:meta>
</office:document-meta>
</file>