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2"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style:text-properties style:font-name="Times New Roman"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style:style>
    <style:style style:name="P10" style:family="paragraph" style:parent-style-name="Standard">
      <style:paragraph-properties fo:line-height="100%" fo:text-align="justify" style:justify-single-word="false">
        <style:tab-stops>
          <style:tab-stop style:position="1.393cm"/>
        </style:tab-stops>
      </style:paragraph-properties>
      <style:text-properties style:font-name="Times New Roman"/>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3" style:family="paragraph" style:parent-style-name="Standard">
      <style:paragraph-properties fo:line-height="100%" fo:text-align="justify" style:justify-single-word="false">
        <style:tab-stops>
          <style:tab-stop style:position="1.393cm"/>
        </style:tab-stops>
      </style:paragraph-properties>
      <style:text-properties style:font-name="Times New Roman" fo:language="sr" fo:country="YU"/>
    </style:style>
    <style:style style:name="P14"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name-complex="Times New Roman1"/>
    </style:style>
    <style:style style:name="P17" style:family="paragraph" style:parent-style-name="Standard">
      <style:paragraph-properties fo:line-height="100%" fo:text-align="justify" style:justify-single-word="false">
        <style:tab-stops>
          <style:tab-stop style:position="1.393cm"/>
        </style:tab-stops>
      </style:paragraph-properties>
      <style:text-properties style:use-window-font-color="true" style:font-name="Times New Roman" fo:font-size="12pt" fo:language="sr" fo:country="YU" fo:font-weight="normal" fo:background-color="transparent" style:font-name-asian="Times New Roman1" style:font-name-complex="Times New Roman1"/>
    </style:style>
    <style:style style:name="P18" style:family="paragraph" style:parent-style-name="Standard">
      <style:paragraph-properties fo:line-height="100%" fo:text-align="justify" style:justify-single-word="false">
        <style:tab-stops>
          <style:tab-stop style:position="1.393cm"/>
        </style:tab-stops>
      </style:paragraph-properties>
      <style:text-properties style:use-window-font-color="true" style:font-name="Times New Roman" fo:font-size="12pt" fo:language="zxx" fo:country="none" fo:font-weight="normal" fo:background-color="transparent" style:font-name-asian="Times New Roman1" style:font-name-complex="Times New Roman1"/>
    </style:style>
    <style:style style:name="P19" style:family="paragraph" style:parent-style-name="Standard">
      <style:paragraph-properties fo:line-height="100%" fo:text-align="justify" style:justify-single-word="false">
        <style:tab-stops>
          <style:tab-stop style:position="1.393cm"/>
        </style:tab-stops>
      </style:paragraph-properties>
      <style:text-properties fo:color="#800000" style:font-name="Times New Roman" fo:font-size="12pt" fo:language="sr" fo:country="YU" fo:font-weight="normal" fo:background-color="transparent" style:font-name-asian="Times New Roman1" style:font-name-complex="Times New Roman1"/>
    </style:style>
    <style:style style:name="P20" style:family="paragraph" style:parent-style-name="Standard">
      <style:paragraph-properties fo:text-align="justify" style:justify-single-word="false"/>
    </style:style>
    <style:style style:name="P21" style:family="paragraph" style:parent-style-name="Standard" style:list-style-name="L1">
      <style:paragraph-properties fo:line-height="100%"/>
      <style:text-properties style:font-name="Times New Roman" fo:font-size="10.5pt" fo:language="none" fo:country="none" style:font-size-asian="10.5pt" style:font-size-complex="10.5pt"/>
    </style:style>
    <style:style style:name="P22" style:family="paragraph" style:parent-style-name="Standard" style:list-style-name="L1">
      <style:paragraph-properties fo:line-height="100%"/>
    </style:style>
    <style:style style:name="P23" style:family="paragraph" style:parent-style-name="Standard" style:list-style-name="L1">
      <style:paragraph-properties fo:line-height="100%"/>
      <style:text-properties fo:font-size="10.5pt" fo:language="none" fo:country="none" style:font-size-asian="10.5pt" style:font-size-complex="10.5pt"/>
    </style:style>
    <style:style style:name="P24" style:family="paragraph" style:parent-style-name="Standard">
      <style:paragraph-properties fo:line-height="150%" fo:text-align="justify" style:justify-single-word="false"/>
      <style:text-properties fo:font-size="10.5pt" fo:language="none" fo:country="none" fo:font-weight="bold" style:font-size-asian="10.5pt" style:font-weight-asian="bold" style:font-size-complex="10.5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style:language-asian="zxx" style:country-asian="none" style:language-complex="zxx" style:country-complex="none"/>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style:use-window-font-color="true" fo:font-size="12pt" fo:language="sr" fo:country="YU" fo:font-weight="normal" fo:background-color="transparent" style:font-name-asian="Times New Roman1" style:font-weight-asian="normal" style:font-name-complex="Times New Roman1" style:font-weight-complex="normal"/>
    </style:style>
    <style:style style:name="T16" style:family="text">
      <style:text-properties style:use-window-font-color="true" fo:font-size="12pt" fo:language="sr" fo:country="YU" fo:font-weight="normal" fo:background-color="transparent" style:font-name-asian="Times New Roman1" style:font-name-complex="Times New Roman1"/>
    </style:style>
    <style:style style:name="T17" style:family="text">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T18" style:family="text">
      <style:text-properties style:use-window-font-color="true" fo:font-size="12pt" fo:language="zxx" fo:country="none" fo:font-weight="normal" fo:background-color="transparent" style:font-name-asian="Times New Roman1" style:font-name-complex="Times New Roman1"/>
    </style:style>
    <style:style style:name="T19" style:family="text">
      <style:text-properties style:use-window-font-color="true" fo:font-size="12pt" fo:font-weight="normal" fo:background-color="transparent" style:font-name-asian="Times New Roman1" style:font-name-complex="Times New Roman1"/>
    </style:style>
    <style:style style:name="T20" style:family="text">
      <style:text-properties style:use-window-font-color="true" style:font-name="Times New Roman" fo:font-size="12pt" fo:language="sr" fo:country="YU" fo:font-weight="normal" fo:background-color="transparent" style:font-name-asian="Times New Roman1" style:font-name-complex="Times New Roman1"/>
    </style:style>
    <style:style style:name="T21" style:family="text">
      <style:text-properties style:use-window-font-color="true" style:text-line-through-style="none"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98%"/>
    </style:style>
    <style:style style:name="T22" style:family="text">
      <style:text-properties style:font-name="Times New Roman" fo:font-size="10.5pt" fo:language="zxx" fo:country="none" style:font-size-asian="10.5pt" style:font-size-complex="10.5pt"/>
    </style:style>
    <style:style style:name="T23" style:family="text">
      <style:text-properties style:font-name="Times New Roman" fo:font-size="10.5pt" style:font-size-asian="10.5pt" style:font-size-complex="10.5pt"/>
    </style:style>
    <style:style style:name="T24" style:family="text">
      <style:text-properties style:font-name="Times New Roman" fo:font-size="10.5pt" fo:language="none" fo:country="none" style:font-size-asian="10.5pt" style:font-size-complex="10.5pt"/>
    </style:style>
    <style:style style:name="T25" style:family="text">
      <style:text-properties fo:language="en" fo:country="US"/>
    </style:style>
    <style:style style:name="T26" style:family="text">
      <style:text-properties fo:color="#000000" fo:letter-spacing="-0.007cm" style:text-underline-style="none"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27" style:family="text">
      <style:text-properties fo:color="#000000" fo:letter-spacing="-0.007cm" style:font-size-asian="12pt" style:font-weight-asian="normal" style:font-size-complex="12pt" style:font-weight-complex="normal"/>
    </style:style>
    <style:style style:name="T28" style:family="text">
      <style:text-properties fo:color="#000000" fo:letter-spacing="-0.007cm" fo:language="zxx" fo:country="none" style:font-size-asian="12pt" style:font-weight-asian="normal" style:font-size-complex="12pt" style:font-weight-complex="normal"/>
    </style:style>
    <style:style style:name="T29" style:family="text">
      <style:text-properties fo:color="#000000" fo:letter-spacing="-0.007cm" fo:language="zxx" fo:country="none" style:text-underline-style="none"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0" style:family="text">
      <style:text-properties fo:color="#000000" fo:letter-spacing="-0.007cm" fo:language="zxx" fo:country="none" style:text-underline-style="none" style:letter-kerning="false" style:font-size-asian="12pt" style:language-asian="zxx" style:country-asian="none" style:font-weight-asian="normal" style:font-size-complex="12pt" style:language-complex="zxx" style:country-complex="none" style:font-weight-complex="normal" style:text-scale="97%"/>
    </style:style>
    <style:style style:name="T31" style:family="text">
      <style:text-properties fo:color="#000000" fo:letter-spacing="-0.007cm" fo:language="sr" fo:country="YU" style:text-underline-style="none"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2" style:family="text">
      <style:text-properties fo:color="#000000" fo:letter-spacing="-0.007cm" fo:language="sr" fo:country="YU" fo:font-style="normal" style:text-underline-style="none"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33" style:family="text">
      <style:text-properties fo:color="#000000"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4" style:family="text">
      <style:text-properties fo:color="#000000"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5" style:family="text">
      <style:text-properties fo:color="#000000" fo:font-size="12pt" fo:letter-spacing="-0.007cm" fo:language="none"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6"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7" style:family="text">
      <style:text-properties fo:color="#000000" style:font-name="Times New Roman" fo:font-size="10.5pt" fo:letter-spacing="-0.007cm" fo:language="sr" fo:country="YU" style:text-underline-style="none" fo:font-weight="normal" style:letter-kerning="false" fo:background-color="#ffffff" style:font-name-asian="Verdana" style:font-size-asian="10.5pt" style:language-asian="zxx" style:country-asian="none" style:font-weight-asian="normal" style:font-name-complex="Verdana" style:font-size-complex="10.5pt" style:language-complex="zxx" style:country-complex="none" style:font-weight-complex="normal" style:text-scale="97%"/>
    </style:style>
    <style:style style:name="T38" style:family="text">
      <style:text-properties fo:color="#000000" style:font-name="Times New Roman" fo:font-size="10.5pt" fo:letter-spacing="-0.007cm" fo:language="zxx" fo:country="none" style:text-underline-style="none" fo:font-weight="normal" style:letter-kerning="false" fo:background-color="#ffffff" style:font-name-asian="Verdana" style:font-size-asian="10.5pt" style:language-asian="zxx" style:country-asian="none" style:font-weight-asian="normal" style:font-name-complex="Verdana" style:font-size-complex="10.5pt" style:language-complex="zxx" style:country-complex="none" style:font-weight-complex="normal" style:text-scale="97%"/>
    </style:style>
    <style:style style:name="T39" style:family="text">
      <style:text-properties fo:color="#000000" style:font-name="Times New Roman" fo:font-size="10.5pt" fo:letter-spacing="-0.007cm" style:text-underline-style="none" fo:font-weight="normal" style:letter-kerning="false" fo:background-color="#ffffff" style:font-name-asian="Verdana" style:font-size-asian="10.5pt" style:language-asian="zxx" style:country-asian="none" style:font-weight-asian="normal" style:font-name-complex="Verdana" style:font-size-complex="10.5pt" style:language-complex="zxx" style:country-complex="none" style:font-weight-complex="normal" style:text-scale="97%"/>
    </style:style>
    <style:style style:name="T40" style:family="text">
      <style:text-properties fo:color="#000000" style:font-name="Times New Roman" fo:font-size="10.5pt" fo:letter-spacing="-0.007cm" fo:language="none" fo:country="none" style:text-underline-style="none" fo:font-weight="normal" style:letter-kerning="false" fo:background-color="#ffffff" style:font-name-asian="Verdana" style:font-size-asian="10.5pt" style:language-asian="zxx" style:country-asian="none" style:font-weight-asian="normal" style:font-name-complex="Verdana" style:font-size-complex="10.5pt" style:language-complex="zxx" style:country-complex="none" style:font-weight-complex="normal" style:text-scale="97%"/>
    </style:style>
    <style:style style:name="T41" style:family="text">
      <style:text-properties fo:font-style="normal" style:font-style-asian="normal" style:font-weight-asian="normal" style:font-style-complex="normal" style:font-weight-complex="normal"/>
    </style:style>
    <style:style style:name="T42" style:family="text">
      <style:text-properties fo:font-style="normal" style:text-underline-style="none" style:font-size-asian="12pt" style:font-style-asian="normal" style:font-weight-asian="normal" style:font-size-complex="12pt" style:font-style-complex="normal" style:font-weight-complex="normal"/>
    </style:style>
    <style:style style:name="T43" style:family="text">
      <style:text-properties fo:font-style="normal" style:text-underline-style="non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4" style:family="text">
      <style:text-properties fo:font-size="10.5pt" fo:language="zxx" fo:country="none" fo:font-weight="normal" style:font-size-asian="10.5pt" style:font-weight-asian="normal" style:font-size-complex="10.5pt" style:font-weight-complex="normal"/>
    </style:style>
    <style:style style:name="T45" style:family="text">
      <style:text-properties fo:font-size="10.5pt" fo:font-weight="normal" style:font-size-asian="10.5pt" style:font-weight-asian="normal" style:font-size-complex="10.5pt" style:font-weight-complex="normal"/>
    </style:style>
    <style:style style:name="T46" style:family="text">
      <style:text-properties fo:font-size="10.5pt" fo:language="none" fo:country="none" fo:font-weight="normal" style:font-size-asian="10.5pt" style:font-weight-asian="normal" style:font-size-complex="10.5pt" style:font-weight-complex="normal"/>
    </style:style>
    <style:style style:name="T47" style:family="text">
      <style:text-properties fo:language="none" fo:country="none"/>
    </style:style>
    <style:style style:name="T48" style:family="text">
      <style:text-properties fo:font-weight="normal" style:font-weight-asian="normal" style:font-weight-complex="normal"/>
    </style:style>
    <style:style style:name="T4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2"><text:span text:style-name="T1">8 </text:span><text:span text:style-name="T6">У </text:span><text:span text:style-name="T1">12249</text:span><text:span text:style-name="T6">/1</text:span><text:span text:style-name="T1">5</text:span></text:p>
      <text:p text:style-name="P5"><text:span text:style-name="T1">25.10.2018</text:span>. године</text:p>
      <text:p text:style-name="P7">Б е о г р а д</text:p>
      <text:p text:style-name="P7"/>
      <text:p text:style-name="P3">У ИМЕ НАРОДА</text:p>
      <text:p text:style-name="P9"/>
      <text:p text:style-name="P9"><text:span text:style-name="T13"><text:tab/><text:tab/></text:span><text:span text:style-name="T6">Управни суд</text:span><text:span text:style-name="T1">, у већу састављеном од </text:span><text:span text:style-name="T6">судија: Весне Лазаревић</text:span><text:span text:style-name="T1">, председника већа, Јелице Пајовић и Гордане Богдановић чланова већа, са судским саветником Јеленом Драгојловић, записничарем, одлучујући у управном спору по тужби </text:span><text:span text:style-name="T6">тужиоца </text:span><text:span text:style-name="Default_20_Paragraph_20_Font"><text:span text:style-name="T33">„</text:span></text:span><text:span text:style-name="T1">Инфраструктура железнице Србије</text:span><text:span text:style-name="Default_20_Paragraph_20_Font"><text:span text:style-name="T34">”</text:span></text:span><text:span text:style-name="T1"> а.д. Београд, улица Немањина број 6, </text:span><text:span text:style-name="T6">поднетој против туженог </text:span><text:span text:style-name="T1">органа </text:span><text:span text:style-name="T4">Министарства финансија Републике Србије, </text:span><text:span text:style-name="T10">Пореске управе, Сектора за </text:span><text:span text:style-name="T4">пореско-правне</text:span><text:span text:style-name="T10"> послове и координацију,</text:span><text:span text:style-name="T4"> </text:span><text:span text:style-name="T10">Регионално</text:span><text:span text:style-name="T4">г</text:span><text:span text:style-name="T10"> одељењ</text:span><text:span text:style-name="T4">а</text:span><text:span text:style-name="T10"> за другостепени поступак </text:span><text:span text:style-name="T4">Крагујевац,</text:span><text:span text:style-name="T10"> </text:span><text:span text:style-name="T4">сада Министарствo финансија Републике Србије, </text:span><text:span text:style-name="T10">Пореск</text:span><text:span text:style-name="T4">а</text:span><text:span text:style-name="T10"> управ</text:span><text:span text:style-name="T4">а</text:span><text:span text:style-name="T10">, Сектор за </text:span><text:span text:style-name="T4">другостепени порески и царински поступак, Одељење за другостепени порески поступак Крагујевац,</text:span><text:span text:style-name="T1"> ради поништаја решења број: 400-433-02-00562/2015-</text:span><text:span text:style-name="T25">I4001</text:span><text:span text:style-name="T1"> од </text:span><text:span text:style-name="T25">06</text:span><text:span text:style-name="T1">.</text:span><text:span text:style-name="T25">07</text:span><text:span text:style-name="T1">.2015. године, у предмету </text:span><text:span text:style-name="T1">пореском</text:span><text:span text:style-name="T1">,</text:span><text:span text:style-name="T6"> у нејавној седници већа одржаној дана </text:span><text:span text:style-name="T1">25.10.2018</text:span><text:span text:style-name="T6">.</text:span><text:span text:style-name="T1"> године, до</text:span><text:span text:style-name="T6">нео је</text:span></text:p>
      <text:p text:style-name="P6"/>
      <text:p text:style-name="P6"/>
      <text:p text:style-name="P8">П Р Е С У Д У</text:p>
      <text:p text:style-name="P9"/>
      <text:p text:style-name="P9"/>
      <text:p text:style-name="P9"><text:span text:style-name="T7"><text:tab/><text:tab/></text:span><text:span text:style-name="T4">Тужба </text:span><text:span text:style-name="T14">СЕ</text:span><text:span text:style-name="T4"> </text:span><text:span text:style-name="T3">ОДБИЈА</text:span><text:span text:style-name="T4">.</text:span></text:p>
      <text:p text:style-name="P14"/>
      <text:p text:style-name="P12"/>
      <text:p text:style-name="P3">О б р а з л о ж е њ е</text:p>
      <text:p text:style-name="P3"/>
      <text:p text:style-name="P3"/>
      <text:p text:style-name="P9"><text:tab/><text:tab/><text:span text:style-name="T15">Оспореним решењем одбијена је, </text:span><text:span text:style-name="T17">као неоснована,</text:span><text:span text:style-name="T15"> жалба тужиоца </text:span><text:span text:style-name="T17">изјављена на решење општине Сјеница, општинске управе, Одељење за буџет, привреду и финансије и наплату општинских јавних прихода број 436-58/2014 од 15.12.2014. године. Наведеним решењем одбијен је, као неоснован, захтев број 436-58/2014 од 31.12.2013. године поднет од стране пореског обвезника Железнице Србије а.д. за повраћај више уплаћеног пореза на имовину. </text:span></text:p>
      <text:p text:style-name="P16"/>
      <text:p text:style-name="P9"><text:span text:style-name="T16"><text:tab/><text:tab/></text:span><text:span text:style-name="T18">Т</text:span><text:span text:style-name="T16">ужбом </text:span><text:span text:style-name="T18">поднетом Управном</text:span><text:span text:style-name="T16"> суду </text:span><text:span text:style-name="T18">дана 21.08.2015.</text:span><text:span text:style-name="T16"> године </text:span><text:span text:style-name="T18">тужилац је оспорио законитост решења туженог органа због неправилне примене закона, непоступања по правилима поступка и непотпуно утврђеног чињеничног стања из ког је изведен неправилан закључак у погледу чињеничног стања. У тужби је навео да је у оспореном решењу тужиоца означио као АД </text:span><text:span text:style-name="Default_20_Paragraph_20_Font"><text:span text:style-name="T33">„</text:span></text:span><text:span text:style-name="Default_20_Paragraph_20_Font"><text:span text:style-name="T34">Железнице Србије”, а правилан назив тужиоца је био </text:span></text:span><text:span text:style-name="Default_20_Paragraph_20_Font"><text:span text:style-name="T33">„</text:span></text:span><text:span text:style-name="Default_20_Paragraph_20_Font"><text:span text:style-name="T34">Железнице Србије” а.д Београд, указујући да је након статусне промене која </text:span></text:span><text:soft-page-break/><text:span text:style-name="Default_20_Paragraph_20_Font"><text:span text:style-name="T34">је извршена 10.08.2015. године назив тужиоца </text:span></text:span><text:span text:style-name="Default_20_Paragraph_20_Font"><text:span text:style-name="T33">„</text:span></text:span><text:span text:style-name="Default_20_Paragraph_20_Font"><text:span text:style-name="T34">Инфраструктура железнице Србије” а.д. Београд. Истакао је да је 2010. године остварио преплату пореза на имовину од 68.378,18 динара, јер је грешком уместо 31.985,59 динара уплаћено 100.378,18 динара, због чега је 06.09.2010. године поднео захтев за повраћај више уплаћеног пореза, па је стога оспорио постојање дуга по основу пореза на имовину по опомени која му је достављена 23.12.2013. године. Сматра да је првостепени орган морао донети решење по захтеву за повраћај пореза, а третирање дописа којим се оспорава постојање дуга као захтева за повраћај, супротно је начелу законитости Закона о пореском поступку и пореској администрацији. Оспорио је навод туженог да неажурност у вођењу пореске евиденције, односно неспровођење исправке у евиденцијама првостепеног органа по захтеву тужиоца нису од утицаја на доношење другачије одлуке, </text:span></text:span><text:span text:style-name="Default_20_Paragraph_20_Font"><text:span text:style-name="T34">истичући</text:span></text:span><text:span text:style-name="Default_20_Paragraph_20_Font"><text:span text:style-name="T34"> да првостепени орган никада није донео ново решење по старом називу и ПИБ-у као и да никада пре 23.12.2013. године није </text:span></text:span><text:span text:style-name="Default_20_Paragraph_20_Font"><text:span text:style-name="T34">упутио</text:span></text:span><text:span text:style-name="Default_20_Paragraph_20_Font"><text:span text:style-name="T34"> тужиоцу било какву опомену за плаћање дуга. Поред тога, није ни утврдио у ком пореском периоду је настао дуг од 39.314,45 динара који се од 01.01.2009. године појављује у евиденцијама првостепеног пореског органа, нити колико износи основни дуг, а колико камата. Указао је да су због грешке у евидентирању и старо и ново предузеће задужени порезом на имовину за 2005. годину и то за временски период када нису постојали. Предложио је да суд уважи тужбу и поништи оспорено решење. </text:span></text:span></text:p>
      <text:p text:style-name="P16"/>
      <text:p text:style-name="P16"><text:tab/><text:tab/>Тужени орган <text:span text:style-name="T1">је </text:span>у одговору на тужбу <text:span text:style-name="T1">остао</text:span> у свему при наводима изнетим у образложењу оспореног решења и <text:span text:style-name="T1">предложио</text:span> да суд одбије тужбу.<text:tab/></text:p>
      <text:p text:style-name="P16"><text:tab/></text:p>
      <text:p text:style-name="P10"><text:span text:style-name="T19"><text:tab/><text:tab/></text:span><text:span text:style-name="T18">Решавајући овај управни </text:span><text:span text:style-name="T16">спор</text:span><text:span text:style-name="T18"> </text:span><text:span text:style-name="T16">без одржавања усмене јавне расправе у смислу одредбе члана 33. став 1. Закона о управним споровима </text:span><text:span text:style-name="T18">(</text:span><text:span text:style-name="T21">„</text:span><text:span text:style-name="T18">Службени гласник РС” бр. 111/09), </text:span><text:span text:style-name="T16">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је </text:span><text:span text:style-name="T15">тужба неоснована.</text:span></text:p>
      <text:p text:style-name="P19"/>
      <text:p text:style-name="P18"><text:tab/><text:tab/><text:span text:style-name="T6"> </text:span><text:span text:style-name="T27">Према образложењу ожалбеног решења, првостепени орган је утврдио </text:span><text:span text:style-name="T28">да је првостепеном органу </text:span><text:span text:style-name="Default_20_Paragraph_20_Font"><text:span text:style-name="T29">31.12.2013. године</text:span></text:span><text:span text:style-name="T28"> ЈП </text:span><text:span text:style-name="Default_20_Paragraph_20_Font"><text:span text:style-name="T31">„</text:span></text:span><text:span text:style-name="Default_20_Paragraph_20_Font"><text:span text:style-name="T29">Железнице Србије</text:span></text:span><text:span text:style-name="Default_20_Paragraph_20_Font"><text:span text:style-name="T26">” </text:span></text:span><text:span text:style-name="Default_20_Paragraph_20_Font"><text:span text:style-name="T29">А.Д. Београд доставила поднесак насловљен као приговор на опомену у коме је наведено да је тужилац у 2010. години остварио преплату пореза на имовину у износу од 68.378,18 динара и да је због тога више пута у 2010. и 2011. години тражен повраћај више плаћеног пореза, о којим захтевима није одлучено, а који захтев је првостепени орган третирао као приговор на опомену и одбацио као недопуштен. Одлучујући о захтеву за повраћај више плаћеног пореза на имовину првостепени орган је након спроведеног поступка канцеларијске контроле донео решење број 436-58/2014 од 11.03.2014. године на које је благовремено изјављена жалба и које је поништено решењем туженог од 14.05.2014. године. Након поновно спроведеног поступка, првостепени орган је утврдио да на аналитичкој картици пореског књиговодства (пореза на имовину) пореског обвезника </text:span></text:span><text:span text:style-name="Default_20_Paragraph_20_Font"><text:span text:style-name="T30">ЈП </text:span></text:span><text:span text:style-name="Default_20_Paragraph_20_Font"><text:span text:style-name="T31">„</text:span></text:span><text:span text:style-name="Default_20_Paragraph_20_Font"><text:span text:style-name="T29">Железнице Србије</text:span></text:span><text:span text:style-name="Default_20_Paragraph_20_Font"><text:span text:style-name="T26">” </text:span></text:span><text:span text:style-name="Default_20_Paragraph_20_Font"><text:span text:style-name="T29">Београд са стањем на дан 01.01.2009. године исказано како задужење наведеног пореског обвезника настало по решењу број 436-200030-091/2005, тако и задужење правног претходника обвезника ЖТП <text:s/></text:span></text:span><text:span text:style-name="Default_20_Paragraph_20_Font"><text:span text:style-name="T31">„</text:span></text:span><text:span text:style-name="Default_20_Paragraph_20_Font"><text:span text:style-name="T29">Београд</text:span></text:span><text:span text:style-name="Default_20_Paragraph_20_Font"><text:span text:style-name="T26">” </text:span></text:span><text:span text:style-name="Default_20_Paragraph_20_Font"><text:span text:style-name="T29">настало по решењу број 436-2/00027-91/2005, а да су оба наведена решења правоснажна, јер на иста није изјављена жалба, нити је порески обвезник искористио могућност да у законом прописаном року поднесе захтев за понављање поступка по решењу број 436-200030-</text:span></text:span><text:soft-page-break/><text:span text:style-name="Default_20_Paragraph_20_Font"><text:span text:style-name="T29">091/2005, а ради исправке периода за који је утврђена пореска обавеза. Из наведених разлога, као и чињенице да порески обвезник </text:span></text:span><text:span text:style-name="Default_20_Paragraph_20_Font"><text:span text:style-name="T30">ЈП </text:span></text:span><text:span text:style-name="Default_20_Paragraph_20_Font"><text:span text:style-name="T31">„</text:span></text:span><text:span text:style-name="Default_20_Paragraph_20_Font"><text:span text:style-name="T29">Железнице Србије</text:span></text:span><text:span text:style-name="Default_20_Paragraph_20_Font"><text:span text:style-name="T26">” </text:span></text:span><text:span text:style-name="Default_20_Paragraph_20_Font"><text:span text:style-name="T29">на рачуну 840-713122843-64 – порез на имовину обвезника који води пословне књиге нема исказану </text:span></text:span><text:span text:style-name="Default_20_Paragraph_20_Font"><text:span text:style-name="T29">преплату,</text:span></text:span><text:span text:style-name="Default_20_Paragraph_20_Font"><text:span text:style-name="T29"> већ дуг, првостепени орган је утврдио да захтев пореског обвезника за повраћај преплате ваља </text:span></text:span><text:span text:style-name="Default_20_Paragraph_20_Font"><text:span text:style-name="T29">одбити</text:span></text:span><text:span text:style-name="Default_20_Paragraph_20_Font"><text:span text:style-name="T29"> и одлучио као у диспозитиву ожалбеног решења.</text:span></text:span></text:p>
      <text:p text:style-name="P18"><text:span text:style-name="Default_20_Paragraph_20_Font"><text:span text:style-name="T29"/></text:span></text:p>
      <text:p text:style-name="P10"><text:span text:style-name="Default_20_Paragraph_20_Font"><text:span text:style-name="T34"><text:tab/><text:tab/> </text:span></text:span><text:span text:style-name="Default_20_Paragraph_20_Font"><text:span text:style-name="T33">У поступку по жалби, тужени орган је, након оцене списа, навода жалбе и ожалбеног решења, </text:span></text:span><text:span text:style-name="Default_20_Paragraph_20_Font"><text:span text:style-name="T34">нашао да су жалбени наводи неосновани, па како у жалби нису изнете друге чињенице и докази који би били од утицаја на другачију одлуку у овој порескоуправној ствари жалбу је одбио. Оцењени су наводи жалбе да захтев који је ожалбеним решењем одбијен као неоснован и не постоји, односно да је диспозитив нејасан, па је нашао да је првостепени орган ожалбеним решењем одлучио о захтеву који је означен у диспозитиву тог решења, а околност која се односи на евентуално непоступање првостепеног орагана по раније постављеним захтевима тужиоца није од утицаја на правилност спровођења поступка. Такође, оцењени су и наводи жалбе којима је тужилац истакао да се сматрало да је Пореска управа – Експозитура Сјеница, а у складу са два пута достављеним обавештењем о промени назива и ПИБ-а извршила сторнирање обавеза по основу пореза на имовину за правно лице ЖТП </text:span></text:span><text:span text:style-name="Default_20_Paragraph_20_Font"><text:span text:style-name="T33">„</text:span></text:span><text:span text:style-name="Default_20_Paragraph_20_Font"><text:span text:style-name="T34">Београд” које је од 17.05.2005. године престало да послује под тим називом и ПИБ-ом, као и да Пореска управа у периоду од 01.01.2005. године – 01.01.2009. године тужиоцу није доставила ниједну опомену о постојању дуга на рачуну пореза на имовину, па је нашао да су неосновани, будући да на решење којим је утврђен порез на имовину ЖТП </text:span></text:span><text:span text:style-name="Default_20_Paragraph_20_Font"><text:span text:style-name="T33">„</text:span></text:span><text:span text:style-name="Default_20_Paragraph_20_Font"><text:span text:style-name="T34">Београд” за 2005. годину није изјављена жалба. Тужени је у оспореном решењу, даље, нашао да је увидом у аналитичке картице утврђено да су неосновани наводи жалбе да је у 2010. остварена преплата на рачуну пореза на имовину у износу од 68.378,18 динара, указујући на чињеницу да су у 2005. години донета два решења о утврђивању пореске обавезе и да су оба постала правноснажна јер нису била оспорена. Даље, у образложењу оспореног решења тужени је навео да у овом поступку не може ценити приговор застарелости, већ да о приговору застарелости права на наплату пореза на имовину са стањем на дан 01.01.2009. године ваља одлучивати у посебном управном поступку органа, а с обзиром да је предмет захтева о коме је ожалбеним решењем одлучено повраћај више уплаћен</text:span></text:span><text:span text:style-name="Default_20_Paragraph_20_Font"><text:span text:style-name="T35">ог пореза</text:span></text:span><text:span text:style-name="Default_20_Paragraph_20_Font"><text:span text:style-name="T34"> на имовину. </text:span></text:span></text:p>
      <text:p text:style-name="P10"><text:span text:style-name="Default_20_Paragraph_20_Font"><text:span text:style-name="T34"/></text:span></text:p>
      <text:p text:style-name="P10"><text:span text:style-name="Default_20_Paragraph_20_Font"><text:span text:style-name="T34"><text:tab/><text:tab/>Одредбом члана 24. став 1. тачка 9. Закона о пореском поступку и администрацији (</text:span></text:span><text:span text:style-name="Default_20_Paragraph_20_Font"><text:span text:style-name="T33">„</text:span></text:span><text:span text:style-name="Default_20_Paragraph_20_Font"><text:span text:style-name="T34">Службени гласник РС</text:span></text:span><text:span text:style-name="Default_20_Paragraph_20_Font"><text:span text:style-name="T34">” </text:span></text:span><text:span text:style-name="Default_20_Paragraph_20_Font"><text:span text:style-name="T34">бр.180/02...105/14) прописано да порески обвезник, у складу са овим законом, има право да на прописан начин и у прописаним роковима добије рефакцију, рефундацију, односно повраћај вишеили погрешно уплаћеног пореза.</text:span></text:span></text:p>
      <text:p text:style-name="P17"/>
      <text:p text:style-name="P20"><text:span text:style-name="T20"><text:tab/><text:tab/></text:span><text:span text:style-name="T6">Оцењујући законитост оспореног решења, Управни суд </text:span><text:span text:style-name="T1">је нашао</text:span><text:span text:style-name="T6"> да је </text:span><text:span text:style-name="T1">решење</text:span><text:span text:style-name="T6"> донето без повреде правила поступка, који је спроведен у складу са важећим процесним законом, применом релевантног материјалног права на правилно утврђено чињенично стање. Оспореним решењем оцењена су сва питања и околности које су могле бити од утицаја на законитост ожалбеног решења, а образложење оспореног решења садржи јасне и одређене разлоге којима се руководио тужени орган при оцени законитости првостепеног решења, а које у свему прихвата Управни суд. </text:span><text:span text:style-name="T1">Ово са разлога што је у спроведеном поступку утврђено да је на аналитичкој картици пореског књиговодства (пореза на имовину) пореског обвезника</text:span><text:span text:style-name="T5"> ЈП </text:span><text:span text:style-name="T11">„</text:span><text:span text:style-name="T5">Железнице Србије” Београд са стањем на дан 01.01.2009. године, исказано како задужење наведеног пореског обвезника настало по решењу број 436-200030-091/2005, тако и задужење правног </text:span><text:soft-page-break/><text:span text:style-name="T5">претходника обвезника ЖТП <text:s/></text:span><text:span text:style-name="T11">„</text:span><text:span text:style-name="T5">Београд”, настало по решењу број 436-2/00027-91/2005, а да су оба наведена решења правоснажна, јер на њих није изјављена жалба, нити је порески обвезник искористио могућност да у законом предвиђеном року поднесе захтев за понављање поступка по решењу број</text:span><text:span text:style-name="Default_20_Paragraph_20_Font"><text:span text:style-name="T36"> 436-200030-091/2005 а ради исправке периода за који је утврђена пореска обавеза. Правилно је оцењено, имајући у виду дате разлоге, као и чињеницу да порески обвезник нема исказану преплату, већ дуг, да је захтев за повраћај преплате требало одбити. <text:s/>Стим у вези, чланом 70. став 6. Закона о пореском поступку и пореској администрацији, прописано је да у случају ако је износ уплате по основу пореза већи од дугованог износа, на захтев пореског обвезника, поред осталог, врши се повраћај, ако нема доспелих обавеза по другом основу. </text:span></text:span></text:p>
      <text:p text:style-name="P20"><text:span text:style-name="Default_20_Paragraph_20_Font"><text:span text:style-name="T36"/></text:span></text:p>
      <text:p text:style-name="P13"><text:span text:style-name="Default_20_Paragraph_20_Font"><text:span text:style-name="T34"><text:tab/><text:tab/>Управни суд је ценио наводе тужбе да је тужени на основу утврђених чињеница извео неправилан закључак да непоступање првостепеног органа по раније постављеним захтевима за повраћај пореза није од утицаја на правилност поступка по захтеву тужиоца, а самим тим ни на правилност и законитост ожалбеног решења, па је нашао да су неосновани. Ово стога што је по </text:span></text:span><text:span text:style-name="Default_20_Paragraph_20_Font"><text:span text:style-name="T34">оцени</text:span></text:span><text:span text:style-name="Default_20_Paragraph_20_Font"><text:span text:style-name="T34"> </text:span></text:span><text:span text:style-name="Default_20_Paragraph_20_Font"><text:span text:style-name="T34">С</text:span></text:span><text:span text:style-name="Default_20_Paragraph_20_Font"><text:span text:style-name="T34">уда првостепени орган приликом одлучивања о захтеву тужиоца имао у виду да се ради о обновљеном захтеву (што је изричито навео и у одлуци о приговору) за повраћај више плаћеног пореза, с обзиром да у међувремену није користио друга средства која је имао на располагању у вези са захтевима које је раније подносио. Ово све тим пре што је у поступку који је претходио доношењу ожалбеног решења спроведен поступак усаглашавања стања предметног пореског дуга.</text:span></text:span></text:p>
      <text:p text:style-name="P13"><text:span text:style-name="Default_20_Paragraph_20_Font"><text:span text:style-name="T34"/></text:span></text:p>
      <text:p text:style-name="P18"><text:tab/><text:tab/>Управни суд је ценио <text:span text:style-name="T1">и остале </text:span>наводе тужбе, <text:span text:style-name="T1">који су поновљени наводи жалбе,</text:span> па је нашао да су <text:span text:style-name="T1">неосновани</text:span> <text:span text:style-name="T1">са довољно јасних</text:span> чињеничних и правних разлога датих у образложења оспореног решења, који у свему као правилне, прихвата и овај суд, <text:span text:style-name="T1">а тужени је правилно оценио жалбене наводе у смислу одредбе члана </text:span><text:span text:style-name="T41">235. став 2. Закона о општем управном поступку </text:span><text:span text:style-name="T42">(</text:span><text:span text:style-name="Default_20_Paragraph_20_Font"><text:span text:style-name="T32">„</text:span></text:span><text:span text:style-name="T42">Службени лист СРЈ</text:span><text:span text:style-name="T43">”</text:span><text:span text:style-name="T42">, бр. 33/97 и 31/01 и </text:span><text:span text:style-name="Default_20_Paragraph_20_Font"><text:span text:style-name="T32">„</text:span></text:span><text:span text:style-name="T42">Службени гласник РС</text:span><text:span text:style-name="T43">”</text:span><text:span text:style-name="T42">, број 30/10)</text:span><text:span text:style-name="T1"> које суд прихвата као јасне и довољне.</text:span></text:p>
      <text:p text:style-name="P18"/>
      <text:p text:style-name="P13"><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text:span text:style-name="T1">у</text:span> пресуде.</text:p>
      <text:p text:style-name="P11"/>
      <text:p text:style-name="P3">ПРЕСУЂЕНО У УПРАВНОМ СУДУ</text:p>
      <text:p text:style-name="P3"><text:span text:style-name="T1">д</text:span>ана <text:span text:style-name="T1">25.10.2018.</text:span> године,<text:span text:style-name="T1"> 8 </text:span><text:span text:style-name="T6">У </text:span><text:span text:style-name="T1">12249</text:span><text:span text:style-name="T6">/1</text:span><text:span text:style-name="T1">5</text:span></text:p>
      <text:p text:style-name="P4"/>
      <text:p text:style-name="P4">Записничар <text:s text:c="82"/>Председник већа-судија <text:s/></text:p>
      <text:p text:style-name="P14"><text:span text:style-name="T1">Јелена Драгојловић,</text:span><text:span text:style-name="T47">с.р.</text:span> <text:s text:c="62"/><text:span text:style-name="T1">Весна Лазаревић,</text:span><text:span text:style-name="T47">с.р.</text:span></text:p>
      <text:p text:style-name="P15"/>
      <text:p text:style-name="P25">За тачност отправка</text:p>
      <text:p text:style-name="P25">Управитељ писарнице</text:p>
      <text:p text:style-name="P27">Дејан Ђурић</text:p>
      <text:p text:style-name="P27"/>
      <text:p text:style-name="P28"><text:span text:style-name="T44">Ј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text:s/>8 </text:span><text:span text:style-name="MT2">У </text:span><text:span text:style-name="MT1">12249</text:span><text:span text:style-name="MT2">/1</text:span><text:span text:style-name="MT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1T10:30:59.88</meta:creation-date>
    <meta:editing-duration>PT2H48M40S</meta:editing-duration>
    <meta:editing-cycles>63</meta:editing-cycles>
    <meta:generator>OpenOffice/4.1.1$Win32 OpenOffice.org_project/411m6$Build-9775</meta:generator>
    <dc:title>template upravni BGDnovi2</dc:title>
    <meta:initial-creator>Jelena Dragojlović</meta:initial-creator>
    <dc:date>2018-12-24T13:44:19.44</dc:date>
    <dc:creator>Javorka Zdravković</dc:creator>
    <meta:printed-by>Javorka Zdravković</meta:printed-by>
    <meta:print-date>2018-12-24T13:43:30.55</meta:print-date>
    <meta:document-statistic meta:table-count="0" meta:image-count="1" meta:object-count="0" meta:page-count="4" meta:paragraph-count="32" meta:word-count="1777" meta:character-count="11817"/>
    <meta:user-defined meta:name="Info 1"/>
    <meta:user-defined meta:name="Info 2"/>
    <meta:user-defined meta:name="Info 3"/>
    <meta:user-defined meta:name="Info 4"/>
    <meta:template xlink:type="simple" xlink:actuate="onRequest" xlink:title="template upravni BGDnovi2" xlink:href="../R%204/2018/N.8.U.12249-15%20legalizacija.ott" meta:date="2018-11-21T10:30:58.66"/>
  </office:meta>
</office:document-meta>
</file>