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fo:line-height="100%" fo:text-indent="0cm" style:auto-text-indent="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h" fo:country="YU"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language="zxx" fo:country="none" fo:font-weight="bold" style:font-weight-asian="bold"/>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style:text-underline-style="solid" style:text-underline-width="auto" style:text-underline-color="font-color" fo:font-weight="normal" style:font-name-asian="Verdana" style:font-size-asian="12pt" style:font-weight-asian="normal" style:font-name-complex="Verdana"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3" style:family="paragraph" style:parent-style-name="Standard">
      <style:paragraph-properties fo:text-align="center" style:justify-single-word="false"/>
      <style:text-properties fo:language="zxx" fo:country="none" fo:font-weight="bold" style:font-weight-asian="bold"/>
    </style:style>
    <style:style style:name="P34" style:family="paragraph" style:parent-style-name="Standard">
      <style:paragraph-properties fo:margin-left="0cm" fo:margin-right="0.026cm" fo:margin-top="0cm" fo:margin-bottom="0cm" fo:line-height="100%" fo:text-align="start" style:justify-single-word="false" fo:text-indent="0cm" style:auto-text-indent="false">
        <style:tab-stops>
          <style:tab-stop style:position="2.54cm"/>
        </style:tab-stops>
      </style:paragraph-properties>
    </style:style>
    <style:style style:name="P3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6"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fo:break-before="page"/>
      <style:text-properties style:font-name="Times New Roman"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style:font-size-asian="12pt" style:font-size-complex="12pt"/>
    </style:style>
    <style:style style:name="T4" style:family="text">
      <style:text-properties fo:language="zxx" fo:country="none"/>
    </style:style>
    <style:style style:name="T5" style:family="text">
      <style:text-properties fo:language="zxx" fo:country="none" style:text-underline-style="none" style:text-scale="98%"/>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zxx" fo:country="none" fo:font-weight="bold" style:font-weight-asian="bold" style:font-weight-complex="bold"/>
    </style:style>
    <style:style style:name="T9" style:family="text">
      <style:text-properties fo:language="sh" fo:country="YU" style:text-underline-style="none" style:text-scale="98%"/>
    </style:style>
    <style:style style:name="T10" style:family="text">
      <style:text-properties fo:font-weight="normal" style:font-weight-asian="normal" style:font-weight-complex="normal"/>
    </style:style>
    <style:style style:name="T11" style:family="text">
      <style:text-properties fo:color="#000000" fo:font-size="12pt" fo:language="sr" fo:country="YU" style:text-underline-style="none" fo:font-weight="normal" style:font-size-asian="12pt" style:font-weight-asian="normal" style:font-size-complex="12pt" style:font-weight-complex="normal"/>
    </style:style>
    <style:style style:name="T12" style:family="text">
      <style:text-properties fo:color="#000000" fo:font-size="12pt" fo:language="sr" fo:country="YU" fo:font-weight="normal" style:font-name-asian="Verdana" style:font-size-asian="12pt" style:font-weight-asian="normal" style:font-name-complex="Verdana" style:font-size-complex="12pt" style:font-weight-complex="normal"/>
    </style:style>
    <style:style style:name="T13" style:family="text">
      <style:text-properties fo:color="#000000" fo:font-size="12pt" fo:language="zxx" fo:country="none" style:text-underline-style="none" fo:font-weight="normal" style:font-size-asian="12pt" style:font-weight-asian="normal" style:font-size-complex="12pt" style:font-weight-complex="normal"/>
    </style:style>
    <style:style style:name="T14"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15" style:family="text">
      <style:text-properties fo:color="#000000"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16" style:family="text">
      <style:text-properties fo:color="#000000" fo:font-size="12pt" fo:language="zxx" fo:country="none" style:font-name-asian="Verdana" style:font-size-asian="12pt" style:font-name-complex="Verdana" style:font-size-complex="12pt"/>
    </style:style>
    <style:style style:name="T17" style:family="text">
      <style:text-properties fo:color="#000000" fo:font-size="12pt" fo:language="en" fo:country="US" style:text-underline-style="none" fo:font-weight="normal" style:font-size-asian="12pt" style:font-weight-asian="normal" style:font-size-complex="12pt" style:font-weight-complex="normal"/>
    </style:style>
    <style:style style:name="T18" style:family="text">
      <style:text-properties fo:color="#000000" fo:font-size="12pt" style:font-name-asian="Verdana" style:font-size-asian="12pt" style:font-name-complex="Verdana" style:font-size-complex="12pt"/>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T22" style:family="text">
      <style:text-properties fo:color="#000000" style:font-name="Times New Roman" fo:font-size="12pt" style:font-name-asian="Verdana" style:font-size-asian="12pt" style:font-name-complex="Verdana" style:font-size-complex="12pt"/>
    </style:style>
    <style:style style:name="T23" style:family="text">
      <style:text-properties fo:color="#000000" fo:language="zxx" fo:country="none" fo:font-weight="normal" style:font-name-asian="Verdana" style:font-weight-asian="normal" style:font-name-complex="Verdana" style:font-weight-complex="normal"/>
    </style:style>
    <style:style style:name="T24" style:family="text">
      <style:text-properties fo:color="#000000" fo:font-size="10pt" style:font-name-asian="Verdana" style:font-size-asian="10pt" style:font-name-complex="Verdana" style:font-size-complex="10pt"/>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fo:font-weight="bold" style:font-size-asian="12pt" style:font-weight-asian="bold" style:font-size-complex="12pt"/>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none" fo:country="none" style:font-size-asian="12pt" style:font-size-complex="12pt"/>
    </style:style>
    <style:style style:name="T32" style:family="text">
      <style:text-properties fo:language="sr" fo:country="YU"/>
    </style:style>
    <style:style style:name="T33" style:family="text">
      <style:text-properties fo:language="sr" fo:country="YU" fo:font-weight="normal" style:font-weight-asian="normal" style:font-weight-complex="normal"/>
    </style:style>
    <style:style style:name="T34" style:family="text">
      <style:text-properties fo:language="sr" fo:country="YU" style:font-size-complex="12pt"/>
    </style:style>
    <style:style style:name="T35" style:family="text">
      <style:text-properties style:text-position="super 58%"/>
    </style:style>
    <style:style style:name="T36" style:family="text">
      <style:text-properties style:text-position="super 58%" fo:background-color="transparent" style:text-scale="104%"/>
    </style:style>
    <style:style style:name="T37" style:family="text">
      <style:text-properties fo:background-color="transparent" style:text-scale="104%"/>
    </style:style>
    <style:style style:name="T3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23 У. 8784/1<text:span text:style-name="T4">6</text:span></text:p>
      <text:p text:style-name="P6"><text:span text:style-name="T4">04.12</text:span><text:span text:style-name="T4">.2018.</text:span> године <text:s text:c="70"/></text:p>
      <text:p text:style-name="P8">Б е о г р а д</text:p>
      <text:p text:style-name="P8"/>
      <text:p text:style-name="P8"/>
      <text:p text:style-name="P7">У ИМЕ НАРОДА</text:p>
      <text:p text:style-name="P7"/>
      <text:p text:style-name="P9"/>
      <text:p text:style-name="P4"><text:span text:style-name="Default_20_Paragraph_20_Font"><text:span text:style-name="T27"><text:s/><text:tab/><text:tab/></text:span></text:span><text:span text:style-name="T29">Управни суд, у већу састављеном од судија: Стева Ђурановића председника већа,</text:span><text:span text:style-name="T30"> </text:span><text:span text:style-name="T26">Руже Урошевић и мр Весне Чогурић</text:span><text:span text:style-name="T30">,</text:span><text:span text:style-name="T29"> чланова већа, са </text:span><text:span text:style-name="T26">судским саветником Даницом Лекић, као записничарем</text:span><text:span text:style-name="T29">, одлучујући у управном спору по тужби </text:span><text:span text:style-name="T26">тужиље A.A. </text:span><text:span text:style-name="T31">и</text:span><text:span text:style-name="T26">з ..., ул. ... бр. ..., чији је пуномоћник Бранка Голубовић, адвокат из Београда, ул. Голсвортијева бр. 14, поднетој против</text:span><text:span text:style-name="T30"> </text:span><text:span text:style-name="T26">туженог </text:span><text:span text:style-name="T30">Министарства финансија Републике Србије, </text:span><text:span text:style-name="T26">Пореске управе, Секторa за порескоправне послове и координацију, </text:span><text:span text:style-name="T25">Регионално одељење за другостепени поступак Ниш, сада Министарство финансија, Регионално одељење, Сектор за другостепени порески поступак, Одељење за другостепени поступак у Нишу, <text:s/>ради поништаја решења</text:span><text:span text:style-name="T26"> број: 500-436-03-01077/2015-I5001 од 06.05.2016. године, у правној ствари пореза на пренос апсолутних права, у нејавној седници већа, одржаној дана 04.12.2018. године донео је</text:span></text:p>
      <text:p text:style-name="P13"/>
      <text:p text:style-name="P7">П Р Е С У Д У</text:p>
      <text:p text:style-name="P7"/>
      <text:p text:style-name="P14"/>
      <text:p text:style-name="P15"><text:tab/><text:tab/><text:span text:style-name="T9">I</text:span><text:span text:style-name="T5"> </text:span><text:span text:style-name="T10">Тужба </text:span>СЕ УВАЖАВА, ПОНИШТАВА <text:span text:style-name="T10">решење Министарства финансија Републике Србије, </text:span><text:span text:style-name="T6">Пореске управе, Секторa за порескоправне послове и координацију, Регионално оделење за другостепени поступак Ниш, број: 500-436-03-01077/2015-I5001 од 06.05.2016. године </text:span><text:span text:style-name="T10">и предмет </text:span>ВРАЋА<text:span text:style-name="T10"> надлежном органу на поновно одлучивање. <text:s/></text:span></text:p>
      <text:p text:style-name="P6"/>
      <text:p text:style-name="P6"><text:tab/><text:tab/>II <text:s/>ОБАВЕЗУЈЕ СЕ <text:span text:style-name="T10">тужени </text:span><text:span text:style-name="T6">орган Министарство финансија, Регионално одељење, Сектор за другостепени порески поступак, Одељење за другостепени поступак у Нишу, </text:span><text:span text:style-name="T10">да </text:span><text:span text:style-name="T6">тужиљи A.A. </text:span><text:span text:style-name="T38">и</text:span><text:span text:style-name="T6">з ..., ул. ... бр. ..., надокнади трошкове управног спора у износу од 30.390,00 динара у року од 15 дана од дана пријема писменог отправка пресуде.</text:span></text:p>
      <text:p text:style-name="P12"/>
      <text:p text:style-name="P7"/>
      <text:p text:style-name="P7">О б р а з л о ж е њ е</text:p>
      <text:p text:style-name="P17"/>
      <text:p text:style-name="P18"><text:span text:style-name="T11"><text:tab/><text:tab/>Оспореним решењем, </text:span><text:span text:style-name="T13">одбијена је, жалба тужиље изјављена против решења </text:span><text:span text:style-name="T11"><text:s/>Министарства финансија Републике Србије, </text:span><text:span text:style-name="T13">Пореске управе, Експозитуре Босилеград, број: 028-436-01-24/2015/2-01 од 10.11.2015. године, којим је тужиљи </text:span><text:soft-page-break/><text:span text:style-name="T13">утврђен порез на пренос апсолутних права за непокретну имовину – кућу у селу ..., на пореску основицу у износу од 798.535,30 динара, у износу од 19.963,38 динара, по правноснажној судској одлуци овереној дана 28.08.2015. године под бројем <text:s/></text:span><text:span text:style-name="T17">I </text:span><text:span text:style-name="T13">- И. бр. .. који се плаћа у року од 15 дана од дана достављања решења. Ставом </text:span><text:span text:style-name="T17">II </text:span><text:span text:style-name="T13">диспозитива оспореног решења, одбијен је захтев тужиље за накнаду трошкова поступка за састав жалбе у износу од 33.000,00 динара и административне таксе за подношење жалбе у износу од 440.000,00 динара.</text:span></text:p>
      <text:p text:style-name="P27"/>
      <text:p text:style-name="P18"><text:span text:style-name="T4"><text:tab/><text:tab/>У тужби <text:s/>поднетој Управном суду дана 09.06.2016. године, тужиља је преко пуномоћника оспорила законитост решења туженог органа из свих законом прописаних разлога. Указала је да је приликом процене тржишне вредности непокретности од стране првостепеног органа направљено низ пропуста, погрешних закључака, што је резултирало погрешном проценом тржишне вредности предметног објекта. У тужби је даље навела да је у поступку принудне продаје предметне непокретности, судски вештак грађевинске струке, у свом налазу и мишљењу од 15.07.2015. године, утврдио вредност породично - стамбеног објекта по </text:span><text:span text:style-name="T3">м²</text:span> <text:span text:style-name="T4">у износу од 8.236,00 динара, те имајући у виду старост објекта и амортизацију извршио умањење основне цене непокретности. Такође је навела </text:span><text:span text:style-name="T3">да је тужени <text:s/>погрешно и нетачно утврдио да није било промета истих или сличних објеката на територији КО ..., на шта је посебно указала у жалби, позивајући се на три промета која су јој била позната, као и на сазнање да је</text:span><text:span text:style-name="T4"> приликом промета тих непокретности, основица пореза била вишеструко нижа од оне која је утврђена за њену непокретност. Тужиља је такође указала да је 1/3 предметне куће добила на поклон од своје сестре, при чему је <text:s text:c="2"/>процена тог дела непокретности од стране првостепеног органа била вишеструко нижа од оне која је у ожалбеном решењу наведена. Тада је процена <text:s/>по </text:span><text:span text:style-name="T3">м²</text:span><text:span text:style-name="T4"> утврђена у износу од 6.048,00 динара, при чему је решење о утврђивању пореза донето 17.09.2010. године, односно пре реновирања, реконструкције и адаптације предметног објекта, а коју чињеницу је вештак такође имао у виду приликом израде налаза, те дао мишљење да је вредност куће 8.236,00 динара по </text:span><text:span text:style-name="T3">м², </text:span><text:span text:style-name="T4">а не 23.431,20 динара како је погрешно закључио првостепени орган. Посебно је истакла да је вештак увећао цену са првобитних 6.048,00 динара из 2010. године, <text:s/>на 8.236,00 дианра из 2015. године, управо имајући у виду уложена средства. Имајући у виду све наведено, указала је да <text:s/>је цена од 8.236,00 динара по </text:span><text:span text:style-name="T3">м², </text:span><text:span text:style-name="T4">коју је вештак грађевинске струке утврђивао у судском поступку принудне продаје правилно утврђена, те да је <text:s/>за површину од 34 </text:span><text:span text:style-name="T3">м²</text:span> <text:span text:style-name="T4">која је била предмет промета са пореском стопом од 2,5% висина пореза требало да буде 7.000,00 динара. Имајући у виду наведено, предложила је да се оспорено решење поништи и тужени обавеже да тужиоцу надокнади штету у износу од 12.962,00 динара, са законском затезном каматом нанаведени износ, почев од 01.12.2015. године, као дана плаћања пореза па до коначне исплате, као и да тужиљи надокнади трошкове управног спора за састав тужбе од стране адвоката у износу од 30.000,00 динара, као и трошкове судске таксе на тужбу по одмерењу суда.</text:span></text:p>
      <text:p text:style-name="P22"/>
      <text:p text:style-name="P11"><text:tab/><text:tab/>У одговору на тужбу, тужени орган је остао у свему при разлозима из образложења оспореног решења, <text:span text:style-name="T4">те </text:span>предложио да суд <text:span text:style-name="T4">тужбу </text:span>одбије.</text:p>
      <text:p text:style-name="P11"/>
      <text:p text:style-name="P10"><text:span text:style-name="T23"><text:tab/><text:tab/>Решавајући овај управни спор без одржавања усмене расправе, сагласно </text:span><text:span text:style-name="T23">одредби члана 33. став 2. Закона о управним споровима (''Службени гласник РС'' бр. </text:span><text:soft-page-break/><text:span text:style-name="T23">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28"/>
      <text:p text:style-name="P28"><text:tab/><text:tab/>Из образложења оспореног решења и списа ове управне ствари произлази <text:s/>да је првостепеном органу поднета пореска пријава о извршеном промету куће у селу ..., уз коју је приложена копија закључка о додели предметне непокретности извршном повериоцу, овде тужиљи <text:s/>I - И бр. ... од 21.08.2015. године и копија закључка о предаји наведене непокретности тужиљи <text:s/>I - И бр. ... од 28.08.2015. Даље је утврђено да је у поступку принудне продаје, вредност предметне непокретности процењена на износ 1.231.523,00 динара, те да 60 % од ове вредности износи 738.912,00 динара, којим износом су, <text:s/>додељењем предметне непокретности, намирени извршни поверилац и извршни дужник. У поступку процене тржишне вредности предметне непокретности, првостепени орган је, руководећи се подацима о тржишној вредности непокретности утврђених правноснажним решењима пореског органа број: 436-01/13-М од 05.03.2014. године и број: 436-01/69 од 29.12.2014. године, утврдио да је уговорена вредност непокретности у износу од 8.236,00 динара/м<text:span text:style-name="T35">2</text:span>, мања од тржишне вредности непокретности која је процењена у износу од 29.289,00 динара по <text:span text:style-name="T37">м</text:span><text:span text:style-name="T36">2</text:span> коју је затим кориговао по основу локације и године градње за 20% и добио износ од 23.431,20 динара по <text:span text:style-name="T37">м</text:span><text:span text:style-name="T36">2</text:span>, те <text:span text:style-name="T4">је </text:span>утврдио порез на пренос апсолутних права за непокретну имовину - кућу у селу ... на пореску основицу у износу од 798.535,30 динара у износу од 19.963,38 динара и донео ожалбено решење. Решавајући у поступку по жалби, тужени орган је закључио да је пореска основица за опорезовану непокретност утврђена правилном применом одредбе члана 27. став 1. Закона о порезима на имовину, са којих разлога је жалбу тужиље, одбио као неосновану. </text:p>
      <text:p text:style-name="P28"/>
      <text:p text:style-name="P18"><text:span text:style-name="T12"><text:tab/><text:tab/>Међутим, по оцени Управног суда, основано се тужбом оспорава законитост решења туженог органа због повреде закона на штету </text:span><text:span text:style-name="T14">тужиље</text:span><text:span text:style-name="T12">.</text:span></text:p>
      <text:p text:style-name="P31"/>
      <text:p text:style-name="P26"><text:span text:style-name="T15"><text:tab/><text:tab/>Наиме, одредбом члана</text:span><text:span text:style-name="T24"> </text:span><text:span text:style-name="T15"><text:s/>23. став 1. тачка 1. Закона о порезима на имовину (“Службени гласник РС” <text:s/>бр. 26/01...68/14)</text:span><text:span text:style-name="T24"> </text:span><text:span text:style-name="T16">прописано је да се п</text:span><text:span text:style-name="T18">орез на пренос апсолутних права плаћа код преноса уз накнад</text:span><text:span text:style-name="T16">у</text:span><text:span text:style-name="T24"> </text:span><text:span text:style-name="T18">права својине на непокретности. </text:span><text:span text:style-name="T16">Одредбом члана 24. став 1. тачка 1. истог Закона, прописано је да преносом уз накнаду, који је предмет опорезивања порезом на пренос апсолутних права, сматра и </text:span><text:span text:style-name="T18"><text:s/>стицање права својине и других права из члана 23. </text:span><text:span text:style-name="T16">овог</text:span><text:span text:style-name="T18"> </text:span><text:span text:style-name="T16">закона</text:span><text:span text:style-name="T18"> на основу правоснажне судске одлуке или другог акта државног, односно другог надлежног органа са јавним овлашћењем. </text:span><text:span text:style-name="T15">Одредбом члана 27. став 1. <text:s/>истог Закона, прописано је да је о</text:span><text:span text:style-name="T18">сновица пореза на пренос апсолутних права уговорена цена у тренутку настанка пореске обавезе, уколико није нижа од тржишне вредности. </text:span></text:p>
      <text:p text:style-name="P32"/>
      <text:p text:style-name="P5"><text:span text:style-name="T22"><text:tab/><text:tab/></text:span><text:span text:style-name="T21">Полазећи од цитираних законских прописа и стања у списима, основано се тужбом оспорава законитост решења туженог органа, јер је исто засновано на повреди одредбе члана 199. став 2. Закона о општем управном поступку, па стога утврђено чињенично стање, правни прописи и разлози дати у образложењу оспореног решења не упућују на одлуку каква је дата у диспозитиву. Наиме, код неспорне чињенице да се у конкретном случају <text:s/></text:span><text:span text:style-name="T19">ради о непокретности која је продата у поступку </text:span><text:span text:style-name="T19">принудне јавне продаје по цени од 738.912,00 динара, као и чињенице да је наведена <text:s/></text:span><text:soft-page-break/><text:span text:style-name="T19">непокретност тужиљи, као извршном повериоцу, досуђена у извршном поступку путем усменог и јавног надметања на лицитацији за наведену купопродајну цену, то по налажењу Управног суда, у случају принудне и јавне продаје ствари на којој постоји неко од апсолутних права из члана 23. и 24. Закона о порезима на имовину, основицу пореза на пренос апсолутних права чини продајна цена постигнута у поступку јавне продаје. Код изнетог, приликом утврђивања <text:s/>пореза на пренос апсолутних права за наведену непокретност, првостепени орган је био дужан да за основицу пореза узме продајну цену непокретности постигнуту у поступку принудне јавне продаје</text:span><text:span text:style-name="Default_20_Paragraph_20_Font"><text:span text:style-name="T19">.</text:span></text:span><text:span text:style-name="T19"> </text:span><text:span text:style-name="T20">Како је тужени орган, у поступку по жалби, потврдио као правилно закључивање првостепеног органа, то је, по оцени суда довело до погрешне примене материјалног права, то је на описани начин и сам повредио закон на штету тужиље.</text:span></text:p>
      <text:p text:style-name="P29"/>
      <text:p text:style-name="P10"><text:tab/><text:tab/><text:span text:style-name="T6">Са изнетих разлога, налазећи да је оспореним решењем повређен закон на штету тужиље, Управни суд је одлучио као у ставу првом диспозитива пресуде, применом </text:span><text:span text:style-name="T33">одредбе</text:span><text:span text:style-name="T6"> члана 40. став 2. </text:span><text:span text:style-name="T33">Закона о управним споровима и</text:span><text:span text:style-name="T6"> члан</text:span><text:span text:style-name="T33">а</text:span><text:span text:style-name="T6"> 42. став 1. </text:span><text:span text:style-name="T33">истог закона</text:span><text:span text:style-name="T6">. </text:span><text:span text:style-name="T33">У извршењу ове пресуде, тужени орган је дужан да донесе ново и на закону засновано решење по жалби тужиоца, придржавајући се примедаба суда изнети</text:span><text:span text:style-name="T6">х</text:span><text:span text:style-name="T33"> у пресуди, у року и на начин прописан одредбом члана <text:s/></text:span><text:span text:style-name="T6">69. став 2. </text:span><text:span text:style-name="T33">Закона о управним споровима. </text:span></text:p>
      <text:p text:style-name="P16"/>
      <text:p text:style-name="P19"><text:tab/>Суд је, имајућу <text:span text:style-name="T4">у</text:span> виду донету одлуку, оценио да је основан захтев <text:span text:style-name="T4">тужиље за</text:span> накнаду трошкова управног спора, <text:span text:style-name="T4">те</text:span> <text:span text:style-name="T4">јој</text:span> је, на име састава тужбе од стране пуномоћника из реда адвоката, досудио износ од <text:span text:style-name="T4">30</text:span><text:span text:style-name="T4">.000,00</text:span> динара, у складу са <text:span text:style-name="T4">тар. бр. </text:span><text:span text:style-name="T4">4</text:span><text:span text:style-name="T4">3. </text:span>Тариф<text:span text:style-name="T4">е</text:span> о <text:span text:style-name="T4">наградама</text:span> и <text:span text:style-name="T4">накнадама</text:span> трошкова за рад адвоката <text:s/>(''Службени гласник РС'', бр. 1<text:span text:style-name="T7">21/12), као и трошкове на име судске таксе на тужбу у износу од </text:span><text:span text:style-name="T7">3</text:span><text:span text:style-name="T7">90,00 динара, укупно </text:span><text:span text:style-name="T7">30.390,00</text:span><text:span text:style-name="T7"> динара, па је одлучио као у ставу II диспозитива <text:s/>пресуде, применом одредби члан</text:span><text:span text:style-name="T34">ова</text:span><text:span text:style-name="T7"> 150. и 153. Закона о парничном поступку <text:s/>(''Службени гласник РС'', бр. </text:span><text:span text:style-name="T4">72/11...74/13), кој</text:span><text:span text:style-name="T32">е</text:span><text:span text:style-name="T4"> се сходно примењуј</text:span><text:span text:style-name="T32">у</text:span><text:span text:style-name="T4"> на основу члана 74. Закона о управним споровима. </text:span></text:p>
      <text:p text:style-name="P23"/>
      <text:p text:style-name="P19"><text:span text:style-name="T4"><text:tab/></text:span><text:span text:style-name="T4">Суд није одлучивао о захтеву тужиље за накнаду штете, будући да такав захтев тужиља може поставити пред судом опште надлежности.</text:span></text:p>
      <text:p text:style-name="P30"/>
      <text:p text:style-name="P24">ПРЕСУЂЕНО У УПРАВНОМ СУДУ</text:p>
      <text:p text:style-name="P21"><text:span text:style-name="T8">Дана </text:span><text:span text:style-name="T8">04.12</text:span><text:span text:style-name="T8">.2018. године, 23 У. 8784/16</text:span></text:p>
      <text:p text:style-name="P3"><text:span text:style-name="Default_20_Paragraph_20_Font"><text:span text:style-name="T28">Записничар <text:tab/><text:tab/><text:tab/><text:tab/> <text:s text:c="38"/>Председник већа – судија</text:span></text:span></text:p>
      <text:p text:style-name="P20"><text:span text:style-name="T2">Даница Лекић,</text:span><text:span text:style-name="T2">с.р.</text:span><text:span text:style-name="T1"> <text:s text:c="26"/></text:span><text:span text:style-name="T2"><text:s/></text:span><text:span text:style-name="T1"><text:s text:c="44"/>Стево Ђурановић,</text:span><text:span text:style-name="T2">с.р.</text:span></text:p>
      <text:p text:style-name="P25"/>
      <text:p text:style-name="P33">За тачност отправка</text:p>
      <text:p text:style-name="P33">Управитељ писарнице</text:p>
      <text:p text:style-name="P35">Дејан Ђурић</text:p>
      <text:p text:style-name="P35"/>
      <text:p text:style-name="P34"><text:span text:style-name="Default_20_Paragraph_20_Font"><text:span text:style-name="T2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 </text:span><text:span text:style-name="MT2">8784</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15H27M16S</meta:editing-duration>
    <meta:editing-cycles>75</meta:editing-cycles>
    <meta:generator>OpenOffice/4.1.1$Win32 OpenOffice.org_project/411m6$Build-9775</meta:generator>
    <dc:title>template upravni BGD</dc:title>
    <dc:date>2019-10-23T17:05:37.53</dc:date>
    <meta:print-date>2018-12-24T13:21:45.01</meta:print-date>
    <meta:printed-by>Javorka Zdravković</meta:printed-by>
    <dc:creator>Milka Babić</dc:creator>
    <meta:document-statistic meta:table-count="0" meta:image-count="1" meta:object-count="0" meta:page-count="4" meta:paragraph-count="32" meta:word-count="1698" meta:character-count="1113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