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2" style:family="paragraph" style:parent-style-name="Standard">
      <style:text-properties fo:language="zxx" fo:country="none" fo:font-weight="bold" style:font-weight-asian="bold"/>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start"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5"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6" style:family="paragraph" style:parent-style-name="Standard">
      <style:paragraph-properties fo:line-height="100%" fo:text-align="justify" style:justify-single-word="false"/>
      <style:text-properties fo:font-size="10.5pt" fo:language="sr" fo:country="YU" fo:font-weight="bold" style:font-size-asian="10.5pt" style:font-weight-asian="bold" style:font-size-complex="10.5pt" style:font-weight-complex="bold"/>
    </style:style>
    <style:style style:name="P27" style:family="paragraph" style:parent-style-name="Standard">
      <style:paragraph-properties fo:text-align="center" style:justify-single-word="false"/>
      <style:text-properties fo:font-size="10.5pt" fo:language="zxx" fo:country="none" fo:font-weight="bold" style:font-size-asian="10.5pt" style:font-weight-asian="bold" style:font-size-complex="10.5pt"/>
    </style:style>
    <style:style style:name="P28" style:family="paragraph" style:parent-style-name="Standard">
      <style:paragraph-properties fo:margin-left="0cm" fo:margin-right="0.026cm" fo:line-height="100%" fo:text-align="center" style:justify-single-word="false" fo:text-indent="0cm" style:auto-text-indent="false"/>
      <style:text-properties fo:font-size="10.5pt" fo:language="zxx" fo:country="none" fo:font-weight="bold" style:font-size-asian="10.5pt" style:font-weight-asian="bold" style:font-size-complex="10.5pt"/>
    </style:style>
    <style:style style:name="P29" style:family="paragraph" style:parent-style-name="Standard">
      <style:paragraph-properties fo:margin-left="0cm" fo:margin-right="0.026cm" fo:line-height="100%" fo:text-align="start" style:justify-single-word="false" fo:text-indent="0cm" style:auto-text-indent="false"/>
      <style:text-properties fo:font-size="10.5pt" fo:language="zxx" fo:country="none" fo:font-weight="normal" style:font-size-asian="10.5pt" style:font-weight-asian="normal" style:font-size-complex="10.5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weight-complex="bold"/>
    </style:style>
    <style:style style:name="T14" style:family="text">
      <style:text-properties style:font-weight-complex="bold"/>
    </style:style>
    <style:style style:name="T15" style:family="text">
      <style:text-properties fo:font-weight="normal" style:font-weight-asian="normal"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font-size="12pt" fo:language="sh" fo:country="YU" style:font-size-asian="12pt" style:font-size-complex="12pt" style:font-weight-complex="bold"/>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T21" style:family="text">
      <style:text-properties fo:color="#000000" style:font-name="Times New Roman" fo:font-size="12pt" fo:language="sr" fo:country="YU" fo:font-weight="normal" style:font-size-asian="12pt" style:font-weight-asian="normal" style:font-name-complex="Tahoma2" style:font-size-complex="12pt" style:font-weight-complex="normal"/>
    </style:style>
    <style:style style:name="T22" style:family="text">
      <style:text-properties fo:color="#000000" style:font-name="Times New Roman" fo:font-size="12pt" fo:language="zxx" fo:country="none" fo:font-weight="normal" style:font-size-asian="12pt" style:font-weight-asian="normal" style:font-name-complex="Times New Roman" style:font-size-complex="12pt"/>
    </style:style>
    <style:style style:name="T23"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24" style:family="text">
      <style:text-properties fo:color="#000000" style:font-name="Times New Roman" fo:font-size="12pt" fo:font-weight="normal" style:font-size-asian="12pt" style:font-weight-asian="normal" style:font-name-complex="Times New Roman" style:font-size-complex="12pt"/>
    </style:style>
    <style:style style:name="T25" style:family="text">
      <style:text-properties fo:color="#000000" style:font-name="Times New Roman" fo:font-size="12pt" style:font-size-asian="12pt" style:font-size-complex="12pt"/>
    </style:style>
    <style:style style:name="T26" style:family="text">
      <style:text-properties fo:color="#000000" style:font-name="Times New Roman" fo:language="sr" fo:country="YU" fo:font-weight="normal" style:font-name-asian="Verdana" style:font-weight-asian="normal" style:font-name-complex="Verdana" style:font-weight-complex="normal"/>
    </style:style>
    <style:style style:name="T27" style:family="text">
      <style:text-properties fo:color="#000000" style:font-name="Times New Roman" fo:language="zxx" fo:country="none" fo:font-weight="normal" style:font-name-asian="Verdana" style:font-weight-asian="normal" style:font-name-complex="Verdana" style:font-weight-complex="normal"/>
    </style:style>
    <style:style style:name="T28" style:family="text">
      <style:text-properties fo:color="#000000" style:font-name="TimesNewRomanPSMT" fo:language="sh" fo:country="YU" style:text-underline-style="none" fo:font-weight="normal" fo:background-color="#ffffff" style:font-name-asian="TimesNewRomanPSMT" style:language-asian="zxx" style:country-asian="none" style:font-weight-asian="normal" style:font-name-complex="TimesNewRomanPSMT" style:language-complex="zxx" style:country-complex="none" style:font-weight-complex="normal"/>
    </style:style>
    <style:style style:name="T2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4"> СУД </text:span></text:p>
      <text:p text:style-name="P12">Одељење у <text:span text:style-name="T1">Нишу</text:span></text:p>
      <text:p text:style-name="P16"><text:span text:style-name="T6">II-</text:span><text:span text:style-name="T2">2</text:span><text:span text:style-name="T6"> </text:span><text:span text:style-name="T2">У. </text:span><text:span text:style-name="T9">15747/18</text:span></text:p>
      <text:p text:style-name="P3"><text:span text:style-name="T8">06.12.2018</text:span>. године</text:p>
      <text:p text:style-name="P13">Б Е О Г Р А Д</text:p>
      <text:p text:style-name="P13"/>
      <text:p text:style-name="P13"/>
      <text:p text:style-name="P13"/>
      <text:p text:style-name="P3"><text:s text:c="2"/></text:p>
      <text:p text:style-name="P4">У ИМЕ НАРОДА</text:p>
      <text:p text:style-name="P8"/>
      <text:p text:style-name="P8"/>
      <text:p text:style-name="P8"><text:tab/><text:tab/>Управни суд, у већу састављеном од судија: Томислава Медведа, председника већа, <text:span text:style-name="T8">Драгана Јовановића и Бисерке Савић, </text:span>чланова већа, са судским саветником <text:span text:style-name="T8">Снежаном Петровић</text:span>, као записничарем, одлучујући у управном спору по тужби <text:span text:style-name="T8">тужиоца </text:span><text:span text:style-name="T8">А.А.</text:span><text:span text:style-name="T8">, из ..., ..., кога заступа адвокат Зоран Младеновић, из Лесковца, Цара Лазара 27, ради поништаја </text:span><text:s/>решења туженог Министарства финансија Републике Србије, Сектор<text:span text:style-name="T8">а</text:span> за <text:span text:style-name="T8">другостепени порески и царински поступак, Одељење за другостепени порески поступак Ниш, </text:span>број <text:span text:style-name="T8">436-02-04425/2017-39 од 17.07.2017. године,</text:span> у предмету <text:span text:style-name="T8">пореза на регистровано <text:s/>оружје, </text:span>у нејавној седници већа, одржаној дана <text:span text:style-name="T8">06.12.2018</text:span>. године, донео је</text:p>
      <text:p text:style-name="P8"/>
      <text:p text:style-name="P8"/>
      <text:p text:style-name="P8"/>
      <text:p text:style-name="P8"/>
      <text:p text:style-name="P4"><text:span text:style-name="T14">П Р Е С У Д У <text:s text:c="3"/></text:span><text:s text:c="4"/></text:p>
      <text:p text:style-name="P9"/>
      <text:p text:style-name="P15"/>
      <text:p text:style-name="P15"/>
      <text:p text:style-name="P5"><text:span text:style-name="T15"><text:tab/><text:tab/> </text:span><text:span text:style-name="T15">Тужба <text:s/></text:span><text:span text:style-name="T14">СЕ </text:span><text:span text:style-name="T13">ОДБИЈА. </text:span></text:p>
      <text:p text:style-name="P25"/>
      <text:p text:style-name="P5"><text:span text:style-name="T18"><text:tab/><text:tab/></text:span><text:span text:style-name="T19"> </text:span><text:span text:style-name="T16"><text:s/></text:span></text:p>
      <text:p text:style-name="P19"><text:tab/><text:tab/></text:p>
      <text:p text:style-name="P6">О б р а з л о ж е њ е</text:p>
      <text:p text:style-name="P6"/>
      <text:p text:style-name="P6"><text:s text:c="5"/></text:p>
      <text:p text:style-name="P17"><text:span text:style-name="T12"><text:tab/><text:tab/></text:span><text:span text:style-name="T5">Оспореним решењем одбијена је жалба </text:span><text:span text:style-name="T12">тужиоца </text:span><text:span text:style-name="T5">изјављена против решења </text:span><text:span text:style-name="T20">Министарства финансија </text:span><text:span text:style-name="T23">Републике Србије</text:span><text:span text:style-name="T20">, Пореске управе, </text:span><text:span text:style-name="T23">Филијале </text:span><text:span text:style-name="T23">Лесковац,</text:span><text:span text:style-name="T23"> број </text:span><text:span text:style-name="T23">058-436-02-03798/2017 од 09.08.2017.</text:span><text:span text:style-name="T23"> године, к</text:span><text:span text:style-name="T20">ојим </text:span><text:span text:style-name="T23">ј</text:span><text:span text:style-name="T20">е </text:span><text:span text:style-name="T23">тужиоцу, </text:span><text:span text:style-name="T20">пореском обвезнику, </text:span><text:span text:style-name="T23">утврђен порез на регистровано оружје за 201</text:span><text:span text:style-name="T23">7</text:span><text:span text:style-name="T23">. годину, за </text:span><text:span text:style-name="T23">два</text:span><text:span text:style-name="T23"> комад</text:span><text:span text:style-name="T23">а</text:span><text:span text:style-name="T23"> оружја <text:s/>за личну безбедност за који је издат оружни лист за држање </text:span><text:span text:style-name="T23">оружја</text:span><text:span text:style-name="T23">, у износу од <text:s/></text:span><text:span text:style-name="T23">7.000,00</text:span><text:span text:style-name="T23"> динара.</text:span></text:p>
      <text:p text:style-name="P21"/>
      <text:p text:style-name="P18"><text:span text:style-name="T8"><text:tab/></text:span><text:span text:style-name="T1">Т</text:span><text:span text:style-name="T8">ужб</text:span><text:span text:style-name="T1">ом</text:span><text:span text:style-name="T8"> </text:span><text:span text:style-name="T1">поднетом Управном суду </text:span><text:span text:style-name="T8">29.08.2018</text:span><text:span text:style-name="T1">. године, </text:span><text:span text:style-name="T8">тужилац оспорава </text:span><text:soft-page-break/><text:span text:style-name="T8">законитост решења туженог органа наводећи да је тужилац, као порески обвезник, у периоду од 2002. <text:s/>до 2016. године плаћао порез само за држање једног оружја, а да се у задужењу за 2017. годину поново појављује оружје које, након крађе, до данас није пронађено. Наводи да је тужилац поседовао два комада оружја до 2001. године, али <text:s/>му је пиштољ, уписан под бројем ... од 1987. године, марке “Валтер” украден, а пријава крађе евидентирана код МУП-а 04.09.2001. године. Наводи да није набављао ново оружје, да је и Пореској управи у Лесковцу доставио пријаву о извршеној крађи и да у протеклом периоду, <text:s/>од 2002. <text:s/>до 2016. године, није плаћао порез за два комада оружја, о чему је приложио решења за 2015. и 2016.-ту годину.</text:span> Предлаже да Суд <text:span text:style-name="T8">одржи усмену јавну расправу, након које ће </text:span>уважи<text:span text:style-name="T8">ти</text:span> тужбу и поништи оспорено решење, <text:span text:style-name="T8">као и првостепено решење и предмет вратити туженом органу на поновно одлучивање. </text:span></text:p>
      <text:p text:style-name="P11"/>
      <text:p text:style-name="P18"><text:span text:style-name="T8"><text:tab/>У</text:span><text:span text:style-name="T1"> одговору на поднету тужбу, </text:span><text:span text:style-name="T8">тужени орган је </text:span><text:span text:style-name="T1">остао при </text:span><text:span text:style-name="T8">разлозима </text:span><text:span text:style-name="T1">из оспореног решења, </text:span><text:span text:style-name="T8">наводећи да је правилно и на закону засновано</text:span><text:span text:style-name="T1"> и</text:span><text:span text:style-name="T8"> </text:span><text:span text:style-name="T1">предложио је да се тужба одбије. </text:span></text:p>
      <text:p text:style-name="P14"/>
      <text:p text:style-name="P14"><text:tab/><text:span text:style-name="T1">И</text:span><text:span text:style-name="T17">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span></text:p>
      <text:p text:style-name="P14"/>
      <text:p text:style-name="P14"><text:span text:style-name="T25"><text:tab/>Управни суд је, у смислу члана 33. став 2. Закона о управним споровима,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24">као и да је законитост оспореног решења </text:span><text:span text:style-name="T22">С</text:span><text:span text:style-name="T24">уд могао да цени на основу стања списа предмета без одржавања јавне расправе.<text:tab/></text:span></text:p>
      <text:p text:style-name="P23"><text:tab/></text:p>
      <text:p text:style-name="P17"><text:span text:style-name="T21"><text:tab/><text:tab/></text:span><text:span text:style-name="T22">Правилно је, по оцени Суда, тужени орган оспореним решењем одбио жалбу тужиоца изјављену против решења првостепеног органа од </text:span><text:span text:style-name="T22">09.08.2017.</text:span><text:span text:style-name="T22"> године, за коју одлуку је дао довољне и јасне разлоге које у свему као правилне и законите прихвата и овај суд, налазећи да је, у поступку проведеном без повреде правила поступка, потпуно и правилно утврђено чињенично стање и правилно примењено материјално право. </text:span></text:p>
      <text:p text:style-name="P14"/>
      <text:p text:style-name="P14"><text:tab/>Из списа и образложења оспореног решења произлази да је првостепени орган решењем од <text:span text:style-name="T8">09.08.2017</text:span>. године, задужио тужиоца порезом на <text:span text:style-name="T8">регистровано оружје и то: два комада оружја за личну безбедност за које је издат оружни лист за држање оружја, </text:span>за 201<text:span text:style-name="T8">7</text:span>. годину, на основу података достављених од надлежног Министарства унутрашњих послова. <text:span text:style-name="T1">У поступку који је претходио доношењу оспореног решења, у жалбеном поступку, првостепени орган је сачинио записник о </text:span><text:span text:style-name="T8">саслушању странке број 058-436-02-03953/2017 од 24.11.2017. године</text:span><text:span text:style-name="T1">. </text:span>Оцењујући законитост решења првостепеног органа, тужени орган је нашао да се у списима налази <text:span text:style-name="T8">и </text:span>Уверење МУП –<text:span text:style-name="T8"> Дирекције полиције-Полицијске управе Лесковац- Одсека за управне послове 210-.../17 од 25.09.2017. године, којим се потврђује да је тужилац код ПУ Лесковац био уписан у службеним евиденцијама тог органа, под бројем ... од 01.06.1987. године, као власник оружја, пиштоља, марке “Валтер”, кал. ... мм, фабричког броја ..., да је пријава крађе тог оружја евидентирана дана 04.09.2001. </text:span><text:soft-page-break/><text:span text:style-name="T8">године, да је наведени пиштољ у статусу: украдено, да оружје није пронађено, те да је, у смислу члана 23. став 1. </text:span>Закона о порезима на употребу, држање и ношење добара <text:span text:style-name="T8">(“Службени гласник РС”, број 26/01... и 119/17), тужилац обвезник пореза на регистровано оружје, као лице на које гласи оружни лист. </text:span>Код овако утврђеног чињеничног стања, по <text:span text:style-name="T1">правилној </text:span>оцени туженог, првостепени орган је тужиоцу, <text:span text:style-name="T1">у складу са одредбама члана </text:span><text:span text:style-name="T8">23. став 1,</text:span><text:span text:style-name="T1"> </text:span><text:span text:style-name="T8">члана 24, члана 26. став 1 <text:s/>и члана 27а</text:span><text:span text:style-name="T1">. </text:span>Закона о порезима на употребу, држање и ношење добара <text:span text:style-name="T8">(“Службени гласник РС”, број 26/01... и 119/17)</text:span>, утврдио порез на регистровано оружје за 201<text:span text:style-name="T8">7</text:span>. годину, јер је оружје сврстано у оружје за које је издат оружни лист за држање оружја <text:span text:style-name="T8">за личну безбедност, односно, јер је тужилац добио дозволу за држање оружја. Сагласно наведеним одредбама, настанак <text:s/>пореске обавезе условљен је постојањем издатог оружног листа, о чему евиденцију води надлежни орган Министарства унутрашњих послова, а тужилац до краја управног поступка није доставио доказ о томе да му је оружје, као власнику трајно одузето, односно да је брисан из наведених евиденција, при чему није од утицаја да ли је пиштољ у његовом поседу или није. Са изнетих разлога, Суд налази да нису од утицаја решења о задужењу за претходни период на која се тужилац позива у тужби, с обзиром да нема доказа да је тужилац брисан из евиденције лица на које гласи оружни лист. Суд налази да је тужиоцу правилно оспореним решењем указано и да код надлежног органа Министарства унутрашњих послова Републике Србије може оспоравати податке из евиденције о издатим оружаним листовима, сходно члану 29. став 5. Закона о општем управном поступку (“Службени гласник РС”, број 18/16). Поред наведеног, по оцени Суда,</text:span> тужени орган је <text:span text:style-name="T8">и у оспореном решењу </text:span>правилно оценио <text:span text:style-name="T8">да нема услова за ослобађање од плаћања, </text:span>с позивом на одредб<text:span text:style-name="T8">е</text:span> члана 25. став 1. тачка <text:span text:style-name="T8">1, 2, 4 и 5. </text:span><text:s/>Закона о порезима на употребу, држање и ношење добара, <text:span text:style-name="T8">којима су прописани <text:s/>случајеви у којима се порез не плаћа, а из којих, такође, произилази да тужилац не може у конкретној ствари бити ослобођен плаћања.</text:span></text:p>
      <text:p text:style-name="P14"/>
      <text:p text:style-name="P14"><text:tab/><text:span text:style-name="T8">Суд је оценио да предлог тужиоца да одржи усмену јавну расправу у смислу члана 33. став 1. Закона о управним споровима (“Службени гласник РС”, број 111/09) није основан, сматрајући </text:span><text:span text:style-name="T25">да је предмет спора такав да очигледно не изискује непосредно саслушање странака и посебно утврђивање чињеничног стања, </text:span><text:span text:style-name="T24">као и да је законитост оспореног решења </text:span><text:span text:style-name="T22">С</text:span><text:span text:style-name="T24">уд могао да цени на основу стања списа предмета без одржавања јавне расправе, </text:span><text:span text:style-name="T22">налазећи још <text:s/>и да би се одржавањем усмене јавне расправе непотребно одуговлачио судски поступак.</text:span></text:p>
      <text:p text:style-name="P22"><text:tab/><text:tab/></text:p>
      <text:p text:style-name="P20"><text:span text:style-name="T26"><text:tab/><text:tab/></text:span><text:span text:style-name="T27">Са изнетих разлога, налазећи да оспореним решењем није повређен закон на штету тужиоца, Управни суд је, на основу члана 40. став 2. Закона о управним споровим, одлучио као у ставу </text:span><text:span text:style-name="T28">I </text:span><text:span text:style-name="T27">диспозитива пресуде. </text:span></text:p>
      <text:p text:style-name="P24"/>
      <text:p text:style-name="P10"><text:span text:style-name="T12"><text:tab/><text:tab/> <text:s/><text:tab/> <text:s text:c="3"/></text:span><text:span text:style-name="T10">ПРЕСУЂЕНО</text:span><text:span text:style-name="T29"> У УПРАВНОМ СУДУ</text:span></text:p>
      <text:p text:style-name="P10"><text:span text:style-name="T10"><text:tab/><text:tab/><text:tab/> <text:s text:c="3"/></text:span><text:span text:style-name="T29">дана </text:span><text:span text:style-name="T10">06.12.</text:span><text:span text:style-name="T10">2018.</text:span><text:span text:style-name="T29"> године, </text:span><text:span text:style-name="T7">II-</text:span><text:span text:style-name="T29">2</text:span><text:span text:style-name="T7"> </text:span><text:span text:style-name="T29">У. </text:span><text:span text:style-name="T10">15747</text:span><text:span text:style-name="T29">/1</text:span><text:span text:style-name="T10">8</text:span></text:p>
      <text:p text:style-name="P7"><text:s/></text:p>
      <text:p text:style-name="P26"><text:s text:c="5"/>Записничар <text:s text:c="69"/>Председник већа-судија</text:p>
      <text:p text:style-name="P26"><text:span text:style-name="T8">Снежана Петровић,</text:span><text:span text:style-name="T8">с.р.</text:span> <text:s text:c="57"/>Томислав Медвед,<text:span text:style-name="T8">с.р.</text:span></text:p>
      <text:p text:style-name="P27">За тачност отправка</text:p>
      <text:p text:style-name="P27">Управитељ писарнице</text:p>
      <text:p text:style-name="P28">Дејан Ђурић</text:p>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93cm" fo:margin-right="2.5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46cm" fo:margin-right="2.5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2</text:span><text:span text:style-name="MT2"> </text:span><text:span text:style-name="MT1">У. </text:span><text:span text:style-name="MT3">15747/</text:span><text:span text:style-name="MT3">1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5H17M50S</meta:editing-duration>
    <meta:editing-cycles>25</meta:editing-cycles>
    <meta:generator>OpenOffice/4.1.1$Win32 OpenOffice.org_project/411m6$Build-9775</meta:generator>
    <dc:title>template upravni</dc:title>
    <dc:date>2019-11-05T13:34:05.67</dc:date>
    <meta:print-date>2018-12-24T13:33:38.87</meta:print-date>
    <dc:creator>Milka Babić</dc:creator>
    <meta:printed-by>Javorka Zdravković</meta:printed-by>
    <meta:document-statistic meta:table-count="0" meta:image-count="1" meta:object-count="0" meta:page-count="3" meta:paragraph-count="37" meta:word-count="1164" meta:character-count="7602"/>
    <meta:user-defined meta:name="Info 1"/>
    <meta:user-defined meta:name="Info 2"/>
    <meta:user-defined meta:name="Info 3"/>
    <meta:user-defined meta:name="Info 4"/>
    <meta:template xlink:type="simple" xlink:actuate="onRequest" xlink:title="template upravni" xlink:href="file:///C:/Users/snezana.petrovic/Documents/AppData/Roaming/OpenOffice/4/user/template/template%20upravni.ott" meta:date="2016-02-17T10:19:04.94"/>
  </office:meta>
</office:document-meta>
</file>