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2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26" style:family="paragraph" style:parent-style-name="Standard">
      <style:paragraph-properties fo:line-height="100%" fo:text-align="justify" style:justify-single-word="false"/>
      <style:text-properties fo:color="#000000" fo:font-size="19pt" fo:language="sr" fo:country="YU" style:text-underline-style="none" fo:font-weight="bold" fo:background-color="#ffffff" style:font-size-asian="19pt" style:language-asian="zxx" style:country-asian="none" style:font-weight-asian="bold" style:font-size-complex="19pt" style:language-complex="zxx" style:country-complex="none" style:font-weight-complex="bold"/>
    </style:style>
    <style:style style:name="P27" style:family="paragraph" style:parent-style-name="Standard">
      <style:paragraph-properties fo:line-height="100%" fo:text-align="justify" style:justify-single-word="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8"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weight-complex="bold"/>
    </style:style>
    <style:style style:name="T15" style:family="text">
      <style:text-properties style:font-weight-complex="bold"/>
    </style:style>
    <style:style style:name="T16" style:family="text">
      <style:text-properties fo:font-weight="normal" style:font-weight-asian="normal"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sh" fo:country="YU" style:font-size-asian="12pt" style:font-size-complex="12pt" style:font-weight-complex="bold"/>
    </style:style>
    <style:style style:name="T20" style:family="text">
      <style:text-properties fo:font-size="12pt" fo:language="zxx" fo:country="none" style:font-size-asian="12pt" style:font-size-complex="12pt" style:font-weight-complex="bold"/>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23" style:family="text">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T24"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25"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normal" style:font-size-asian="12pt" style:font-weight-asian="normal" style:font-name-complex="Times New Roman"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language="sr" fo:country="YU" fo:font-weight="normal" style:font-name-asian="Verdana" style:font-weight-asian="normal" style:font-name-complex="Verdana" style:font-weight-complex="normal"/>
    </style:style>
    <style:style style:name="T29" style:family="text">
      <style:text-properties fo:color="#000000" style:font-name="Times New Roman" fo:language="zxx" fo:country="none" fo:font-weight="normal" style:font-name-asian="Verdana" style:font-weight-asian="normal" style:font-name-complex="Verdana" style:font-weight-complex="normal"/>
    </style:style>
    <style:style style:name="T30" style:family="text">
      <style:text-properties fo:color="#000000" style:font-name="TimesNewRomanPSMT" fo:language="sh" fo:country="YU" style:text-underline-style="none" fo:font-weight="normal" fo:background-color="#ffffff" style:font-name-asian="TimesNewRomanPSMT" style:language-asian="zxx" style:country-asian="none" style:font-weight-asian="normal" style:font-name-complex="TimesNewRomanPSMT" style:language-complex="zxx" style:country-complex="none" style:font-weight-complex="normal"/>
    </style:style>
    <style:style style:name="T31" style:family="text">
      <style:text-properties fo:font-weight="bold" style:font-weight-asian="bold" style:font-weight-complex="bold"/>
    </style:style>
    <style:style style:name="T32" style:family="text">
      <style:text-properties style:font-name="TimesNewRomanPSMT" fo:font-size="12pt" fo:language="zxx" fo:country="none" fo:font-weight="normal" style:font-name-asian="TimesNewRomanPSMT" style:font-size-asian="12pt" style:font-weight-asian="normal" style:font-name-complex="TimesNewRomanPSMT" style:font-size-complex="12pt" style:font-weight-complex="normal"/>
    </style:style>
    <style:style style:name="T33" style:family="text">
      <style:text-properties style:font-name="TimesNewRomanPSMT" fo:font-size="12pt" fo:language="sh" fo:country="YU" fo:font-weight="normal" style:font-name-asian="TimesNewRomanPSMT" style:font-size-asian="12pt" style:font-weight-asian="normal" style:font-name-complex="TimesNewRomanPSMT"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4"> СУД </text:span></text:p>
      <text:p text:style-name="P13">Одељење у <text:span text:style-name="T1">Нишу</text:span></text:p>
      <text:p text:style-name="P19"><text:span text:style-name="T6">II-</text:span><text:span text:style-name="T2">2</text:span><text:span text:style-name="T6"> </text:span><text:span text:style-name="T2">У. </text:span><text:span text:style-name="T10">15683/18</text:span></text:p>
      <text:p text:style-name="P3"><text:span text:style-name="T9">06.12.2018</text:span>. године</text:p>
      <text:p text:style-name="P14">Б Е О Г Р А Д</text:p>
      <text:p text:style-name="P14"/>
      <text:p text:style-name="P14"/>
      <text:p text:style-name="P14"/>
      <text:p text:style-name="P3"><text:s text:c="2"/></text:p>
      <text:p text:style-name="P4">У ИМЕ НАРОДА</text:p>
      <text:p text:style-name="P9"/>
      <text:p text:style-name="P9"/>
      <text:p text:style-name="P9"><text:tab/><text:tab/>Управни суд, у већу састављеном од судија: Томислава Медведа, председника већа, <text:span text:style-name="T9">Драгана Јовановића и Бисерке Савић, </text:span>чланова већа, са судским саветником <text:span text:style-name="T9">Снежаном Петровић</text:span>, као записничарем, одлучујући у управном спору по тужби <text:span text:style-name="T9">тужиоца </text:span><text:span text:style-name="T9">А.А.</text:span><text:span text:style-name="T9">, из ..., ..., кога заступа адвокат Данило Пешић, из Лесковца, Стојана Љубића бб, ради поништаја </text:span><text:s/>решења туженог Министарства финансија Републике Србије, Сектор<text:span text:style-name="T9">а</text:span> за <text:span text:style-name="T9">другостепени порески и царински поступак, Одељење за другостепени порески поступак Ниш, </text:span>број <text:span text:style-name="T9">436-02-04441/2017-39 од 18.07.2018. </text:span>године, у предмету <text:span text:style-name="T9">пореза на регистровано <text:s/>оружје, </text:span>у нејавној седници већа, одржаној дана <text:span text:style-name="T9">06.12.2018</text:span>. године, донео је</text:p>
      <text:p text:style-name="P9"/>
      <text:p text:style-name="P9"/>
      <text:p text:style-name="P9"/>
      <text:p text:style-name="P9"/>
      <text:p text:style-name="P4"><text:span text:style-name="T15">П Р Е С У Д У <text:s text:c="3"/></text:span><text:s text:c="4"/></text:p>
      <text:p text:style-name="P10"/>
      <text:p text:style-name="P18"/>
      <text:p text:style-name="P18"/>
      <text:p text:style-name="P5"><text:span text:style-name="T16"><text:tab/><text:tab/> </text:span><text:span text:style-name="T8">I </text:span><text:span text:style-name="T16">Тужба <text:s/></text:span><text:span text:style-name="T15">СЕ </text:span><text:span text:style-name="T14">ОДБИЈА. </text:span></text:p>
      <text:p text:style-name="P28"/>
      <text:p text:style-name="P5"><text:span text:style-name="T19"><text:tab/><text:tab/>II </text:span><text:span text:style-name="T20">ОДБИЈА СЕ </text:span><text:span text:style-name="T21">захтев тужиоца за накнаду трошкова управног спора. </text:span><text:span text:style-name="T17"><text:s/></text:span></text:p>
      <text:p text:style-name="P22"><text:tab/><text:tab/></text:p>
      <text:p text:style-name="P22"/>
      <text:p text:style-name="P22"/>
      <text:p text:style-name="P7">О б р а з л о ж е њ е</text:p>
      <text:p text:style-name="P7"/>
      <text:p text:style-name="P7"><text:s text:c="5"/></text:p>
      <text:p text:style-name="P20"><text:span text:style-name="T13"><text:tab/><text:tab/></text:span><text:span text:style-name="T5">Оспореним решењем одбијена је жалба </text:span><text:span text:style-name="T13">тужиоца </text:span><text:span text:style-name="T5">изјављена против решења </text:span><text:span text:style-name="T22">Министарства финансија </text:span><text:span text:style-name="T25">Републике Србије</text:span><text:span text:style-name="T22">, Пореске управе, </text:span><text:span text:style-name="T25">Филијале Лесковац, број 058-436-02-00</text:span><text:span text:style-name="T25">179</text:span><text:span text:style-name="T25">/2017 од 09.08.2017. године, к</text:span><text:span text:style-name="T22">ојим </text:span><text:span text:style-name="T25">ј</text:span><text:span text:style-name="T22">е </text:span><text:span text:style-name="T25">тужиоцу, </text:span><text:span text:style-name="T22">пореском обвезнику, </text:span><text:span text:style-name="T25">утврђен порез на регистровано оружје за 2017. годину, за </text:span><text:span text:style-name="T25">један</text:span><text:span text:style-name="T25"> комад оружја <text:s/>за личну безбедност, за који је издат оружни лист за држање оружја, у износу од </text:span><text:span text:style-name="T25">3.500,00</text:span><text:span text:style-name="T25"> динара.</text:span></text:p>
      <text:p text:style-name="P24"><text:soft-page-break/></text:p>
      <text:p text:style-name="P21"><text:span text:style-name="T9"><text:tab/></text:span><text:span text:style-name="T1">Т</text:span><text:span text:style-name="T9">ужб</text:span><text:span text:style-name="T1">ом</text:span><text:span text:style-name="T9"> </text:span><text:span text:style-name="T1">поднетом Управном суду </text:span><text:span text:style-name="T9">28.08.2018</text:span><text:span text:style-name="T1">. године, </text:span><text:span text:style-name="T9">тужилац оспорава законитост решења туженог органа из разлога прописаних чланом 24. став 1. тачка 1,3,4 и 5. Закона о управним споровима, </text:span><text:span text:style-name="T9">наводи да су и првостепени и другостепени орган погрешно применили одредбе Закона о</text:span><text:span text:style-name="T9"> порезима на употребу, држање и ношење добара, </text:span><text:span text:style-name="T9">Закона о оружју и муницији, Закона о пореском поступку и пореској администрацији и Закона о општем управном поступку, да наведени органи нису поступили у складу са чланом 26. став 1. Закона о</text:span><text:span text:style-name="T9"> порезима на употребу, држање и ношење </text:span><text:span text:style-name="T9">добара, имајући у виду наводе тужиоца дате у испитном поступку, а који се изјаснио да му је оружје украдено још 2009. године, да након тог периода није плаћао порез до 2016. године, као и да је о томе приложио потврду ПУ Лесковац. Сматра да је пропуст надлежних органа што у поступку утврђивања пореза нису достављени <text:s/>подаци надлежном пореском органу ради утврђивања настанка или престанка пореске обавезе, јер се ради о подацима о којима се води службена евиденција, а који су неопходни за одлучивање. Указује на члан 44. Закона о оружју и муницији <text:s/>којим је предвиђено да надлежни орган води евиденције, између осталог и о оружју чији је нестанак пријављен, па овај податак представља битну чињеницу у поступку утврђивања пореза, а коју надлежни порески орган није службено прибавио нити проверио. Даље тужилац наводи да је у образложењу оспореног решења порески орган погрешно утврдио да тужилац, ни у поступку по жалби, <text:s/>није поднео доказ да оружни лист не гласи на његово име, иако је поднео потврду да је крађа оружја евидентирана 26.11.2009. године, као и да је порески орган могао да донесе и привремено пореско решење, уколико није могао да утврди порез на основу чињеничног стања. Наводи да је поступао савесно и одговорно, да је пријавио крађу, да је тај податак забележен у службеној евиденцији надлежних органа и да не може бити правно логично да се плаћа порез на добро које се не поседује. Предлаже да Суд </text:span><text:span text:style-name="T9">уважи тужбу и поништи оспорено решење </text:span><text:span text:style-name="T9">и предмет врати туженом органу на поновно одлучивање, </text:span><text:span text:style-name="T9">као и да обавеже тужени орган да му накнади трошкове управног спора и то за састав тужбе од стране адвоката, у износу од </text:span><text:span text:style-name="T9">30.000,</text:span><text:span text:style-name="T9">00 динара у року од осам дана од пријема пресуде, под претњом принудног извршења.</text:span></text:p>
      <text:p text:style-name="P12"/>
      <text:p text:style-name="P12"/>
      <text:p text:style-name="P21"><text:span text:style-name="T9"><text:tab/>У</text:span><text:span text:style-name="T1"> одговору на поднету тужбу, </text:span><text:span text:style-name="T9">тужени орган је </text:span><text:span text:style-name="T1">остао при </text:span><text:span text:style-name="T9">разлозима </text:span><text:span text:style-name="T1">из оспореног решења, </text:span><text:span text:style-name="T9">наводећи да је правилно и на закону засновано</text:span><text:span text:style-name="T1"> и</text:span><text:span text:style-name="T9"> </text:span><text:span text:style-name="T1">предложио је да се тужба одбије. </text:span></text:p>
      <text:p text:style-name="P16"/>
      <text:p text:style-name="P16"/>
      <text:p text:style-name="P16"><text:tab/><text:span text:style-name="T1">И</text:span><text:span text:style-name="T18">спитујући законитост оспореног решења у границама захтева из тужбе, у смислу одредбе члана 41. став 1. Закона о управним споровима </text:span><text:span text:style-name="T21">(“Службени гласник РС”, број 111/09)</text:span><text:span text:style-name="T18">, Управни суд је, оценом навода тужбе, одговора на тужбу и списа предмета ове управне ствари, нашао да тужба није основана.</text:span></text:p>
      <text:p text:style-name="P16"/>
      <text:p text:style-name="P16"/>
      <text:p text:style-name="P16"><text:span text:style-name="T27"><text:tab/>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6">као и да је законитост оспореног решења </text:span><text:span text:style-name="T24">С</text:span><text:span text:style-name="T26">уд могао да цени на </text:span><text:soft-page-break/><text:span text:style-name="T26">основу стања списа предмета без одржавања јавне расправе.<text:tab/></text:span></text:p>
      <text:p text:style-name="P16"/>
      <text:p text:style-name="P16"/>
      <text:p text:style-name="P20"><text:span text:style-name="T23"><text:tab/><text:tab/></text:span><text:span text:style-name="T24">Правилно је, по оцени Суда, тужени орган оспореним решењем одбио жалбу тужиоца изјављену против решења првостепеног органа од 09.08.2017. године, за коју одлуку је дао довољне и јасне разлоге које у свему као правилне и законите прихвата и овај суд, налазећи да је, у поступку проведеном без повреде правила поступка, потпуно и правилно утврђено чињенично стање и правилно примењено </text:span><text:span text:style-name="T24">материјално право. </text:span></text:p>
      <text:p text:style-name="P16"/>
      <text:p text:style-name="P16"/>
      <text:p text:style-name="P16"><text:tab/>Из списа и образложења оспореног решења произлази да је првостепени орган решењем од 09.08.2017. године, задужио тужиоца порезом на регистровано оружје и то: <text:span text:style-name="T9">један комад</text:span> оружја за личну безбедност за које је издат оружни лист за држање оружја, за 2017. годину, на основу података достављених од надлежног Министарства унутрашњих послова. <text:span text:style-name="T1">У поступку који је претходио доношењу оспореног решења, у жалбеном поступку, првостепени орган је сачинио записник о </text:span>саслушању странке, број 058-436-02-0<text:span text:style-name="T9">3952</text:span>/2017Ј5А02 од <text:span text:style-name="T9">22.11.2017</text:span>. године<text:span text:style-name="T1">. </text:span>Оцењујући законитост решења првостепеног органа, тужени орган је нашао да се у списима налази и <text:span text:style-name="T9">Уверење МУП-а, Дирекције полиције, Полицијске управе у Лесковцу, Одсека за управне послове, број 210-.../17 од 26.09.2017. године, издато на захтев тужиоца, у коме се утврђује да је тужилац у службеним евиденцијама уписан под бројем ..., као власник оружја, пиштоља марке “бровнинг”, калибра ..., фабричког броја ..., да је пријава крађе тог оружја евидентирана дана 26.11.2009. године, кроз све евиденције МУП-а, да оружје није пронађено, да је у смислу члана 29. став 2. Закона о општем управном поступку, потврда издата сагласно подацима из службене евиденције и има доказну вредност јавне исправе, на основу које се несумњиво утврђује да је у смислу члана 23. став 1. Закона о порезима на употребу, држање и ношење добара, тужилац обвезник пореза на регистровано оружје, као лице на које гласи оружни лист за наведено оружје. </text:span>Код овако утврђеног чињеничног стања, по <text:span text:style-name="T1">правилној </text:span>оцени туженог, првостепени орган је тужиоцу, <text:span text:style-name="T1">у складу са одредбама члан</text:span><text:span text:style-name="T9">ова</text:span><text:span text:style-name="T1"> </text:span><text:span text:style-name="T9">23. став 1, <text:s/></text:span>24, <text:s/>26. став 1 <text:s/>и 27а<text:span text:style-name="T1">. </text:span>Закона о порезима на употребу, држање и ношење добара (“Службени гласник РС”, број 26/01... и 119/17), утврдио порез на регистровано оружје за 2017. годину, јер је оружје сврстано у оружје за које је издат оружни лист за држање оружја за личну безбедност, односно јер је тужилац добио дозволу за држање оружја. Сагласно наведеним одредбама, настанак <text:s/>пореске обавезе условљен је постојањем издатог оружног листа <text:span text:style-name="T9">на име тужиоца</text:span>, о чему евиденцију води надлежни орган Министарства унутрашњих послова, а тужилац до краја управног поступка није доставио доказ о томе да му је оружје, као власнику трајно одузето, односно да је брисан из наведених евиденција, при чему није од утицаја да ли је пиштољ у његовом поседу или није. <text:s/>Суд налази да је тужиоцу правилно оспореним решењем указано и да код надлежног органа Министарства унутрашњих послова Републике Србије може оспоравати податке из евиденције о издатим оружаним листовима, сходно члану 29. став 5. Закона о општем управном поступку (“Службени гласник РС”, број 18/16). Поред наведеног, ж<text:span text:style-name="T1">албен</text:span>и<text:span text:style-name="T1"> навод, поновљен у тужби, </text:span>да му је пиштољ <text:s/>украден <text:s/>још <text:span text:style-name="T9">2009.</text:span> године, а што је уредно пријавио, <text:s/>тужени орган је и у одговору на тужбу правилно оценио, као неоснован, с позивом на одредбе члана 25. став 1. тачка 1, 2, 4 и 5. <text:s/>Закона о порезима на употребу, <text:soft-page-break/>држање и ношење добара, којима су прописани <text:s/>случајеви у којима се порез не плаћа, а из којих, такође, произилази да тужилац не може у конкретној ствари бити ослобођен плаћања. <text:span text:style-name="T9">Такође, наводи тужиоца да порез на оружје није плаћао од 2010. до 2016.-те године не могу, по оцени Суда, бити од утицаја на одлучивање у овој управној ставри, с обзиром на то да је предмет одлучивања и првостепеног и другостепеног решења утврђивање пореза за 2017.-ту годину, а на основу чињенице да у 2017.-ој години оружни лист гласи на име тужиоца.</text:span></text:p>
      <text:p text:style-name="P16"><text:tab/></text:p>
      <text:p text:style-name="P25"><text:tab/></text:p>
      <text:p text:style-name="P23"><text:span text:style-name="T28"><text:tab/><text:tab/></text:span><text:span text:style-name="T29">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text:span><text:span text:style-name="T30">I </text:span><text:span text:style-name="T29">диспозитива пресуде. </text:span></text:p>
      <text:p text:style-name="P27"/>
      <text:p text:style-name="P27"/>
      <text:p text:style-name="P26"><text:span text:style-name="T32"><text:tab/><text:tab/>Будући да је тужба одбијена, Суд је, на основу члана 67. Закона о </text:span><text:span text:style-name="T32">управним споровима, одбио захтев тужиоца за накнаду трошкова управног спора, у смислу члана 153. став 1. Закона о парничном поступку („Службени гласник РС“, број </text:span><text:span text:style-name="T32">72/11...55/14), а у вези са чланом 74. Закона о управним споровима, одлучујући као ставу </text:span><text:span text:style-name="T33">II </text:span><text:span text:style-name="T32">диспозитива пресуде.</text:span></text:p>
      <text:p text:style-name="P17"/>
      <text:p text:style-name="P11"><text:span text:style-name="T13"><text:tab/><text:tab/> <text:s/><text:tab/> <text:s text:c="3"/></text:span><text:span text:style-name="T11">ПРЕСУЂЕНО</text:span><text:span text:style-name="T31"> У УПРАВНОМ СУДУ</text:span></text:p>
      <text:p text:style-name="P11"><text:span text:style-name="T11"><text:tab/><text:tab/><text:tab/> <text:s text:c="3"/></text:span><text:span text:style-name="T31">дана </text:span><text:span text:style-name="T11">06.12.2018.</text:span><text:span text:style-name="T31"> године, </text:span><text:span text:style-name="T7">II-</text:span><text:span text:style-name="T31">2</text:span><text:span text:style-name="T7"> </text:span><text:span text:style-name="T31">У. </text:span><text:span text:style-name="T11">15</text:span><text:span text:style-name="T11">683</text:span><text:span text:style-name="T31">/1</text:span><text:span text:style-name="T11">8</text:span></text:p>
      <text:p text:style-name="P8"><text:s/></text:p>
      <text:p text:style-name="P8"><text:s text:c="5"/>Записничар <text:s text:c="69"/>Председник већа-судија</text:p>
      <text:p text:style-name="P8"><text:span text:style-name="T9">Снежана Петровић,</text:span><text:span text:style-name="T9">с.р.</text:span> <text:s text:c="55"/>Томислав Медвед,<text:span text:style-name="T9">с.р.</text:span></text:p>
      <text:p text:style-name="P6"/>
      <text:p text:style-name="P6"/>
      <text:p text:style-name="P6"/>
      <text:p text:style-name="P6"/>
      <text:p text:style-name="P15">За тачност отправка</text:p>
      <text:p text:style-name="P15">Управитељ писарнице</text:p>
      <text:p text:style-name="P29">Дејан Ђурић</text:p>
      <text:p text:style-name="P29"/>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3cm" fo:margin-right="2.5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5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2</text:span><text:span text:style-name="MT2"> </text:span><text:span text:style-name="MT1">У. </text:span><text:span text:style-name="MT3">1</text:span><text:span text:style-name="MT3">5683</text:span><text:span text:style-name="MT3">/1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7H9M49S</meta:editing-duration>
    <meta:editing-cycles>28</meta:editing-cycles>
    <meta:generator>OpenOffice/4.1.1$Win32 OpenOffice.org_project/411m6$Build-9775</meta:generator>
    <dc:title>template upravni</dc:title>
    <dc:date>2019-11-05T13:32:30.60</dc:date>
    <meta:print-date>2018-12-24T13:38:33.18</meta:print-date>
    <dc:creator>Milka Babić</dc:creator>
    <meta:printed-by>Javorka Zdravković</meta:printed-by>
    <meta:document-statistic meta:table-count="0" meta:image-count="1" meta:object-count="0" meta:page-count="4" meta:paragraph-count="37" meta:word-count="1421" meta:character-count="9168"/>
    <meta:user-defined meta:name="Info 1"/>
    <meta:user-defined meta:name="Info 2"/>
    <meta:user-defined meta:name="Info 3"/>
    <meta:user-defined meta:name="Info 4"/>
    <meta:template xlink:type="simple" xlink:actuate="onRequest" xlink:title="template upravni" xlink:href="file:///C:/Users/snezana.petrovic/Documents/AppData/Roaming/OpenOffice/4/user/template/template%20upravni.ott" meta:date="2016-02-17T10:19:04.94"/>
  </office:meta>
</office:document-meta>
</file>