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3" style:family="paragraph" style:parent-style-name="Standard">
      <style:paragraph-properties fo:line-height="100%" fo:text-align="justify" style:justify-single-word="false">
        <style:tab-stops>
          <style:tab-stop style:position="1.984cm"/>
        </style:tab-stops>
      </style:paragraph-properties>
      <style:text-properties fo:font-size="12pt" fo:language="zxx" fo:country="none" style:font-size-asian="12pt" style:font-size-complex="12pt"/>
    </style:style>
    <style:style style:name="P1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4%"/>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style:font-size-asian="12p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color="#000000" fo:font-size="12pt" fo:letter-spacing="-0.009cm" fo:language="sr" fo:country="YU" fo:font-weight="normal" fo:background-color="transparent" style:font-size-asian="12pt" style:font-weight-asian="normal" style:font-name-complex="Times New Roman" style:font-size-complex="12pt" style:font-weight-complex="normal"/>
    </style:style>
    <style:style style:name="P20" style:family="paragraph" style:parent-style-name="Standard">
      <style:paragraph-properties fo:line-height="100%" fo:text-align="center" style:justify-single-word="false"/>
      <style:text-properties fo:color="#000000" fo:font-size="12pt" fo:letter-spacing="-0.009cm" fo:language="zxx" fo:country="none" fo:font-weight="bold" fo:background-color="transparent" style:font-size-asian="12pt" style:font-weight-asian="bold" style:font-name-complex="Times New Roman" style:font-size-complex="12pt"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text-scale="104%"/>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2pt" fo:letter-spacing="-0.007cm" fo:language="zxx" fo:country="none" fo:font-weight="normal" style:font-name-asian="Times New Roman" style:font-size-asian="12pt" style:font-weight-asian="normal" style:font-name-complex="Times New Roman" style:font-size-complex="12pt" style:font-weight-complex="normal" style:text-scale="104%"/>
    </style:style>
    <style:style style:name="P24" style:family="paragraph" style:parent-style-name="Normal_20__28_Web_29_">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25" style:family="paragraph" style:parent-style-name="Normal_20__28_Web_29_">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26" style:family="paragraph" style:parent-style-name="Normal_20__28_Web_29_">
      <style:paragraph-properties fo:margin-top="0cm" fo:margin-bottom="0cm" fo:line-height="100%" fo:text-align="justify" style:justify-single-word="false"/>
    </style:style>
    <style:style style:name="P27" style:family="paragraph" style:parent-style-name="Normal_20__28_Web_29_">
      <style:paragraph-properties fo:margin-top="0cm" fo:margin-bottom="0cm" fo:line-height="100%" fo:text-align="justify" style:justify-single-word="false"/>
      <style:text-properties fo:color="#000000" style:font-name="Times New Roman" fo:font-size="12pt" fo:letter-spacing="-0.009cm" fo:language="zxx" fo:country="none"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P2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9"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bold" style:text-scale="104%"/>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weight-complex="normal" style:text-scale="104%"/>
    </style:style>
    <style:style style:name="T8" style:family="text">
      <style:text-properties fo:language="zxx" fo:country="none" style:font-weight-complex="normal"/>
    </style:style>
    <style:style style:name="T9" style:family="text">
      <style:text-properties fo:language="zxx" fo:country="none" style:font-size-complex="12pt"/>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size-complex="12pt"/>
    </style:style>
    <style:style style:name="T13" style:family="text">
      <style:text-properties fo:language="sr" fo:country="YU" style:font-size-complex="12pt"/>
    </style:style>
    <style:style style:name="T14" style:family="text">
      <style:text-properties fo:language="sh" fo:country="YU" style:font-size-complex="12pt"/>
    </style:style>
    <style:style style:name="T15" style:family="text">
      <style:text-properties fo:language="en" fo:country="US"/>
    </style:style>
    <style:style style:name="T16" style:family="text">
      <style:text-properties fo:color="#000000" style:font-name="Times New Roman1" fo:letter-spacing="-0.007cm" fo:font-weight="normal" style:font-name-asian="Times New Roman" style:font-weight-asian="normal" style:font-name-complex="Times New Roman" style:font-weight-complex="normal"/>
    </style:style>
    <style:style style:name="T17" style:family="text">
      <style:text-properties fo:color="#000000" style:font-name="Times New Roman1" fo:letter-spacing="-0.007cm" fo:language="zxx" fo:country="none" fo:font-weight="normal" style:font-name-asian="Times New Roman" style:font-weight-asian="normal" style:font-name-complex="Times New Roman" style:font-weight-complex="normal"/>
    </style:style>
    <style:style style:name="T18" style:family="text">
      <style:text-properties fo:color="#000000" style:font-name="Times New Roman1" fo:letter-spacing="-0.007cm" fo:language="en" fo:country="US" fo:font-weight="normal" style:font-name-asian="Times New Roman" style:font-weight-asian="normal" style:font-name-complex="Times New Roman" style:font-weight-complex="normal"/>
    </style:style>
    <style:style style:name="T19" style:family="text">
      <style:text-properties fo:color="#000000" style:font-name="Times New Roman" fo:font-size="12pt" fo:letter-spacing="-0.009cm" fo:language="zxx" fo:country="none"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20" style:family="text">
      <style:text-properties fo:color="#000000" style:font-name="Times New Roman" fo:font-size="12pt" fo:letter-spacing="-0.009cm" fo:language="en" fo:country="US"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21" style:family="text">
      <style:text-properties fo:color="#000000" style:font-name="Times New Roman" fo:font-size="12pt" fo:letter-spacing="-0.007cm" fo:language="zxx" fo:country="none" fo:font-style="normal" style:text-underline-style="none" fo:font-weight="normal"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2" style:family="text">
      <style:text-properties fo:color="#000000" fo:letter-spacing="-0.004cm" fo:language="zxx" fo:country="none" style:font-weight-complex="normal"/>
    </style:style>
    <style:style style:name="T23" style:family="text">
      <style:text-properties fo:font-size="12pt" fo:language="zxx" fo:country="none"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2"> СУД </text:span></text:p>
      <text:p text:style-name="P7">12 <text:span text:style-name="T1">У 13076/17</text:span></text:p>
      <text:p text:style-name="P6"><text:span text:style-name="T13">Дана </text:span><text:span text:style-name="T9">22</text:span><text:span text:style-name="T13">.</text:span><text:span text:style-name="T9">11</text:span><text:span text:style-name="T13">.</text:span><text:span text:style-name="T14">20</text:span><text:span text:style-name="T9">18</text:span><text:span text:style-name="T14">. године</text:span></text:p>
      <text:p text:style-name="P3">Б Е О Г Р А <text:span text:style-name="T15">Д</text:span></text:p>
      <text:p text:style-name="P3"/>
      <text:p text:style-name="P3"/>
      <text:p text:style-name="P3"/>
      <text:p text:style-name="P10">У ИМЕ НАРОДА</text:p>
      <text:p text:style-name="P10"/>
      <text:p text:style-name="P16"><text:span text:style-name="T11"><text:s text:c="15"/><text:tab/></text:span><text:span text:style-name="T10">Управни суд, у већу састављеном од судија: </text:span><text:span text:style-name="T1">Жељка Шкорића,</text:span><text:span text:style-name="T10"> председника већа, <text:s/></text:span><text:span text:style-name="T1">мр Зорана Рељића и Павела Јонаша,</text:span><text:span text:style-name="T10"> чланова већа, са </text:span><text:span text:style-name="T1">судским</text:span><text:span text:style-name="T10"> </text:span><text:span text:style-name="T1">саветником Мирелом Костадиновић,</text:span><text:span text:style-name="T10"> </text:span><text:span text:style-name="T1">као </text:span><text:span text:style-name="T10">записничарем, </text:span><text:span text:style-name="T1">одлучујући у управном спору по тужби тужиље </text:span><text:span text:style-name="T1">А.А.</text:span><text:span text:style-name="T1">из ..., ... број ..., чији је пуномоћник Марко Ковач, адвокат из Београда, Кнеза Милоша бр. 58, против туженог Министарства финансија Републике Србије, Сектора за другостепени порески и царински поступак, Одељење за другостепени порески поступак Београд, ради поништаја решења туженог, број 438-01-00167/2017-39 од 24.07.2017. године, у предмету пореза на капиталну добит, у нејавној седници већа, одржаној дана 22.11.2018. године, донео је</text:span></text:p>
      <text:p text:style-name="P12"/>
      <text:p text:style-name="P19"/>
      <text:p text:style-name="P20">П Р Е С У Д У</text:p>
      <text:p text:style-name="P20"/>
      <text:p text:style-name="P24"/>
      <text:p text:style-name="P16"><text:span text:style-name="T11"><text:tab/><text:tab/></text:span><text:span text:style-name="T2">I </text:span><text:span text:style-name="T6">Тужба </text:span><text:span text:style-name="T3">СЕ ОДБИЈА</text:span><text:span text:style-name="T6">.</text:span></text:p>
      <text:p text:style-name="P11"/>
      <text:p text:style-name="P16"><text:span text:style-name="T3"><text:tab/><text:tab/>II </text:span><text:span text:style-name="T4">ОДБИЈА </text:span><text:span text:style-name="T4">СЕ </text:span><text:span text:style-name="T7">захтев тужиље за накнаду трошкова управног спора.</text:span></text:p>
      <text:p text:style-name="P14"/>
      <text:p text:style-name="P15"><text:tab/><text:tab/></text:p>
      <text:p text:style-name="P25">О б р а з л о ж е њ е</text:p>
      <text:p text:style-name="P25"/>
      <text:p text:style-name="P25"/>
      <text:p text:style-name="P22"><text:span text:style-name="T16"><text:tab/><text:tab/></text:span><text:span text:style-name="T17">Оспореним решењем поништено је решење Министарства финансија Републике Србије, Пореске управе-Филијала Врачар број 438-01-1531/2015-</text:span><text:span text:style-name="T18">I</text:span><text:span text:style-name="T17">1А02 од 11.10.2016. године, с тим што се списи предмета враћају првостепеном органу на поновни поступак. Наведеним првостепеним решењем од 11.10.2016. године, тужиљи је, по основу продаје 1/3 идеалног дела стана број ..., у површини од 47,76 м2, у улици ... број ... у ..., по купопродајном уговору од 10.06.2010. године, Ов.бр. ..., утврђена основица пореза на капитални добитак у износу од 11.175.825,00 динара и утврђен порез на капитални добитак у износу од 1.117.582,00 динара и наложена уплата истог.</text:span></text:p>
      <text:p text:style-name="P23"/>
      <text:p text:style-name="P21"><text:span text:style-name="T23"><text:tab/><text:tab/></text:span><text:span text:style-name="T19">У тужби поднетој Управном суду, преко пуномоћника, дана 29.08.2017. године тужиља је оспорила законитост решења туженог због битних повреда одредаба </text:span><text:soft-page-break/><text:span text:style-name="T19">Закона о општем управном поступку, битних повреда одредаба Закона о пореском поступку и пореској администрацији, погрешно и непотпуно утврђеног чињеничног стања и погрешне примене материјалног права. У тужби указује да су и првостепени и тужени орган, у поступку који је претходио доношењу оспореног решења, на најгрубљи начин повредили фундаментална законска начела управног поступка, и то посебно начело законитости и начело истине, указујући да је неспорно да је предметни уговор који је послужио као основ за утврђивање пореске обавезе тужиљи закључен дана 10.06.2010. године, пo основу кога је тужиља покренула поступак утврђивања пореза на пренос апсолутних права за предметни стан, а не поступак утврђивања пореза на капитални добитак, како је првостепени орган третирао њену пореску пријву. Указује да је првостепени орган злоупотребом процесних овлашћења и супротно циљу којим је то овлашћење дато, незаконито и неосновано, а у циљу девалвирања неспорне чињенице да је у конкретном случају наступила апсолутна застарелост у поступку утврђивања и наплате пореза на капитални добитак тужиљи, по предметном уговору ретроактивно сачинио позив за учествовање у поступку, наводно дана 09.12.2015. године, <text:s/>у својству препоручене пошиљке а ради уручења тужиљи на погрешној адреси-... број ..., на којој се тужиља пријавила тек 11.02.2016. године, констатујући да је уручење позива покушано дана 10.12.2015. године, те да је извештај остављен 11.12.2015. године. </text:span>Стога је, по оцени тужиље, сасвим јасно да се у конкретном случају ради о <text:span text:style-name="T1">злоупотреби</text:span> процесних овлашћења у циљу спровођења незаконитог утврђивања и наплате пореза тужиљи, <text:span text:style-name="T19">иако је, сагласно одредбама Закона о пореском поступку и пореској администрацији, наступила апсолутна застарелост утврђивања и наплате предметног пореза 01.01.2016. године. Као последице наведених повреда пореског и управног поступка у току првостепеног пореског поступка, другостепени орган је погрешно и непотпуно утврдио чињенично стање и самим тим донео погрешну одлуку у диспозитиву оспореног решења. Наиме, истиче да је другостепени орган пропустио да на правилан на чин утврди чињенично стање, те самим тим није имао чињеничног основа за доношење оспореног решења будући да ни једну одлучну чињеницу није утврђивао, већ је само наложио да се сви списи предмета врате првостепеном органу. </text:span>Сматра да је другостепени порески орган био у обавези да у образложењу решења наведе излагање странке, утврђено чињенично стање, правне прописе и разлоге, који с обзиром на утврђен<text:span text:style-name="T1">о</text:span> чињенично стање упућују на решење какво је дато у диспозитиву, <text:span text:style-name="T19">па како тај орган ниједну од одлучујућих чињеница није утврђивао, то је чињенично стање погрешно и непотпуно утврђено, што је довело и до погрешне примене материјалног права, како од стране првостепеног тако и од стране другостепеног пореског органа, посебно што је доношењем оспореног акта, дата нова прилика првостепеном органу да понови своје незаконитости у вођењу поступка утврђивања и наплате пореза на капитални добитак. Са наведених и других у тужби изнетих разлога, предлаже да Управни суд, по спроведеном доказном поступку, у спору пуне јурисдикције, донесе пресуду којом ће тужбу уважити, усвојити захтев тужиље и утврдити да је наступила апсолутна застарелост вођења поступка утврђивања и наплате пореза на капитални добитак тужиљи од стране Министарства финансија Републике Србије-Пореске управе-Филијале Врачар по основу Уговора о купопродаји непокретности Ов. бр. ... од 10.06.2010. године, као и да обавеже туженог да тужиљи исплати целокупан исплаћени износ пореза на капитални добитак по основу решења првостепеног органа од 11.10.2016. године са законском затезном каматом почев од дана извршене уплате пореза, па до враћања тужиљи неосновано уплаћеног износа пореза, те да обавеже туженог да </text:span><text:soft-page-break/><text:span text:style-name="T19">тужиљи накнади све трошкове покретања и вођења овог управног спора и то на име састава тужбе у износу од 60.000,00 динара и таксе на тужбу и пресуду по Таксеној Тарифи.</text:span></text:p>
      <text:p text:style-name="P27"/>
      <text:p text:style-name="P27"><text:tab/><text:tab/>Тужени орган је у одговору на тужбу у свему остао при наводима датим у образложењу оспореног решења и предложио да суд тужбу одбије као неосновану.</text:p>
      <text:p text:style-name="P27"/>
      <text:p text:style-name="P27"><text:tab/><text:tab/>Решавајући овај управни спор без одржавања усмене расправе, сагласно одредби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27"/>
      <text:p text:style-name="P26"><text:span text:style-name="T19"><text:tab/><text:tab/> Према разлозима обрзаложоња оспореног решења и списа ове управне ствари, тужени орган је у складу са одредбом члана 152. став 3. Закона о пореском поступку и пореској администрацији поништио решење првостепеног органа Министарства финансија Републике Србије, Пореске управе-Филијале Врачар, број 438-01-1531/2015-</text:span><text:span text:style-name="T20">I</text:span><text:span text:style-name="T19">1А02 од 11.10.2016. године и премет вратио том органу на поновни поступак. Ово стога што се у списима предмета налази фотокопија позива за учешће у поступку утврђивања предметног пореза који је првостепени орган предао пошти 09.12.2015. године као препоручену пошиљку Р ...64 ради уручења тужиљи на адресу ... број ... у ...., при чему је на повратници поште назначено да је тужиљи покушано уручење позива дана 10.12.2015. године, те да је извештај остављен 11.12.2015. године, због чега је првостепени орган нашао да се сагласно одредби члана 36. став 1. Закона о пореском поступку и пореској администрацији и става 3. истог члана закона, позив сматра уредно урученим. Међутим, како у списима предмета нема доказа на којој адреси је тужиља имала пребивалиште у време упућивања предметног позива за учешће у поступку, тужени орган не може на неспоран начин да утврди да ли се позив упућен тужиљи од стране пореског органа 09.12.2015. године може сматрати уредно урученим у складу са чланом 36. став 3. закона, нити да ли је том радњом пореског органа извршен прекид рока застарелости права пореског органа на утврђивање предметне пореске обавезе у смислу примене члана 114д. Закона о пореском поступку и пореској администрацији. С тога је потребно да првостепени орган, у поновном поступку, прибави доказе из којих се на неспоран начин може утврдити на којој адреси је тужиља имала пријављено пребивалишта у време предаје поменутог позива пошти дана 09.12.2015. године те да ли је упућивање позива извршено на адресу на којој је имала пријављено пребивалиште и самим да ли та радња пореског органа представља радњу којом је прекинут рок застарелости права на утврђивање предметне пореске обавезе.</text:span></text:p>
      <text:p text:style-name="P27"/>
      <text:p text:style-name="P27"><text:tab/><text:tab/>Одредбом члана 152. став 3. Закона о пореском поступку и пореској админитрацији (“Службени гласник РС” број 80/02...108/16), прописано је да, ако другостепени порески орган нађе да ће недостатке првостепеног пореског поступка брже и економичније отклонити првостепени порески орган, он ће својим решењем поништит<text:span text:style-name="T1">и</text:span> првостепени порески управни акт и вратит<text:span text:style-name="T1">и</text:span> предмет првостепеном <text:span text:style-name="T1">пореском</text:span> органу на поновни поступак. У том случају, другостепени порески орган <text:soft-page-break/>дужан је да својим решењем укаже првостепеном пореском органу у ком погледу треба да допуни поступак, а првостепени орган је дужан да у свему поступи по другостепеном решењу и да без одлагања, а најканије у року од 40 дана од дана пријема другостепеног решења донесе ново решење. </text:p>
      <text:p text:style-name="P27"/>
      <text:p text:style-name="P27"><text:tab/><text:tab/>Имајући у виду наведено чињенично стање и цитирану одредбу закона, правилно је, по оцени Управног суда, поступао тужени орган када је применом цитиране одредбе Закона, поништио првостепено решење, наложивши првостепеном органу да спроведе нови поступак у коме ће утврдити одлучне чињенице од којих зависи основаност утврђивања предметне пореске обавезе тужиљ<text:span text:style-name="T1">и</text:span>, а које се тичу одлучне чињенице-да ли је у конкретном случају дошло до прекида рока застарелости пра<text:span text:style-name="T1">ва</text:span> првостепеног органа на утврђивање предметне пореске обавезе, сагласно одредби члана 114д. Закона о пореском поступку и пореској администрацији. Стога, како је тужени орган указао првостепеном органу како да допуни доказни поступак, то је по оцени <text:span text:style-name="T1">У</text:span>правног суда одлука туженог органа правилна и на закону заснована.</text:p>
      <text:p text:style-name="P27"/>
      <text:p text:style-name="P27"><text:tab/><text:tab/>Суд је ценио наводе тужбе, али је нашао да исти нису од утицаја на другачију одлуку у овој управној ствари, јер је тужени орган правилно поништио првостепено решење, налазећи да је приликом његовог доношења дошло до повреде правила поступка на штету тужиље коју може да отклони само првостепени орган, при чему се евентуално спорна чињенична питања могу расправити поновном првостепеном поступку.</text:p>
      <text:p text:style-name="P27"/>
      <text:p text:style-name="P27"><text:tab/><text:tab/>Са изнетих разлога, налазећи да оспореним решењем није повређен закон на штету тужиље, Управни суд је, применом <text:span text:style-name="T1">одредбе</text:span> члана 40. став 2. Закона о управним споровима, одлучио као у ставу првом диспозитива пресуде.</text:p>
      <text:p text:style-name="P27"/>
      <text:p text:style-name="P26"><text:span text:style-name="T19"><text:tab/><text:tab/>Разматрајући захтев тужиље да јој тужени орган накнади трошкове управног спора, суд је имајући у виду успех тужиље у овом управном спору, применом одредбе члана 15</text:span><text:span text:style-name="T19">3</text:span><text:span text:style-name="T19">. Закона о парничном поступку </text:span><text:span text:style-name="T21">(''Службени гласник РС'', бр. 72/11...55/14)</text:span><text:span text:style-name="T19">, који се сходно примењује на основу одредбе члана 74. Закона о управним споровима, одлучио као у ставу другом диспозитива пресуде.</text:span></text:p>
      <text:p text:style-name="P13"><text:tab/><text:tab/> <text:tab/><text:tab/></text:p>
      <text:p text:style-name="P18">ПРЕСУЂЕНО У УПРАВНОМ СУДУ</text:p>
      <text:p text:style-name="P17"><text:span text:style-name="T11">Дана </text:span><text:span text:style-name="T2">2</text:span><text:span text:style-name="T2">2</text:span><text:span text:style-name="T2">.</text:span><text:span text:style-name="T2">11</text:span><text:span text:style-name="T2">.201</text:span><text:span text:style-name="T2">8</text:span><text:span text:style-name="T2">. године,</text:span><text:span text:style-name="T11"> </text:span><text:span text:style-name="T2">12</text:span><text:span text:style-name="T11"> У</text:span><text:span text:style-name="T2"> </text:span><text:span text:style-name="T2">13076</text:span><text:span text:style-name="T2">/17</text:span></text:p>
      <text:p text:style-name="P8"/>
      <text:p text:style-name="P4">Записничар <text:s text:c="84"/>Председник већа-судија</text:p>
      <text:p text:style-name="P5"><text:span text:style-name="T8">Мирела Костадиновић,</text:span><text:span text:style-name="T8">с.р.</text:span><text:span text:style-name="T8"> <text:s text:c="46"/><text:tab/> <text:s text:c="6"/></text:span><text:span text:style-name="T22">Жељко Шкорић,</text:span><text:span text:style-name="T22">с.р.</text:span></text:p>
      <text:p text:style-name="P8"/>
      <text:p text:style-name="P9">За тачност отправка</text:p>
      <text:p text:style-name="P9">Управитељ писарнице</text:p>
      <text:p text:style-name="P28">Дејан Ђурић</text:p>
      <text:p text:style-name="P28"/>
      <text:p text:style-name="P29">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1">У 13076/17</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13:50:38.57</meta:creation-date>
    <meta:editing-duration>PT4H37M10S</meta:editing-duration>
    <meta:editing-cycles>25</meta:editing-cycles>
    <meta:generator>OpenOffice/4.1.1$Win32 OpenOffice.org_project/411m6$Build-9775</meta:generator>
    <dc:title>template upravni BGDnovi2</dc:title>
    <dc:date>2019-11-13T19:39:54.50</dc:date>
    <dc:creator>Milka Babić</dc:creator>
    <meta:printed-by>Javorka Zdravković</meta:printed-by>
    <meta:print-date>2018-12-20T15:04:46.08</meta:print-date>
    <meta:document-statistic meta:table-count="0" meta:image-count="1" meta:object-count="0" meta:page-count="4" meta:paragraph-count="33" meta:word-count="1645" meta:character-count="1118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7-23T13:50:38.57"/>
  </office:meta>
</office:document-meta>
</file>