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text-properties style:font-name="Times New Roman" fo:language="zxx" fo:country="none" fo:font-weight="bold" style:font-weight-asian="bold" style:font-size-complex="12pt" style:font-weight-complex="bold" style:text-scale="104%"/>
    </style:style>
    <style:style style:name="P9"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19"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etter-spacing="-0.004cm"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Normal_20__28_Web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6"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bold"/>
    </style:style>
    <style:style style:name="P27" style:family="paragraph" style:parent-style-name="Normal_20__28_Web_29_">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8" style:family="paragraph" style:parent-style-name="Normal_20__28_Web_29_">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32" style:family="paragraph" style:parent-style-name="Standard">
      <style:paragraph-properties fo:margin-top="0cm" fo:margin-bottom="0cm" fo:line-height="100%" fo:text-align="center" style:justify-single-word="false"/>
      <style:text-properties style:font-name="Times New Roman"/>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P34" style:family="paragraph" style:parent-style-name="Standard">
      <style:paragraph-properties fo:line-height="100%" fo:text-align="justify" style:justify-single-word="false"/>
      <style:text-properties fo:color="#000000" style:text-line-through-style="none" style:font-name="Times New Roman" fo:font-size="11pt" fo:letter-spacing="-0.007cm" fo:language="zxx" fo:country="none" style:text-underline-style="none" fo:font-weight="bold" style:font-name-asian="Times New Roman2" style:font-size-asian="11pt" style:font-weight-asian="bold" style:font-name-complex="Times New Roman2" style:font-size-complex="11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style="normal" style:text-underline-style="none" fo:font-weight="normal" style:font-style-asian="normal" style:font-weight-asian="normal" style:font-style-complex="normal" style:font-weight-complex="normal" style:text-scale="104%"/>
    </style:style>
    <style:style style:name="T7" style:family="text">
      <style:text-properties fo:language="sr" fo:country="YU" fo:font-weight="normal" style:font-weight-asian="normal" style:font-name-complex="Times New Roman" style:font-weight-complex="normal" style:text-scale="100%"/>
    </style:style>
    <style:style style:name="T8" style:family="text">
      <style:text-properties fo:language="sr" fo:country="YU" style:text-scale="100%"/>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style:font-size-complex="12pt"/>
    </style:style>
    <style:style style:name="T14" style:family="text">
      <style:text-properties fo:language="zxx" fo:country="none" fo:font-style="normal" style:text-underline-style="none" fo:font-weight="normal" style:font-style-asian="normal" style:font-weight-asian="normal" style:font-style-complex="normal" style:font-weight-complex="normal"/>
    </style:style>
    <style:style style:name="T15" style:family="text">
      <style:text-properties fo:language="zxx" fo:country="none" fo:font-style="normal" style:text-underline-style="none" fo:font-weight="normal" style:font-style-asian="normal" style:font-weight-asian="normal" style:font-style-complex="normal" style:font-weight-complex="normal" style:text-scale="104%"/>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104%"/>
    </style:style>
    <style:style style:name="T18" style:family="text">
      <style:text-properties fo:language="zxx" fo:country="none" fo:font-weight="normal" style:font-weight-asian="normal" style:font-weight-complex="normal" style:text-scale="100%"/>
    </style:style>
    <style:style style:name="T19" style:family="text">
      <style:text-properties fo:language="zxx" fo:country="none" fo:font-weight="normal" style:font-weight-asian="normal" style:font-name-complex="Times New Roman" style:font-weight-complex="normal" style:text-scale="100%"/>
    </style:style>
    <style:style style:name="T20" style:family="text">
      <style:text-properties fo:language="zxx" fo:country="none" style:text-scale="100%"/>
    </style:style>
    <style:style style:name="T21" style:family="text">
      <style:text-properties fo:language="zxx" fo:country="none" style:text-scale="104%"/>
    </style:style>
    <style:style style:name="T22" style:family="text">
      <style:text-properties fo:language="sh" fo:country="YU" style:font-size-complex="12pt"/>
    </style:style>
    <style:style style:name="T23" style:family="text">
      <style:text-properties fo:color="#000000" fo:language="zxx" fo:country="none" fo:font-weight="normal" fo:background-color="transparent" style:font-weight-asian="normal" style:font-weight-complex="normal" style:text-scale="100%"/>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normal" style:font-weight-asian="normal" style:font-weight-complex="normal" style:text-scale="100%"/>
    </style:style>
    <style:style style:name="T26" style:family="text">
      <style:text-properties fo:color="#000000" fo:language="zxx" fo:country="none" fo:font-weight="bold" style:font-weight-asian="bold" style:font-weight-complex="bold"/>
    </style:style>
    <style:style style:name="T27" style:family="text">
      <style:text-properties fo:color="#000000" fo:letter-spacing="-0.007cm" fo:language="zxx" fo:country="none" fo:font-weight="normal" style:font-name-asian="Times New Roman CYR" style:font-weight-asian="normal" style:font-name-complex="Times New Roman CYR" style:font-weight-complex="normal"/>
    </style:style>
    <style:style style:name="T28" style:family="text">
      <style:text-properties fo:color="#000000" fo:letter-spacing="-0.007cm" fo:language="zxx" fo:country="none" fo:font-weight="normal" style:font-weight-asian="normal" style:font-weight-complex="normal"/>
    </style:style>
    <style:style style:name="T29" style:family="text">
      <style:text-properties fo:color="#000000" fo:letter-spacing="-0.007cm" fo:language="zxx" fo:country="none" fo:font-weight="normal" style:font-weight-asian="normal" style:font-weight-complex="bold"/>
    </style:style>
    <style:style style:name="T30" style:family="text">
      <style:text-properties fo:color="#000000" fo:letter-spacing="-0.007cm" fo:language="zxx" fo:country="none" fo:font-style="normal" style:text-underline-style="none" fo:font-weight="normal" fo:background-color="transparent" style:font-name-asian="Times New Roman1" style:language-asian="zxx" style:country-asian="none" style:font-style-asian="normal" style:font-weight-asian="normal" style:font-name-complex="Times New Roman" style:language-complex="zxx" style:country-complex="none" style:font-style-complex="normal" style:font-weight-complex="normal" style:text-scale="104%"/>
    </style:style>
    <style:style style:name="T31" style:family="text">
      <style:text-properties fo:color="#000000" fo:letter-spacing="-0.007cm" fo:language="sr" fo:country="YU" fo:font-weight="normal" style:font-weight-asian="normal" style:font-weight-complex="bold"/>
    </style:style>
    <style:style style:name="T32" style:family="text">
      <style:text-properties fo:color="#000000" fo:language="sr" fo:country="YU" fo:font-weight="normal" style:font-weight-asian="normal" style:font-weight-complex="normal"/>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fo:color="#000000" fo:font-size="12pt" fo:letter-spacing="-0.007cm" fo:language="zxx" fo:country="none" fo:font-weight="normal" style:font-size-asian="12pt" style:font-weight-asian="normal" style:font-name-complex="Times New Roman" style:font-size-complex="12pt" style:font-weight-complex="normal"/>
    </style:style>
    <style:style style:name="T35" style:family="text">
      <style:text-properties fo:font-size="12pt" fo:language="zxx" fo:country="none" fo:font-weight="bold" style:font-size-asian="12pt" style:font-weight-asian="bold" style:font-size-complex="12pt"/>
    </style:style>
    <style:style style:name="T36" style:family="text">
      <style:text-properties fo:font-size="12pt" fo:language="zxx" fo:country="none" fo:font-weight="bold" style:font-size-asian="12pt" style:font-weight-asian="bold" style:font-size-complex="12pt" style:font-weight-complex="bold"/>
    </style:style>
    <style:style style:name="T37" style:family="text">
      <style:text-properties fo:font-size="12pt" fo:language="zxx" fo:country="none" fo:font-style="normal" style:text-underline-style="none" fo:font-weight="bold" style:font-size-asian="12pt" style:font-style-asian="normal" style:font-weight-asian="bold" style:font-size-complex="12pt" style:font-style-complex="normal"/>
    </style:style>
    <style:style style:name="T38" style:family="text">
      <style:text-properties fo:font-size="12pt" fo:font-weight="bold" style:font-size-asian="12pt" style:font-weight-asian="bold" style:font-size-complex="12pt"/>
    </style:style>
    <style:style style:name="T39" style:family="text">
      <style:text-properties fo:font-size="12pt" fo:language="sr" fo:country="YU" fo:font-weight="bold" style:font-size-asian="12pt" style:font-weight-asian="bold" style:font-size-complex="12pt" style:font-weight-complex="bold"/>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4"> СУД </text:span></text:p>
      <text:p text:style-name="P3">22 У. <text:span text:style-name="T9">3326</text:span>/1<text:span text:style-name="T9">6</text:span></text:p>
      <text:p text:style-name="P6"><text:span text:style-name="T5">Дана </text:span><text:span text:style-name="T13">13.12.2018</text:span><text:span text:style-name="T22">. године</text:span></text:p>
      <text:p text:style-name="P4">Б Е О Г Р А Д</text:p>
      <text:p text:style-name="P5"/>
      <text:p text:style-name="P7"/>
      <text:p text:style-name="P8"/>
      <text:p text:style-name="P9"/>
      <text:p text:style-name="P10">У ИМЕ НАРОДА</text:p>
      <text:p text:style-name="P10"/>
      <text:p text:style-name="P10"/>
      <text:p text:style-name="P14"><text:span text:style-name="T2"><text:s text:c="15"/><text:tab/></text:span><text:span text:style-name="T1">Управни суд, у већу састављеном од судија:</text:span><text:span text:style-name="T15"> Гордане Гајић Салзбергер,</text:span><text:span text:style-name="T6"> председника већа,</text:span><text:span text:style-name="T15"> Весне Даниловић</text:span><text:span text:style-name="T17"> и Тије Бошковић</text:span><text:span text:style-name="T9">,</text:span><text:span text:style-name="T1"> чланова већа, са </text:span><text:span text:style-name="T9">вишим судским</text:span><text:span text:style-name="T1"> </text:span><text:span text:style-name="T9">саветником Весном Иконић,</text:span><text:span text:style-name="T1"> </text:span><text:span text:style-name="T9">као </text:span><text:span text:style-name="T1">записничарем, </text:span><text:span text:style-name="T9">одлучујући у управном спору по тужби тужиоца A.A. </text:span><text:span text:style-name="T40">и</text:span><text:span text:style-name="T9">з ..., </text:span><text:span text:style-name="T40">ул. ...</text:span><text:span text:style-name="T9">, </text:span><text:span text:style-name="T19">кога заступа пуномоћник</text:span><text:span text:style-name="T7"> </text:span><text:span text:style-name="T19">Бутолен Ј. Франц - Бранко</text:span><text:span text:style-name="T7">, адвокат из </text:span><text:span text:style-name="T19">Новог Београда</text:span><text:span text:style-name="T7">, </text:span><text:span text:style-name="T19">Алексиначких рудара </text:span><text:span text:style-name="T7">бр. </text:span><text:span text:style-name="T19">79, </text:span><text:span text:style-name="T9">против туженог </text:span><text:span text:style-name="T8">Републичког фонда за пензијско и инвалидско осигурање, </text:span><text:span text:style-name="T20">Дирекције фонда Београд</text:span><text:span text:style-name="T9">, д</text:span><text:span text:style-name="T23">р Александра Костића број 9,</text:span><text:span text:style-name="T9"> </text:span><text:span text:style-name="T21">због ћутања управе, у предмету пензијском,</text:span><text:span text:style-name="T9"> у нејавној седници већа, одржаној дана</text:span><text:span text:style-name="T14"> 13.12</text:span><text:span text:style-name="T9">.2018. године, донео је</text:span></text:p>
      <text:p text:style-name="P12"/>
      <text:p text:style-name="P18"/>
      <text:p text:style-name="P19">П Р Е С У Д У</text:p>
      <text:p text:style-name="P19"/>
      <text:p text:style-name="P15"/>
      <text:p text:style-name="P14"><text:span text:style-name="T2"><text:tab/><text:tab/></text:span><text:span text:style-name="T10">I <text:s text:c="2"/></text:span><text:span text:style-name="T16">Тужба </text:span><text:span text:style-name="T11">СЕ ОДБИЈА.</text:span></text:p>
      <text:p text:style-name="P11"/>
      <text:p text:style-name="P14"><text:span text:style-name="T11"><text:s text:c="23"/>II <text:s text:c="2"/>ОДБИЈА СЕ </text:span><text:span text:style-name="T16">захтев тужиоца за накнаду трошкова управног спора.</text:span></text:p>
      <text:p text:style-name="P13"><text:tab/><text:tab/></text:p>
      <text:p text:style-name="P13"/>
      <text:p text:style-name="P13"/>
      <text:p text:style-name="P23">О б р а з л о ж е њ е</text:p>
      <text:p text:style-name="P23"/>
      <text:p text:style-name="P23"/>
      <text:p text:style-name="P24"><text:span text:style-name="T9"><text:tab/><text:tab/>Тужилац је</text:span><text:span text:style-name="T16">, преко пуномоћника, </text:span><text:span text:style-name="T9">дана 03.03.2016. године поднео тужбу Управном суду </text:span><text:span text:style-name="T16">због ћутања управе </text:span><text:span text:style-name="T9">у којој је навео да је дана </text:span><text:span text:style-name="T9">25</text:span><text:span text:style-name="T9">.</text:span><text:span text:style-name="T9">06</text:span><text:span text:style-name="T9">.201</text:span><text:span text:style-name="T9">5</text:span><text:span text:style-name="T9">. године изјавио жалбу туженом органу, преко првостепеног органа, против решења </text:span><text:span text:style-name="T8">Републичког фонда за пензијско и инвалидско осигурање, </text:span><text:span text:style-name="T20">Службе филијале за град Београд 1 број: </text:span><text:span text:style-name="T25">181.1.5</text:span><text:span text:style-name="T25">-</text:span><text:span text:style-name="T25">381</text:span><text:span text:style-name="T25">/201</text:span><text:span text:style-name="T25">5</text:span><text:span text:style-name="T20"> од </text:span><text:span text:style-name="T20">15.06.2015</text:span><text:span text:style-name="T20">. године о одбијању захтева за усклађивање пензије за 11,06% од 1.1.2008. године. К</text:span><text:span text:style-name="T18">ако т</text:span><text:span text:style-name="T16">ужени орган није у року од 60 дана донео одлуку по овом захтеву, то је тужилац поднеском од </text:span><text:span text:style-name="T16">12.02.2016</text:span><text:span text:style-name="T16">. године ургирао да се одлучи о његовој жалби. Како тужени </text:span><text:span text:style-name="T27">ни у даљем року од 7 дана по накнадном захтеву странке </text:span><text:span text:style-name="T16">није </text:span><text:span text:style-name="T16">одлучио по жалби тужиоца, </text:span><text:span text:style-name="T27">п</text:span><text:span text:style-name="T28">редложио је да </text:span><text:span text:style-name="T28">с</text:span><text:span text:style-name="T28">уд тужбу уважи и сам реши управну ствар, </text:span><text:soft-page-break/><text:span text:style-name="T28">ако нађе да за то има довољно података, а ако нема – да се тужба уважи и наложи туженом органу да у року од 30 дана донесе решење по жалби тужиоца, као и да му тужени накнади трошкове управног спора и то за састав тужбе износ од </text:span><text:span text:style-name="T28">19.800,00</text:span><text:span text:style-name="T28"> динара, </text:span><text:span text:style-name="T28">опредељени с обзиром на статус адвоката као пуномоћника.</text:span></text:p>
      <text:p text:style-name="P25"/>
      <text:p text:style-name="P24"><text:span text:style-name="T28"><text:tab/><text:tab/></text:span><text:span text:style-name="T24">Поступајући по налогу суда за доставу списа, као и за доставу одговора на тужбу у коме ће се изјаснити о наводима истакнутим у тужби, који се односе на предмет конкретног управног спора, т</text:span><text:span text:style-name="T9">ужени орган је у одговору на тужбу од 27.04.2016. године навео да је одлучио по жалби именованог решењем број: 01-02/181.6.3 9039/15 од 04.02.2016. године, којим је жалба уважена и поништено </text:span><text:span text:style-name="T20"><text:s/></text:span><text:span text:style-name="T20">решење </text:span><text:span text:style-name="T8">Републичког фонда за пензијско и инвалидско осигурање, </text:span><text:span text:style-name="T20">Службе филијале за град Београд 1 (Н.Београд) број: </text:span><text:span text:style-name="T25">181.1.5 00381/2015</text:span><text:span text:style-name="T20"> од 15.06.2015. године, </text:span><text:span text:style-name="T24">те <text:s/>предлаже да суд одбије тужбу.</text:span><text:span text:style-name="T32"> <text:s text:c="2"/></text:span></text:p>
      <text:p text:style-name="P27"/>
      <text:p text:style-name="P24"><text:span text:style-name="T32"><text:tab/><text:tab/> </text:span><text:span text:style-name="T24">Управни суд је одлучивао без одржавања усмене јавне расправе, у складу са одредбом члана 33. став 2. Закона о управним споровима (''Службени гласник РС'', број 111/09), па је оценом навода тужбе, одговора на тужбу и списа предмета, нашао да иста није основана. </text:span></text:p>
      <text:p text:style-name="P28"/>
      <text:p text:style-name="P28"><text:tab/><text:tab/>Законом о управним споровима,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 (члан 15.), као и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 (члан 19. став 1.), те да кад је тужба поднета на основу члана 19. овог закона, а суд нађе да је основана, пресудом ће уважити тужбу и наложити да надлежни орган донесе решење (члан 44.).</text:p>
      <text:p text:style-name="P28"/>
      <text:p text:style-name="P16"><text:span text:style-name="T32"><text:tab/><text:tab/></text:span><text:span text:style-name="T24">Полазећи од наведених законских одредаба, доказа који су приложени уз тужбу којом је покренут овај управни спор због ћутања управе, списа предмета и одговора на тужбу од </text:span><text:span text:style-name="T24">27.04.2016</text:span><text:span text:style-name="T24">. године, Управни суд је оценио да нису испуњени услови из одредбе члана 19. став 1. </text:span><text:span text:style-name="T33">Закона о управним споровима</text:span><text:span text:style-name="T24"> за подношење тужбе због недоношења захтеваног акта – решења по жалби тужиоца изјављеној због ћутања другостепеног органа.</text:span><text:span text:style-name="T26"> </text:span><text:span text:style-name="T24">Ово стога што из списа предмета и одговора туженог органа произлази да је исти одлучио по предметној жалби и то решењем </text:span><text:span text:style-name="T33">број: 01-02/</text:span><text:span text:style-name="T33">181.6.3</text:span><text:span text:style-name="T33"> </text:span><text:span text:style-name="T33">9039</text:span><text:span text:style-name="T33">/1</text:span><text:span text:style-name="T33">5</text:span><text:span text:style-name="T33"> од </text:span><text:span text:style-name="T33">04.02.2016</text:span><text:span text:style-name="T33">. године, а које решење је уручено </text:span><text:span text:style-name="T33">пуномоћнику </text:span><text:span text:style-name="T33">тужиоц</text:span><text:span text:style-name="T33">а</text:span><text:span text:style-name="T33"> дана </text:span><text:span text:style-name="T33">17.02.2016</text:span><text:span text:style-name="T33">. године, што је утврђено увидом у повратницу која се налази у списима предмета, те имајући у виду да је овај управни спор покренут тужбом која је предата Управном суду дана </text:span><text:span text:style-name="T33">03</text:span><text:span text:style-name="T33">.03.201</text:span><text:span text:style-name="T33">6</text:span><text:span text:style-name="T33">. године, Управни суд је донео одлуку као у ставу првом диспозитива</text:span><text:span text:style-name="T34"> пресуде на основу одредбе члана 40. став 2. Закона о управним споровима.</text:span></text:p>
      <text:p text:style-name="P20"/>
      <text:p text:style-name="P20"/>
      <text:p text:style-name="P29"><text:tab/><text:tab/>Суд је ценио навод тужиоца у тужби, да <text:span text:style-name="T9">суд сам реши предметну управну </text:span><text:soft-page-break/><text:span text:style-name="T9">ствар</text:span>, будући да је суд тужбу одбио, то није било услова за <text:span text:style-name="T9">непосредно решавање управне ствари</text:span> у смислу члана 44. Закона о управним споровима.</text:p>
      <text:p text:style-name="P29"/>
      <text:p text:style-name="P24"><text:span text:style-name="T31"><text:s text:c="21"/>Имајући у виду да је тужба одбијена, </text:span><text:span text:style-name="T29">Управни </text:span><text:span text:style-name="T31">суд је нашао да је неоснован захтев </text:span><text:span text:style-name="T29">тужиоца</text:span><text:span text:style-name="T31"> за накнаду трошкова спора, па је на основу чл. 67. и 74. Закона о управним споровима, а сходном применом члана 150. и 153. Закона о парничном поступку (</text:span><text:span text:style-name="T30">''Службени гласник РС'', бр. 72/11, 49/13-УС, 74/13-УС, 55/14 </text:span><text:span text:style-name="T31">), одлучио као у ставу другом диспозитива пресуде.</text:span></text:p>
      <text:p text:style-name="P26"/>
      <text:p text:style-name="P30"><text:s/>ПРЕСУЂЕНО У УПРАВНОМ СУДУ</text:p>
      <text:p text:style-name="P32"><text:span text:style-name="T35">дана</text:span><text:span text:style-name="T38"> </text:span><text:span text:style-name="T37">13.12.2</text:span><text:span text:style-name="T35">018</text:span><text:span text:style-name="T35">.</text:span><text:span text:style-name="T38"> године, </text:span><text:span text:style-name="T39">22 У. </text:span><text:span text:style-name="T36">3326</text:span><text:span text:style-name="T39">/1</text:span><text:span text:style-name="T36">6</text:span></text:p>
      <text:p text:style-name="P31"/>
      <text:p text:style-name="P17">Записничар <text:s text:c="80"/>Председник већа - судија</text:p>
      <text:p text:style-name="P21">Весна Иконић,<text:span text:style-name="T9">с.р.</text:span> <text:s text:c="66"/><text:span text:style-name="T9">Гордана Гајић Салзбергер,</text:span><text:span text:style-name="T9">с.р.</text:span></text:p>
      <text:p text:style-name="P21"/>
      <text:p text:style-name="P21"/>
      <text:p text:style-name="P22">За тачност отправка</text:p>
      <text:p text:style-name="P22">Управитељ писарнице</text:p>
      <text:p text:style-name="P22">Дејан Ђурић</text:p>
      <text:p text:style-name="P3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22 У. </text:span><text:span text:style-name="MT2">3326</text:span><text:span text:style-name="MT1">/1</text:span><text:span text:style-name="MT2">6</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2M25S</meta:editing-duration>
    <meta:editing-cycles>21</meta:editing-cycles>
    <meta:generator>OpenOffice/4.1.2$Win32 OpenOffice.org_project/412m3$Build-9782</meta:generator>
    <dc:title>template upravni BGD</dc:title>
    <meta:initial-creator>Ivana Obradovic</meta:initial-creator>
    <dc:date>2019-11-08T19:28:22.67</dc:date>
    <meta:print-date>2018-12-27T12:05:16.06</meta:print-date>
    <meta:document-statistic meta:table-count="0" meta:image-count="1" meta:object-count="0" meta:page-count="3" meta:paragraph-count="28" meta:word-count="855" meta:character-count="5402"/>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