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h" fo:country="YU" fo:font-weight="bold" style:font-weight-asian="bold" style:font-weight-complex="bold"/>
    </style:style>
    <style:style style:name="T8"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8"><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 </text:p>
      <text:p text:style-name="P9">УПРАВНИ СУД </text:p>
      <text:p text:style-name="P9">Одељење у <text:span text:style-name="T2">Новом Саду</text:span></text:p>
      <text:p text:style-name="P15"><text:span text:style-name="T7">II</text:span><text:span text:style-name="T3">I</text:span><text:span text:style-name="T6">-</text:span><text:span text:style-name="T3">5</text:span><text:span text:style-name="T7"> </text:span><text:span text:style-name="T6">У. </text:span><text:span text:style-name="T3">10393/</text:span><text:span text:style-name="T6">1</text:span><text:span text:style-name="T3">6</text:span></text:p>
      <text:p text:style-name="P9"><text:span text:style-name="T2">14.12.2018</text:span>. године<text:tab/><text:tab/><text:tab/><text:tab/><text:tab/></text:p>
      <text:p text:style-name="P11">Б е о г р а д</text:p>
      <text:p text:style-name="P11"/>
      <text:p text:style-name="P11"/>
      <text:p text:style-name="P10">У ИМЕ НАРОДА</text:p>
      <text:p text:style-name="P10"/>
      <text:p text:style-name="P10"/>
      <text:p text:style-name="P12"><text:tab/></text:p>
      <text:p text:style-name="P15"><text:span text:style-name="T5"><text:tab/><text:tab/>Управни суд, у већу судија: </text:span><text:span text:style-name="T2">Сузана Гудураш</text:span><text:span text:style-name="T5">, <text:s/>председник већа, </text:span><text:span text:style-name="T2">Станимирка Лаловић и Наташа Малинић</text:span><text:span text:style-name="T5">, чланов</text:span><text:span text:style-name="T2">и</text:span><text:span text:style-name="T5"> већа, са судским саветником </text:span><text:span text:style-name="T2">Јеленом Јордовић</text:span><text:span text:style-name="T5">, записничарем,</text:span><text:span text:style-name="T2"> </text:span><text:span text:style-name="T5">одлучујући </text:span>у управном спору <text:span text:style-name="T5">по тужби тужи</text:span><text:span text:style-name="T2">оца A.A. </text:span><text:span text:style-name="T11">и</text:span><text:span text:style-name="T2">з ..., ..., кога заступа Јелена Перовић, адвокат из Кикинде, Трг српских добровољаца 59, ради поништаја закључка тужене АГЕНЦИЈЕ ЗА РЕСТИТУЦИЈУ РЕПУБЛИКЕ СРБИЈЕ, Подручне јединице Нови Сад, број 46-034616/2014 од 13.06.2016. године, </text:span>у <text:span text:style-name="T2">правној ствари враћања одузете имовине</text:span><text:span text:style-name="T5">,</text:span> у нејавној седници већа, одржаној дана <text:span text:style-name="T2">14.12.2018</text:span>. године, донео је</text:p>
      <text:p text:style-name="P15"/>
      <text:p text:style-name="P15"/>
      <text:p text:style-name="P10">П <text:s/>Р <text:s/>Е <text:s/>С <text:s/>У <text:s/>Д <text:s/>У</text:p>
      <text:p text:style-name="P10"/>
      <text:p text:style-name="P13"/>
      <text:p text:style-name="P12"><text:tab/><text:tab/><text:span text:style-name="T9"> </text:span>Тужба <text:span text:style-name="T1">СЕ </text:span><text:span text:style-name="T3">УВАЖАВА, ПОНИШТАВА</text:span><text:span text:style-name="T4"> закључак Агенције за реституцију Републике Србије, Подручне јединице Нови Сад, број 46-034616/2014 од 13.06.2016. године и предмет враћа надлежном органу на поновно одлучивање. </text:span></text:p>
      <text:p text:style-name="P14"><text:tab/><text:tab/></text:p>
      <text:p text:style-name="P10">О б р а з л о ж е њ е</text:p>
      <text:p text:style-name="P10"/>
      <text:p text:style-name="P13"/>
      <text:p text:style-name="P12"><text:tab/><text:tab/><text:span text:style-name="T2">Оспореним закључком одбачен је захтев A.A. </text:span><text:span text:style-name="T11">и</text:span><text:span text:style-name="T2">з ..., поднет дана 01.03.2014. године, заведен под бројем 46-034616/2014, за враћање одузете имовине, односно обештећење иза бившег власника Б.Б., као неуредан.</text:span></text:p>
      <text:p text:style-name="P5"><text:tab/><text:tab/></text:p>
      <text:p text:style-name="P12"><text:span text:style-name="T2"><text:tab/><text:tab/>Тужбом, поднетом Управном суду дана 13.07.2016. године, тужилац <text:s/>оспор</text:span><text:span text:style-name="T2">ава</text:span><text:span text:style-name="T2"> законитост закључка туженог органа, наводећи да је поднео захтев за реституцију и уз исти приложио документацију из архива, којом доказује правни основ за враћање пољопривредног земљишта које је одузето његовом деди и дедином брату. Указује да је пријаву са прилозима предао овлашћеном службенику поште, која је </text:span><text:soft-page-break/><text:span text:style-name="T2">попунила пријаву и примила доказе, не говорећи му да ти докази нису довољни и да их треба допунити изводима из матичне књиге. Сматра да му је оспореним закључком <text:s/>ускраћено право на реституцију, без његове кривице. Истакао је да је тужени орган морао водити рачуна о начелу заштите права грађана, начелу истине, односно да се у поступку морају утврдити све одлучне чињенице, што подразумева и захтевање недостајућих доказа, начелу саслушања странаке и начелу оцене доказа. Мишљења је да тужени није применио одредбе члана 6., 7., 8., 9. и 10. Закона о општем управном поступку, јер није тражио допуну доказа, није заказао расправу ради утврђивања одлучних чињеница, посебно водећи рачуна да је тужилац правно неуко лице и да му непознавање прописа из области реституције може нанети штету у остваривању и заштити његових права. Предожио је да суд тужбу уважи и оспорени закључак поништи. </text:span></text:p>
      <text:p text:style-name="P12"><text:span text:style-name="T2"><text:tab/><text:tab/></text:span><text:span text:style-name="T10"> </text:span></text:p>
      <text:p text:style-name="P12"><text:span text:style-name="T4"><text:tab/><text:tab/>У</text:span><text:span text:style-name="T10"> одговору на тужбу, </text:span><text:span text:style-name="T4">тужени је</text:span><text:span text:style-name="T10"> оста</text:span><text:span text:style-name="T4">о</text:span><text:span text:style-name="T10"> у свему при разлозима из образложења оспореног закључка </text:span><text:span text:style-name="T4">и</text:span><text:span text:style-name="T10"> предл</text:span><text:span text:style-name="T4">ожио</text:span><text:span text:style-name="T10"> да с</text:span><text:span text:style-name="T4">уд</text:span><text:span text:style-name="T10"> тужб</text:span><text:span text:style-name="T4">у</text:span><text:span text:style-name="T10"> одбије као неоснован</text:span><text:span text:style-name="T4">у</text:span><text:span text:style-name="T10">.</text:span></text:p>
      <text:p text:style-name="P3"><text:tab/><text:tab/></text:p>
      <text:p text:style-name="P5"><text:span text:style-name="T10"><text:tab/><text:tab/>Управни суд је у смислу одредбе члана 33. став 2. Закона о управним споровима (“Службени гласник РС”, бр. 111/09), решио предмет спора без одржавања усмене јавне расправе, налазе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закључка у границама захтева из тужбе, сагласно одредби члана 41. став 1. Закона о управним споровима, оценом навода тужбе, одговора на тужбу и списа предмета ове управне ствари, нашао да је тужба основана.</text:span><text:span text:style-name="T5"><text:tab/></text:span></text:p>
      <text:p text:style-name="P12"><text:tab/></text:p>
      <text:p text:style-name="P5"><text:span text:style-name="T5"><text:tab/><text:tab/></text:span>Из списа предмета произлази да је тужилац <text:span text:style-name="T2">А.А.</text:span> дана 01.03.2014. године поднео захтев туженом органу за враћање одузете имовине бившег власника <text:span text:style-name="T2">Б.Б.</text:span>, у складу са Законом о враћању одузете имовине и обештећењу. Тужени орган је оспореним закључком захтев одбацио као неуредан, уз образложење да уз захтев нису достављени обавезни докази из члана 42. став 4. тачке 1. и 4., а у вези са ставом 7. истог члана Закона о враћању одузете имовине и обештећењу, односно да тужилац уз захтев није доставио доказе на основу којих се несумњиво може утврдити правна веза тужиоца са бившим власником имовине чије се враћање тражи. </text:p>
      <text:p text:style-name="P5"><text:tab/><text:tab/></text:p>
      <text:p text:style-name="P12"><text:span text:style-name="T2"><text:tab/><text:tab/></text:span>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p>
      <text:p text:style-name="P3"><text:soft-page-break/><text:tab/><text:tab/>Према одредбом члана 42. став 4. тачка 4) истог закона уз захтев се прилажу, у оригиналу или овереној фотокопији, следећи докази: за податке из става 3. тачка 6) овог члана - извод из матичне књиге, решење о наслеђивању, извод из регистра правних лица, односно други доказ на основу којег се може несумњиво утврдити правна веза подносиоца захтева са бившим власником.</text:p>
      <text:p text:style-name="P3"/>
      <text:p text:style-name="P3"><text:tab/><text:tab/>Одредбом члана 42. став 7. наведеног закона, прописано је да захтев мора да садржи податке из става 3. тачка 1), 2), 5) <text:s/>и 6) овог члана. <text:s/>Уз захтев се обавезно прилажу и докази из става 4. тачка 1), 3) и <text:s/>4) овог члана.</text:p>
      <text:p text:style-name="P3"><text:tab/><text:tab/></text:p>
      <text:p text:style-name="P3"><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p>
      <text:p text:style-name="P3"><text:tab/><text:tab/></text:p>
      <text:p text:style-name="P14"><text:tab/><text:tab/>Одредбом члана 11. став 1. Закона о враћању одузете имовине <text:s/>и обештећењу прописано је да се поступак по захтеву спроводи по одредбама тог закона, а да се на питања која нису утврђена тим законом, примењују одредбе Закона којим се уређује општи управни поступак.</text:p>
      <text:p text:style-name="P3"><text:tab/><text:tab/></text:p>
      <text:p text:style-name="P3"><text:tab/><text:tab/>Законом о општем управном поступку (“Службени лист СРЈ”, бр. 33/97 и 31/01” и “Службени гласник РС”, бр. 30/10), прописано је: да су <text:s/>по овом закону дужни да поступају државни органи када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е природе <text:s/>у појединим управним областима, прописују неопходна одступања од правила општег управног поступка, могла је бити у сагласности са основним начелима утврђеним овим законом (члан 3.); да су при вођењу поступка <text:s/>и решавању у управним стварима, органи дужни да странкама омогуће да што лакше штите и остваре своја права и правне интересе, водећи рачуна да остваривање њихових права и правних интереса не буде на штету права и правних интереса других лица, нити у супротности са законом утврђеним јавним интересима (члан 6.); да ће се орган који води поступак старати да незнање странке и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1.). </text:p>
      <text:p text:style-name="P3"/>
      <text:p text:style-name="P3"><text:tab/><text:tab/>Основано се, по оцени суда, тужбом оспорава законитост закључка туженог органа који је донет уз повреду цитираних одредби Закона о општем управном поступку. Наиме, према наведеним одредбама Закона о општем управном поступку, произлази да су надлежни органи дужни да поступају по том закону кад у управним <text:soft-page-break/>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тога, по оцени суда, основано тужилац у тужби истиче да тужени орган није тражио допуну доказа, није заказао расправу ради утврђивања одлучних чињеница, те се доводи у питање правилност примене одредби <text:s/>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Законом о општем управном поступку. Како је наведено и став изражен у одлуци Уставног суда Уж. 8975/2014 од 27.12.2016. године, који у свему прихвата и овај суд, по оцени суда, оспореним закључком је поврђен закон на штету тужиоца. </text:p>
      <text:p text:style-name="P3"><text:tab/><text:tab/></text:p>
      <text:p text:style-name="P3"><text:tab/>Имајући у виду изнето, Управни суд је, применом одредби члана 40. став 2. Закона о управним споровима тужбу уважио и применом одредби члана 42. став 1. истог закона предмет вратио туженом органу на поновно одлучивање, с тим што су примедбе суда изнете у овој пресуди у погледу повреде правила поступка обавезне за тужени орган, сагласно одредби члана 69. став 2. Закона о општем управном поступку.</text:p>
      <text:p text:style-name="P4"><text:tab/></text:p>
      <text:p text:style-name="P10">ПРЕСУЂЕНО У УПРАВНОМ СУДУ</text:p>
      <text:p text:style-name="P16"><text:span text:style-name="T6"><text:s/></text:span><text:span text:style-name="T3">Д</text:span><text:span text:style-name="T6">ана </text:span><text:span text:style-name="T3">14.12.2018</text:span><text:span text:style-name="T6">. године, <text:s/></text:span><text:span text:style-name="T7">II</text:span><text:span text:style-name="T3">I</text:span><text:span text:style-name="T6">-</text:span><text:span text:style-name="T3">5</text:span><text:span text:style-name="T7"> </text:span><text:span text:style-name="T6">У. </text:span><text:span text:style-name="T3">10393/16</text:span></text:p>
      <text:p text:style-name="P14"/>
      <text:p text:style-name="P9">Записничар <text:s text:c="71"/>Председник већа-судија</text:p>
      <text:p text:style-name="P6">Јелена Јордовић,<text:span text:style-name="T2">с.р.</text:span><text:tab/><text:tab/> <text:s text:c="39"/>Сузана Гудураш,<text:span text:style-name="T2">с.р.</text:span></text:p>
      <text:p text:style-name="P6"/>
      <text:p text:style-name="P6"><text:tab/></text:p>
      <text:p text:style-name="P17">За тачност отправка</text:p>
      <text:p text:style-name="P17">Управитељ писарнице</text:p>
      <text:p text:style-name="P7">Дејан Ђурић</text:p>
      <text:p text:style-name="P18">БТ</text:p>
      <text:p text:style-name="P19"><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5</text:span><text:span text:style-name="MT1"> </text:span><text:span text:style-name="MT3">У. </text:span><text:span text:style-name="MT2">10393</text:span><text:span text:style-name="MT2">/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3T12:16:10.97</dc:date>
    <meta:editing-duration>PT21H36M42S</meta:editing-duration>
    <meta:editing-cycles>300</meta:editing-cycles>
    <meta:generator>OpenOffice/4.1.1$Win32 OpenOffice.org_project/411m6$Build-9775</meta:generator>
    <meta:print-date>2016-11-28T12:47:34.01</meta:print-date>
    <meta:printed-by>Korisnik Korisnik</meta:printed-by>
    <dc:creator>Milka Babić</dc:creator>
    <meta:document-statistic meta:table-count="0" meta:image-count="1" meta:object-count="0" meta:page-count="4" meta:paragraph-count="47" meta:word-count="1498" meta:character-count="9703"/>
  </office:meta>
</office:document-meta>
</file>