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Header">
      <style:paragraph-properties fo:text-align="start" style:justify-single-word="false"/>
      <style:text-properties fo:font-weight="bold" style:font-weight-asian="bold"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weight="bold" style:font-size-complex="12pt"/>
    </style:style>
    <style:style style:name="P6" style:family="paragraph" style:parent-style-name="Standard">
      <style:paragraph-properties fo:line-height="100%" fo:text-align="justify" style:justify-single-word="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7"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8" style:family="paragraph" style:parent-style-name="Standard">
      <style:paragraph-properties fo:line-height="100%" fo:text-align="center" style:justify-single-word="false"/>
      <style:text-properties style:use-window-font-color="true" style:font-name="Times New Roman" fo:font-size="12pt" fo:font-weight="normal" fo:background-color="transparent" style:font-name-asian="Calibri" style:font-size-asian="12pt" style:font-name-complex="Calibri" style:font-size-complex="12pt"/>
    </style:style>
    <style:style style:name="P9"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Calibri" style:font-size-asian="12pt" style:font-name-complex="Calibri" style:font-size-complex="12pt"/>
    </style:style>
    <style:style style:name="P10"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11" style:family="paragraph" style:parent-style-name="Standard">
      <style:paragraph-properties fo:line-height="100%" fo:text-align="justify" style:justify-single-word="false"/>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style>
    <style:style style:name="P12" style:family="paragraph" style:parent-style-name="Standard">
      <style:paragraph-properties fo:line-height="100%" fo:text-align="justify" style:justify-single-word="false"/>
      <style:text-properties style:use-window-font-color="true" style:font-name="Times New Roman" fo:font-size="12pt" fo:language="zxx" fo:country="none" fo:font-weight="bold" fo:background-color="transparent" style:font-name-asian="Times New Roman1" style:font-size-asian="12pt" style:font-name-complex="Times New Roman1" style:font-size-complex="12pt"/>
    </style:style>
    <style:style style:name="P13"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style>
    <style:style style:name="P14"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15"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Calibri" style:font-size-asian="12pt" style:font-name-complex="Calibri" style:font-size-complex="12pt"/>
    </style:style>
    <style:style style:name="P1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7"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fo:font-weight="normal" fo:background-color="#ffffff" style:font-name-asian="Times New Roman1" style:font-size-asian="12pt" style:font-name-complex="Times New Roman1" style:font-size-complex="12pt"/>
    </style:style>
    <style:style style:name="P20" style:family="paragraph" style:parent-style-name="Standard">
      <style:paragraph-properties fo:line-height="100%" fo:text-align="justify" style:justify-single-word="false"/>
      <style:text-properties fo:color="#000000" style:font-name="Times New Roman" fo:font-size="12pt" fo:language="sr" fo:country="YU" fo:font-weight="normal" fo:background-color="#ffffff" style:font-name-asian="Times New Roman1" style:font-size-asian="12pt" style:font-name-complex="Times New Roman1" style:font-size-complex="12pt"/>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paragraph-properties fo:margin-left="0cm" fo:margin-right="0.026cm" fo:line-height="100%" fo:text-align="justify" style:justify-single-word="false" fo:text-indent="0cm" style:auto-text-indent="false"/>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T2" style:family="text">
      <style:text-properties style:use-window-font-color="true" style:font-name="Times New Roman" fo:font-size="12pt" fo:language="zxx" fo:country="none" fo:font-weight="bold" fo:background-color="transparent" style:font-name-asian="Times New Roman1" style:font-size-asian="12pt" style:font-name-complex="Times New Roman1" style:font-size-complex="12pt"/>
    </style:style>
    <style:style style:name="T3" style:family="text">
      <style:text-properties style:use-window-font-color="true" style:font-name="Times New Roman" fo:font-size="12pt" fo:language="zxx" fo:country="none" fo:background-color="transparent" style:font-name-asian="Times New Roman1" style:font-size-asian="12pt" style:font-name-complex="Times New Roman1" style:font-size-complex="12pt"/>
    </style:style>
    <style:style style:name="T4"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5" style:family="text">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style>
    <style:style style:name="T6" style:family="text">
      <style:text-properties style:use-window-font-color="true" style:font-name="Times New Roman" fo:font-size="12pt" fo:background-color="transparent" style:font-name-asian="Times New Roman1" style:font-size-asian="12pt" style:font-name-complex="Times New Roman1" style:font-size-complex="12pt"/>
    </style:style>
    <style:style style:name="T7" style:family="text">
      <style:text-properties style:use-window-font-color="true" fo:font-weight="normal" fo:background-color="transparent" style:font-name-asian="Times New Roman1" style:font-name-complex="Times New Roman1"/>
    </style:style>
    <style:style style:name="T8" style:family="text">
      <style:text-properties style:use-window-font-color="true" fo:language="zxx" fo:country="none" fo:font-weight="normal" fo:background-color="transparent" style:font-name-asian="Times New Roman1" style:font-name-complex="Times New Roman1"/>
    </style:style>
    <style:style style:name="T9" style:family="text">
      <style:text-properties style:use-window-font-color="true" fo:language="zxx" fo:country="none" fo:font-weight="normal" fo:background-color="transparent" style:font-name-asian="Times New Roman1" style:font-weight-asian="normal" style:font-name-complex="Times New Roman1" style:font-weight-complex="normal"/>
    </style:style>
    <style:style style:name="T10" style:family="text">
      <style:text-properties style:use-window-font-color="true" fo:language="zxx" fo:country="none" fo:font-weight="bold" fo:background-color="transparent" style:font-name-asian="Times New Roman1" style:font-name-complex="Times New Roman1"/>
    </style:style>
    <style:style style:name="T11" style:family="text">
      <style:text-properties style:use-window-font-color="true" fo:language="zxx" fo:country="none" fo:font-weight="bold" fo:background-color="transparent" style:font-name-asian="Times New Roman1" style:font-weight-asian="bold" style:font-name-complex="Times New Roman1" style:font-weight-complex="bold"/>
    </style:style>
    <style:style style:name="T12" style:family="text">
      <style:text-properties style:use-window-font-color="true" fo:language="sr" fo:country="YU" fo:font-weight="normal" fo:background-color="transparent" style:font-name-asian="Times New Roman1" style:font-name-complex="Times New Roman1"/>
    </style:style>
    <style:style style:name="T13" style:family="text">
      <style:text-properties style:use-window-font-color="true" fo:language="sr" fo:country="YU" fo:font-weight="bold" fo:background-color="transparent" style:font-name-asian="Times New Roman1" style:font-name-complex="Times New Roman1"/>
    </style:style>
    <style:style style:name="T14" style:family="text">
      <style:text-properties style:use-window-font-color="true" fo:language="en" fo:country="US" fo:font-weight="normal" fo:background-color="transparent" style:font-name-asian="Times New Roman1" style:font-name-complex="Times New Roman1"/>
    </style:style>
    <style:style style:name="T15" style:family="text">
      <style:text-properties style:use-window-font-color="true" fo:font-weight="bold" fo:background-color="transparent" style:font-name-asian="Times New Roman1" style:font-name-complex="Times New Roman1"/>
    </style:style>
    <style:style style:name="T16" style:family="text">
      <style:text-properties fo:language="sr" fo:country="YU"/>
    </style:style>
    <style:style style:name="T17" style:family="text">
      <style:text-properties fo:language="sr" fo:country="YU" fo:font-weight="bold" style:font-weight-asian="bold" style:font-size-complex="12pt"/>
    </style:style>
    <style:style style:name="T18" style:family="text">
      <style:text-properties fo:language="sr" fo:country="YU" style:font-size-complex="12pt"/>
    </style:style>
    <style:style style:name="T19" style:family="text">
      <style:text-properties fo:language="sr" fo:country="YU" style:font-weight-asian="bold" style:font-weight-complex="bold"/>
    </style:style>
    <style:style style:name="T20" style:family="text">
      <style:text-properties fo:language="sh" fo:country="YU" style:font-size-complex="12pt"/>
    </style:style>
    <style:style style:name="T21" style:family="text">
      <style:text-properties fo:language="zxx" fo:country="none"/>
    </style:style>
    <style:style style:name="T22" style:family="text">
      <style:text-properties fo:language="zxx" fo:country="none" fo:font-weight="bold" style:font-weight-asian="bold" style:font-size-complex="12pt"/>
    </style:style>
    <style:style style:name="T23" style:family="text">
      <style:text-properties fo:language="zxx" fo:country="none" style:font-size-complex="12pt"/>
    </style:style>
    <style:style style:name="T24" style:family="text">
      <style:text-properties fo:language="en" fo:country="US" style:font-weight-asian="bold" style:font-weight-complex="bold"/>
    </style:style>
    <style:style style:name="T25" style:family="text">
      <style:text-properties fo:color="#000000" fo:font-weight="normal" fo:background-color="transparent" style:font-name-asian="Times New Roman1" style:font-name-complex="Times New Roman1"/>
    </style:style>
    <style:style style:name="T26" style:family="text">
      <style:text-properties fo:color="#000000" fo:language="zxx" fo:country="none" fo:font-weight="normal" fo:background-color="transparent" style:font-name-asian="Times New Roman1" style:font-weight-asian="normal" style:font-name-complex="Times New Roman1" style:font-weight-complex="normal"/>
    </style:style>
    <style:style style:name="T27" style:family="text">
      <style:text-properties fo:color="#000000" style:font-name="Times New Roman" fo:font-size="12pt" fo:letter-spacing="-0.007cm" fo:language="zxx" fo:country="none" fo:font-style="italic" style:text-underline-style="none" fo:font-weight="bold" style:letter-kerning="false" fo:background-color="#ffffff" style:font-name-asian="TimesNewRomanPSMT" style:font-size-asian="12pt" style:language-asian="zxx" style:country-asian="none" style:font-style-asian="italic" style:font-weight-asian="bold" style:font-name-complex="TimesNewRomanPSMT" style:font-size-complex="12pt" style:language-complex="zxx" style:country-complex="none" style:font-style-complex="italic" style:font-weight-complex="bold"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2">УПРАВНИ</text:span><text:span text:style-name="T17"> СУД </text:span></text:p>
      <text:p text:style-name="P3"><text:span text:style-name="T6">1</text:span><text:span text:style-name="T3">4</text:span><text:span text:style-name="T6"> У. </text:span><text:span text:style-name="T3"><text:s/>2550/15</text:span></text:p>
      <text:p text:style-name="P4"><text:span text:style-name="T18">Дана </text:span><text:span text:style-name="T23">14.12.2018</text:span><text:span text:style-name="T20">. године</text:span></text:p>
      <text:p text:style-name="P5"><text:span text:style-name="T19">Б Е О Г Р А </text:span><text:span text:style-name="T24">Д</text:span></text:p>
      <text:p text:style-name="P7">У ИМЕ НАРОДА</text:p>
      <text:p text:style-name="P8"/>
      <text:p text:style-name="P16"><text:span text:style-name="T7"><text:tab/><text:tab/>Управни суд, у већу састављеном од судија: </text:span><text:span text:style-name="T8">Душице Маринковић</text:span><text:span text:style-name="T7"> председника већа, </text:span><text:span text:style-name="T8">Биљане Шундерић</text:span><text:span text:style-name="T7"> и </text:span><text:span text:style-name="T8">Маријане Тафра Мирков</text:span><text:span text:style-name="T7">, чланова већа, са судским саветником </text:span><text:span text:style-name="T12">Снежаном Вујачић,</text:span><text:span text:style-name="T7"> као записничарем, </text:span><text:span text:style-name="T12">одлучујући </text:span><text:span text:style-name="T7">у управном спору по тужби </text:span><text:span text:style-name="T8">тужиоца ,,В.П.” а.д. В., ... бр. ...</text:span><text:span text:style-name="T12">, против туженог</text:span><text:span text:style-name="T7"> Министарства финансија Републике Србије, </text:span><text:span text:style-name="T8">Пореске управе -</text:span><text:span text:style-name="T7"> </text:span><text:span text:style-name="T8">Сектора за порескоправне послове и координацију</text:span><text:span text:style-name="T7"> </text:span><text:span text:style-name="T8">-</text:span><text:span text:style-name="T7"> Регионалн</text:span><text:span text:style-name="T8">ог</text:span><text:span text:style-name="T7"> </text:span><text:span text:style-name="T8">одељења за другостепени поступак Београд</text:span><text:span text:style-name="T7">, </text:span><text:span text:style-name="T8">чије предмете је преузело </text:span><text:span text:style-name="T9">Министарство финансија РС – Сектор за другостепени порески и царински поступак – Одељење за другостепени порески поступак Београд, </text:span><text:span text:style-name="T7"><text:s/>ради поништаја решења туженог, број: </text:span><text:span text:style-name="T8">300-47-04-00833/2014-</text:span><text:span text:style-name="T14">I</text:span><text:span text:style-name="T8">1000</text:span><text:span text:style-name="T7"> од </text:span><text:span text:style-name="T8">09.01</text:span><text:span text:style-name="T7">.201</text:span><text:span text:style-name="T8">5. године, <text:s/></text:span><text:span text:style-name="T7">у предмету</text:span><text:span text:style-name="T8"> пореском</text:span><text:span text:style-name="T7">, </text:span><text:span text:style-name="T25">у</text:span><text:span text:style-name="T7"> нејавној седници већа, одржаној дана <text:s/></text:span><text:span text:style-name="T8">14.12.2018</text:span><text:span text:style-name="T7">. године, донео <text:s text:c="2"/>је</text:span></text:p>
      <text:p text:style-name="P9"/>
      <text:p text:style-name="P7">П Р Е С У Д У</text:p>
      <text:p text:style-name="P7"/>
      <text:p text:style-name="P8"/>
      <text:p text:style-name="P16"><text:span text:style-name="T15"><text:tab/> <text:tab/></text:span><text:span text:style-name="T7">Тужба</text:span><text:span text:style-name="T15"> СЕ ОДБИЈА.</text:span></text:p>
      <text:p text:style-name="P12"/>
      <text:p text:style-name="P7">О б р а з л о ж е њ е </text:p>
      <text:p text:style-name="P10"><text:tab/></text:p>
      <text:p text:style-name="P16"><text:span text:style-name="T7"><text:tab/><text:tab/>Оспореним решењем </text:span><text:span text:style-name="T8">одбијена је, као неоснована, жалба пореског обвезника, тужиоца, изјављена против решења </text:span><text:span text:style-name="T7"><text:s/></text:span><text:span text:style-name="T8">Пореске управе - </text:span><text:span text:style-name="T7"><text:s/>Филијале </text:span><text:span text:style-name="T8">Ваљево,</text:span><text:span text:style-name="T7"> број: </text:span><text:span text:style-name="T8">47-00210/2013-0107-051</text:span><text:span text:style-name="T7"> <text:s/></text:span><text:span text:style-name="T8">у предмету бр. 810627555 од од 05.08.2014. године, </text:span><text:span text:style-name="T7">којим </text:span><text:span text:style-name="T8">се тужиоцу у поновном поступку теренске контроле за контролисани порески период од 01.01.2010. до 17.09.2013. године, у тач. 1. и 2. диспозитива решења утврђује непријављена обавеза пореза на доходак на друге приходе у износу од 1.813.336,00 динара, са припадајућом каматом у износу од 960.668,96 динара и непријављена обавеза пензијског и инвалидског осигурања лица која остварују приходе од ауторских права, патената и техничких унапређења и уговора о делу у износу од 1.994.878,81 динара, са припадајућом каматом у износу од 1.056.724,31 динара, </text:span><text:span text:style-name="T8">све</text:span><text:span text:style-name="T8"> обрачунато закључко са 13.11.2013. године и налаже уплата утврђене обавезе и камат</text:span><text:span text:style-name="T8">е</text:span><text:span text:style-name="T8"> до дана уплате на рачун јавних прихода, с позивом на <text:s/>број </text:span><text:span text:style-name="T8">означен у диспозитиву решења</text:span><text:span text:style-name="T8">. Тачком 3. диспозитива ожалбеног решења налаже се тужиоцу да сам обрачуна и уплати </text:span><text:span text:style-name="T8">камату од дана до када је у контроли обрачуната камата, односно од 14.11.2013. године, до дана уплате главног дуга у тач. 1. до 2. диспозитива овог решења, а тачком 4. диспозитива је одређено да је порески обвезник дужан да утврђене обавезе у тач. 1. до 2. диспозитива овог решења евидентира у пословним књигама и другим прописаним </text:span><text:span text:style-name="T8">евиденцијама, с тим да рок за извршење решења износи 15 дана од дана пријема овог </text:span><text:soft-page-break/><text:span text:style-name="T8">решења, а жалба не одлаже извршење решења. </text:span></text:p>
      <text:p text:style-name="P13"/>
      <text:p text:style-name="P16"><text:span text:style-name="T7"><text:tab/><text:tab/>Тужбом поднетом Управном суду дана </text:span><text:span text:style-name="T8">13.02.2015.</text:span><text:span text:style-name="T7"> године, </text:span><text:span text:style-name="T8">тужилац</text:span><text:span text:style-name="T7"> оспорава законитост решења туженог органа, </text:span><text:span text:style-name="T8">збога тога што у акту није уопште примењен закон</text:span><text:span text:style-name="T9"> или није правилно примењен закон,</text:span><text:span text:style-name="T11"> </text:span><text:span text:style-name="T9">јер у поступку доношења оспореног решења није поступано по правилима поступка, а чињенично стање је непотпуно или нетачно утврђено и из утврђених чињеница изведен је неправилан закључак у погледу чињеничног стања. Наводи да у поступку доношења овог решења није вршена контрола пословања Агенције ,,А.С.В.И.П.” и тужиоцу није достављена књига оствареног промета са наведеном агенцијом, а како би тужилац знао да ли је Агенција платила обавезе држави по основу прихода од 6.790.096,97 динара, плаћених од стране тужиоца, а у циљу њене одбране. Према мишљењу тужиоца, оспорено решење је донето из разлога што на исплату <text:s/>Агенцији нису плаћени порези и доприноси, па тужилац предлаже да Управни суд од Агенције </text:span><text:span text:style-name="T11"><text:s/></text:span><text:span text:style-name="T9">,,А.С.В.И.П.” прибави ову документацију. <text:s/>Даље наводи <text:s/>да у оспореном решењу није правилно примењен закон, и то Закон о стечају и Закон о извршењу и обезбеђењу, а неправилно је примењен и Закон о порезу на доходак грађана. Ово са разлога што се правна конструкција управних органа заснива на чињеници да су уплате вршене на рачун Агенције без релевантне документације, односно без испостављених рачуна за обавезе које су исплаћиване, тако да се ове уплате третирају као уплате физичком лицу, власнику привредног друштва, па је оспореним решењем утврђено да се на ове уплате као основицу, плате припадајући порези и доприноси. У вези са наведеним истиче да је З.Б. током ових исплата <text:s text:c="2"/>радио <text:s/>у својству в.д. директора тужиоца, а да је и <text:s/>лице које је власник Агенције ,,А.С.В.И.П.” и које располаже имовином агенције. Указује суду да је издавање рачуна предвиђено по два закона, и то по Закону о порезу на додату вредност <text:s/>и по Закону о заштити потрошача, којим се у члану 12. <text:s/>прописује да је трговац у обавези да изда рачун. Неспорно је да агенција за пружање својих услуга треба да испоставља рачуне. Међутим, када се агенцији плаћа на основу правноснажне пресуде, као што је у конкретном случају, сматра да је довољна подлога правноснажна судска пресуда и позив на број пресуде код исплате рачуна. У вези с тим <text:s text:c="2"/>напомиње да је усвојени План реорганизације <text:s/>извршна исправа у складу са чланом 13. став 1. тачка 5) Закона о извршењу и обезбеђењу, која је подобна за извршење у смислу члана 17. овог закона. Наиме, Планом реорганизације који се налази у прилогу жалбе одређен је износ од 5.500.000,00 динара и одређени су рокови у којима ова обавеза треба да се изврши, а основни суд је на основу наведене извршене исправе донео решење о извршењу И. бр. .../14 од 05.02.2015. године, којим је обавезао тужиоца да З. Б. плати износ од 907.666,12 динара. При томе, суд је без претходног достављања тужиоцу предлога за извршење, донео наведено решење, а Народна банка је са рачуна тужиоца наплатила целокупно потраживање дана 09.02.2005. године, односно истог дана када је тужиоцу доставила предлог за извршење и решење о извршењу. <text:s/>Сматра да образложење туженог које се односи <text:s/>на исплате које су вршене у складу са закључцима стечајног судије Привредног суда у Ваљеву, донетим у предмету стечаја тужиоца, није тачно. Наиме, тужилац је мишљења да је судија својим закључцима само на крају месеца одобравао исплате, јер је сматрао да су исплате вршене агенцији, односно да су исплате до износа од 5.500.000,00 динара вршене по извршној исправи Плана реорганизације, а да су исплате преко овог износа <text:s/>вршене по неком другом правном основу. Како З. Б. није био власник друштва, већ в.д. директор друштва и власник Агенције ,,А.С.В.И.П.”, </text:span><text:soft-page-break/><text:span text:style-name="T9">то <text:s/>сматра да је Пореска управа погрешно применила члан 85. став 1. тачку 13) Закона о порезу на доходак грађана. Ово стога што је тужилац наведеној агенцији исплатио износ од 6.790.096,90 динара, па сматра да је као обвезника предметних <text:s/>пореза требало обавезати Агенцију, с тим да као основицу пореза треба узети износ који је З. Б., власник <text:s/>агенције, као физичко лице потрошио за своје споствене потребе. Такође, указује да је тач. 1. и 2. диспозитива ожалбеног решења нејасна, јер се не види за који <text:s/>је обрачунски период утврђена непријављена пореска обавеза на доходак на друге приходе, обавеза ПИО, као и обрачуната камата, због чега је диспозитив ожалбеног решења противуречан свом образложењу, а што у целини чини решење неразумљивом. У погледу погрешне примене материјалног права тужилац истиче да се у конкретном случају игнорише статус тужиоца као лица над којим је у периоду од 09.07.2010. до 03.04.2011. године, отворен и вођен стечајни поступак, као и период од 04.04.2011. године до дана контроле, и даље, у коме се над тужиоцем спроводи План реорганизације. Ово због тога што су статус тужиоца, његова права и обавезе, па и пореске обавезе, строго дефинисане одредбама Закона о стечају. Наиме, период пореске контроле обухвата и период са назначеним статусом тужиоца у коме су дерогиране и пореске обавезе према пореским прописима, те се извршавају искључиво <text:s/>у складу са чланом 88. до 100. Закона о стечају и Планом реорганизације, у смислу члана 167. и 173. истог закона. Како тужени није утврдио да ли је у овој управној ствари у питању тз. симуловани правни посао, којим се прикрива неки други правни посао, јер у том случају мора се потврдити постојање дисимулованог правног посла и утврдити да је он предмет пореске обавезе, то сматра да је првостепени орган на наведени начин повредио одредбу члана 9. Закона о пореском поступку и пореској администрацији. У питању је исплата награде З. Б., стечајном управнику, која је плаћена на рачун стечајне агенције у којој је <text:s/>ово лице запослено. Имајући у виду да плаћање није извршено стечајном управнику лично, то се не може сматрати да је плаћање извршено физичком лицу, па стога нема места закључку туженог органа да се ради о личним примањима физичког лица. <text:s/>У прилог наведеном је чињеница да је стечајна агенција предузетничка фирма која по основу свог пословања плаћа све прописане пореске обавезе. Стога, <text:s/>то што стечајна агенција као предузетничка радња није издала рачун, није од суштинског значаја, без обзира на Закон о порезу на додату вредност и Закон о заштити потрошача, који прописује издавање фактуре, јер је обавеза плаћања у конкретном случају била утврђена судском одлуком, односно тужилац је био дужан да по одлуци суда исплати наведени износ и без идате фактуре. Овде посебно наглашава чињеницу да је судском одлуком тужиоцу била наложена исплата трошкова стечајног поступка у бруто износу, што јасно показује ко је у конкретном случају порески обвезник и неспорно подразумева преношење пореских обавеза са исплатиоца на примаоца исплаћених средстава. Сматра да и у овом случају нема основа за примену члана 85. Закона о порезу на доходак грађана. Наиме, порески обвезник, овде тужилац, није физичко лице, већ акционарско друштво са државним капиталом на основу извршене конверзије, те не може подлегати предметној пореској обавези, пошто се исте, у смислу члана 85. наведеног закона, односе искључиво на физичко лице. Сматра да је битна чињеница за решавање ове управне ствари то, да ли су плаћене припадајуће пореске обавезе на спорне исплате извршене стечајној агенцији, односно Б.З., тј. да ли је агенција обрачунала и платила порез на ова средства као свој приход. У вез стим указује да нема доказа да агенција није уредно измиривала своје пореске обавезе, па сматра да спорни порез није могао бити утврђен на основицу која представља доходак грађана на који је </text:span><text:soft-page-break/><text:span text:style-name="T9">већ плаћен порез. На основу свега наведеног <text:s/>предлаже, да суд тужбу уважи, поништи оспорено решење и предмет врати надлежном органу на поновно одлучивање. </text:span></text:p>
      <text:p text:style-name="P14"/>
      <text:p text:style-name="P10"><text:tab/><text:tab/><text:span text:style-name="T21">У</text:span> одговору на тужбу, <text:span text:style-name="T21">тужени орган је</text:span> остао <text:span text:style-name="T21">у свему </text:span>при разлозима из<text:span text:style-name="T21">нетим у</text:span> образложењ<text:span text:style-name="T21">у </text:span>оспореног решења и предложио је да суд тужбу одбије, <text:span text:style-name="T16">као неосновану</text:span>.</text:p>
      <text:p text:style-name="P10"/>
      <text:p text:style-name="P16"><text:span text:style-name="T7"><text:tab/><text:tab/></text:span><text:span text:style-name="T9">Решавајући овај управни спор без одржавања усмене расправе, сагласно одредби члана 33. став 2.</text:span><text:span text:style-name="T26">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чланом 41. став 1. </text:span><text:span text:style-name="T26">наведеног</text:span><text:span text:style-name="T26"> закона, Управни суд је, оценом навода тужбе, одговора на тужбу и списа предмета ове управне ствари, нашао да <text:s/></text:span><text:span text:style-name="T26">је </text:span><text:span text:style-name="T26">тужба </text:span><text:span text:style-name="T26">неоснована.</text:span><text:span text:style-name="T26"> </text:span></text:p>
      <text:p text:style-name="P13"/>
      <text:p text:style-name="P13"/>
      <text:p text:style-name="P16"><text:span text:style-name="T8"><text:tab/><text:tab/>Из списа предмета и образложења оспореног решења произлази да је <text:s/>првостепени орган у извршењу решења туженог органа бр. 300-47-00077/2014-</text:span><text:span text:style-name="T14">G</text:span><text:span text:style-name="T8">1000 од 12.05.2014. године, у поновном поступку теренске контроле у циљу отклањања неправилности за порески период од 01.01.2010. до 17.09.2013. године, обавио контролу обрачуна и плаћања јавних прихода у периоду од 01.07.2014. до 18.07.2014. године, у просторијама <text:s/>тужиоца и у просторијама Порексе управе, Филијале Ваљево, уз учествовање Б. З., у својству стечајног управника и в.д. директора тужиоца и Р. А., директора тужиоца, који су се позиву одазвали и дали изјаве у поступку на околности извршене контроле. Утврђено чињенично стање је констатовано <text:s text:c="2"/>записником бр. 47-00210/2013-0107-050 21.07.2014. године, па је на основу овог записника, као и записника бр. 47-00210/2013-0107-001 од 25.11.2013. године, тужиоцу утврђена обавеза као у диспозитиву ожалбеног решења. Наиме, порески орган је утврдио да је тужилац 2010., 2011., 2012. и 2013. године, Б. З., стечајном управнику вршио исплате награде и трошкове стечајног поступка у укупном износу од 6.790.096,90 динара, на које је сходно одредбама члана 85. став 1. тачка 13) Закона о порезу на доходак грађана и члана 51. Закона о доприносима за обавезно социјално осигурање обрачунао порез и доприносе у укупном износу од 3.808.214,80 динара. Такође, утврдио је да је тужилац истом лицу после закључења стечјаног поступка <text:s/>исплаћивао зараду као вршиоцу дужности директора друштва, одређеном решењем <text:s/>Привредног суда у Ваљеву СТ бр. .../10, којим је наведено лице одређено за стечајног управника тужиоца, <text:s/>на основу <text:s/>решења <text:s/>Агенције за привредне регистре БД бр. .../10 од 28.07.2010. године. Даље је порески инспектор утврдио да је План реорганизације тужиоца поднео стечајни управник Божић Зоран, а којим планом је предвиђен начин исплате награде стечајном управнику и <text:s/>вршиоцу дужности директора предузећа у стечају, односно као независном стручном лицу, као и износ путних трошкова који се имају исплатити. Порески орган је утврдио да се све обавезе за исплату односе на нето награду у предстечајном и стечајном поступку и исплату прелиминарне бруто награде, те на трошкове коришћења сопственог возила за потребе обављања дужности стечајног управника уз покриће трошкова горива до неопорезивог износа, мазива, регистрације и сервиса возила, о чему је стечајни управник З. Б., као власник Агенције </text:span><text:span text:style-name="T9">,,А.С.В.И.П.” са тужиоцем закључио Уговор о изнајмљивању путничког возила, а који трошкови су </text:span><text:soft-page-break/><text:span text:style-name="T9">евидентирани на рачуну бр. ... и рачуну бр. ..... За трошкове чији је основ и <text:s/>износ наведен у оспореном решењу, првостепени орган је утврдио да је исплата вршена у готовини, а на основу рачуна које је прилагао стечајни управник, а увидом у евиденције пословних промена порески орган је утврдио да не постоје евидентиране обавезе према наведеној агенцији, те да Агенција није издавала никакве рачуне по основу реализације услуга везаних за спровођење стечаја над тужиоцем. Увидом у извод из пословног рачуна порески орган је утврдио да је тужилац у периоду од отварања стечаја 2010. до 30.06.2013. године, вршио исплате новчаних средстава са пословног рачуна на текући рачун наведене агенције, и то без релевантне документације, односно испостављених рачуна за обавезе које су исплаћиване, а на које нису обрачунавани порези у смислу одредбе члана 85. став 1. тачка 13. Закона о порезу на доходак грађана. <text:s/>Код тако утврђеног чињеничног и правног стања ствари, <text:s/>првостепени орган је утврдио да је тужилац у периоду од 2010. - 2013. године, Б. З., стечајном управнику и вршиоцу дужности тужиоца, као физичком лицу, у смислу наведене одредбе закона, <text:s/>ислаћивао новчана средства у износу од 6.790.096,90 динара и <text:s/>донео ожалбено решење којим је тужиоцу на наведена исплаћена средства <text:s/>утврдио непријављену обавезу пореза и доприносе за пензијско и инвалидско осигурање у износима и са припадајућом каматом, означеном у тач. 1. и 2. тог решења.</text:span></text:p>
      <text:p text:style-name="P13"/>
      <text:p text:style-name="P18"><text:span text:style-name="T21"><text:tab/><text:tab/>Тужени орган је у поступку по жалби, разматрајући ожалбено решење, наводе жалбе и списе предмета нашао да је првостепени орган у поновном поступку у извршењу наведеног решења туженог органа, правилном применом одредбе члана 43. Закона о пореском поступку и пореској администрацији, правилно утврдио чињенично стање. Ово стога што је у смислу наведене одредбе закона користио све доказе које је навео у ожалбеном решењу и што је у присуству Б. З., у својству стечајног управника и в.д. директора тужиоца и Р. А., директора тужиоца, правилно утврдио да је тужилац у складу са закључцима стечајног судије Привредног суда у Ваљеву, донетим у предмету стечаја тужиоца, стечајном управнику исплатио <text:s/>трошкове стечајног поступка и нето награде у предстечајном и стечајном поступку и прелиминарне бруто награде, на рачун Агенције </text:span><text:span text:style-name="T4">,,А.С.В.И.П.” без релевантне документације, односо испостављених рачуна за обавезе које су исплаћиване. Како је тужени орган нашао да је првостепени орган правилно утврдио да тужилац није у складу са одредбом члана 85. став 1. тачка 13)</text:span><text:span text:style-name="T21"> Закона о порезу на доходак грађана (,,Службени гласник РС”, бр. 24/01...48/13), у вези <text:s/>чл. 99. и 101., истог закона и <text:s/>у складу са одредбом члана 51. Закона о доприносима за обавезно социјално осигурање ( “Службени гласник РС, бр. 84/04...57/14 ), обрачунао и платио <text:s/>порез <text:s/>и обавезе за пензијско и инвалидско осигурање на исплаћена новчана средства према закључцима стечајног судије, стечајном управнику у износу од 6.790.096,90 динара, то је нашао да је првостепени орган правилно тужиоцу, у складу са наведеним одредбама закона, обрачунао непријављену обавезу <text:s/>пореза на доходак на друге приходе и непријављену обавезу доприноса за пензијско и инвалидско осигурање</text:span><text:span text:style-name="T5"> лица која остварују приходе од ауторских права, патената и техничких унапређења и уговора <text:s/>у наведеним <text:s/>износима и </text:span><text:span text:style-name="T21"><text:s/>применом одредбе члана 75. Закона о пореском поступку и пореској администрацији (,,Службени гласник РС”, бр. 80/02...68/14), на утврђене обавезе правилно <text:s/>обрачунао камату за дане кашњења закључно са 13.11.2013. године, <text:s/>у износима означеним у <text:s text:c="2"/>тач. 1. и 2. диспозитива ожалбеног решења и применом одредбе члана 151. став 1.истог закона, донео решење којим је одбио као неосновану жалбу тужиоца. </text:span></text:p>
      <text:p text:style-name="P19"><text:soft-page-break/></text:p>
      <text:p text:style-name="P18"><text:tab/><text:tab/> <text:span text:style-name="T21">Код оваквог стања ове ствари, </text:span><text:s/><text:span text:style-name="T21">правилно је, </text:span>по оцени Управног суда, <text:span text:style-name="T21">поступио</text:span> тужени орган <text:span text:style-name="T21">када је одбио жалбу тужиоца, налазећи да је првостепени орган у извршењу наведеног решења туженог органа, у поновном поступку теренске контроле, тужиоцу правилно утврдио и наложио отклањање утврђених незаконитости, правилном применом материјалног право на које се позвао у оспореном решењу и за своју одлуку дао довољне и јасне разлоге, које као правилне и на закону засноване прихвата и овај суд. </text:span></text:p>
      <text:p text:style-name="P19"/>
      <text:p text:style-name="P19"><text:tab/><text:tab/><text:span text:style-name="T21">Оцењујући наводе тужбе, Управни суд налази да су без утицаја на дручију оцену законитости оспореног </text:span><text:s/>решења, јер су истицани и у жалби и правилно <text:s/>оцењени у оспореном решењу, са <text:span text:style-name="T21">разлозима које у свему прихвата и Управни суд. Суд је посебно ценио навод тужбе којим тужилац указује на поврде које се односе на диспозитив ожалбеног решења, па је нашао да је неосанован и <text:s/>без утицаја на другачију оцену законитости оспореног решења. Ово стога што је у уводу ожалбеног решења, у записнику о извршеној теренској контроли од 21.07.2014. године, као и у <text:s/>образложењу оспореног решења јасно наведен период <text:s/>којим је обухваћена пореска контрола, као и период у коме је пореки орган обавио предметну пореску контролу, а што произлази и из списа </text:span><text:span text:style-name="T21">предмета</text:span><text:span text:style-name="T21">, па су наводи тужбе у вези наведене повреде туженог органа, супротни изложеном. <text:s/></text:span></text:p>
      <text:p text:style-name="P20"/>
      <text:p text:style-name="P16"><text:span text:style-name="T7"><text:tab/><text:tab/>Са изнетих разлога, налазећи да оспореним решењем није повређен закон на штету </text:span><text:span text:style-name="T8">тужиоца</text:span><text:span text:style-name="T7">, Управни суд је, </text:span><text:span text:style-name="T12">одлучио као у диспозитив</text:span><text:span text:style-name="T8">у</text:span><text:span text:style-name="T12"> пресуде, на основу одредбе</text:span><text:span text:style-name="T7"> члана 40. став 2. Закона о управним споровима. </text:span></text:p>
      <text:p text:style-name="P15"/>
      <text:p text:style-name="P7">ПРЕСУЂЕНО У УПРАВНОМ СУДУ</text:p>
      <text:p text:style-name="P7">Дана <text:span text:style-name="T21">14.12.2018</text:span>. године, <text:s/>1<text:span text:style-name="T21">4</text:span> У. <text:span text:style-name="T21"><text:s/>2550/15</text:span></text:p>
      <text:p text:style-name="P8"/>
      <text:p text:style-name="P6">Записничар <text:s text:c="73"/>Председник већа-судија</text:p>
      <text:p text:style-name="P16"><text:span text:style-name="T13">Снежана Вујачић,</text:span><text:span text:style-name="T10">с.р.</text:span><text:span text:style-name="T10"> <text:s text:c="7"/></text:span><text:span text:style-name="T15"><text:tab/><text:tab/><text:tab/><text:tab/> <text:s text:c="14"/></text:span><text:span text:style-name="T11">Душица Маринковић,</text:span><text:span text:style-name="T11">с.р.</text:span></text:p>
      <text:p text:style-name="P11"/>
      <text:p text:style-name="P21">За тачност отправка</text:p>
      <text:p text:style-name="P21">Управитељ писарнице</text:p>
      <text:p text:style-name="P17">Дејан Ђурић</text:p>
      <text:p text:style-name="P22">БТ</text:p>
      <text:p text:style-name="P23"><text:span text:style-name="Default_20_Paragraph_20_Font"><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MT2" style:family="text">
      <style:text-properties style:use-window-font-color="true" style:font-name="Times New Roman" fo:font-size="12pt" fo:language="zxx" fo:country="none" fo:font-weight="bold" fo:background-color="transparent" style:font-name-asian="Times New Roman1" style:font-size-asian="12pt" style:font-name-complex="Times New Roman1"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text:span><text:span text:style-name="MT2">4</text:span><text:span text:style-name="MT1"> У. </text:span><text:span text:style-name="MT2"><text:s/>2550/15</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7H48M14S</meta:editing-duration>
    <meta:editing-cycles>21</meta:editing-cycles>
    <meta:generator>OpenOffice/4.1.1$Win32 OpenOffice.org_project/411m6$Build-9775</meta:generator>
    <dc:title>template upravni BGDnovi2</dc:title>
    <dc:date>2019-05-21T10:45:30.35</dc:date>
    <meta:printed-by>Ivana Obradović</meta:printed-by>
    <meta:print-date>2018-12-25T12:00:39.69</meta:print-date>
    <dc:creator>Milka Babić</dc:creator>
    <meta:document-statistic meta:table-count="0" meta:image-count="1" meta:object-count="0" meta:page-count="6" meta:paragraph-count="30" meta:word-count="2874" meta:character-count="18769"/>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