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ab-stops>
          <style:tab-stop style:position="1.508cm"/>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7" style:family="paragraph" style:parent-style-name="Standard">
      <style:paragraph-properties fo:line-height="100%" fo:text-align="justify" style:justify-single-word="false">
        <style:tab-stops>
          <style:tab-stop style:position="2.487cm"/>
        </style:tab-stops>
      </style:paragraph-properties>
      <style:text-properties fo:font-size="12pt" style:font-size-asian="12pt" style:font-size-complex="12pt"/>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style:text-properties fo:language="sr" fo:country="YU" fo:font-weight="bold" style:font-weight-asian="bold" style:font-size-complex="12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Text_20_body">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Text_20_body">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Text_20_body">
      <style:paragraph-properties fo:margin-top="0cm" fo:margin-bottom="0cm" fo:line-height="100%" fo:text-align="justify" style:justify-single-word="false"/>
      <style:text-properties fo:font-size="12pt" style:font-size-asian="12pt" style:font-size-complex="12pt"/>
    </style:style>
    <style:style style:name="P18" style:family="paragraph" style:parent-style-name="Text_20_body">
      <style:paragraph-properties fo:margin-top="0cm" fo:margin-bottom="0cm" fo:line-height="100%" fo:text-align="justify" style:justify-single-word="false"/>
      <style:text-properties fo:font-size="12pt" fo:language="zxx" fo:country="none" style:font-size-asian="12pt" style:font-size-complex="12pt"/>
    </style:style>
    <style:style style:name="P19" style:family="paragraph" style:parent-style-name="Text_20_body">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Text_20_body">
      <style:paragraph-properties fo:margin-top="0cm" fo:margin-bottom="0cm" fo:line-height="100%" fo:text-align="justify" style:justify-single-word="false"/>
      <style:text-properties fo:color="#000000" style:font-name="Times New Roman" fo:font-size="12pt" fo:letter-spacing="-0.009cm" fo:language="sr" fo:country="YU"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top="0cm" fo:margin-bottom="0cm" fo:line-height="100%" fo:text-align="justify" style:justify-single-word="false"/>
      <style:text-properties fo:color="#000000" style:font-name="Times New Roman" fo:font-size="12pt" fo:letter-spacing="-0.009cm"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cm" fo:margin-bottom="0cm" fo:line-height="100%" fo:text-align="justify" style:justify-single-word="false" style:writing-mode="lr-tb"/>
      <style:text-properties fo:color="#000000" style:font-name="Times New Roman" fo:font-size="12pt" fo:letter-spacing="-0.009cm"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cm" fo:line-height="100%" fo:text-align="justify" style:justify-single-word="false" style:writing-mode="lr-tb"/>
      <style:text-properties fo:font-size="12pt" fo:language="sr" fo:country="YU" style:font-size-asian="12pt" style:font-size-complex="12pt"/>
    </style:style>
    <style:style style:name="P24" style:family="paragraph" style:parent-style-name="Text_20_body">
      <style:paragraph-properties fo:line-height="100%" fo:text-align="justify" style:justify-single-word="false"/>
      <style:text-properties fo:font-size="12pt" style:font-size-asian="12pt" style:font-size-complex="12pt"/>
    </style:style>
    <style:style style:name="P25" style:family="paragraph" style:parent-style-name="Text_20_body">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6" style:family="paragraph" style:parent-style-name="Text_20_body">
      <style:paragraph-properties fo:line-height="100%" fo:text-align="justify" style:justify-single-word="false">
        <style:tab-stops>
          <style:tab-stop style:position="2.487cm"/>
        </style:tab-stops>
      </style:paragraph-properties>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font-size="12pt" fo:language="zxx" fo:country="none"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3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fo:font-size="12pt" fo:letter-spacing="-0.009cm" fo:language="zxx" fo:country="none"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3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P34"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ru" fo:country="RU"/>
    </style:style>
    <style:style style:name="T13" style:family="text">
      <style:text-properties fo:color="#000000" style:font-name="Times New Roman" style:font-name-asian="Verdana" style:font-name-complex="Verdana"/>
    </style:style>
    <style:style style:name="T14" style:family="text">
      <style:text-properties fo:color="#000000" style:font-name="Times New Roman" fo:letter-spacing="-0.009cm" fo:font-style="normal" fo:font-weight="normal" style:font-style-asian="normal" style:font-weight-asian="normal" style:font-style-complex="normal" style:font-weight-complex="normal"/>
    </style:style>
    <style:style style:name="T15" style:family="text">
      <style:text-properties fo:color="#000000" style:font-name="Times New Roman" fo:letter-spacing="-0.009cm" fo:language="sr" fo:country="YU" fo:font-style="normal" fo:font-weight="normal" style:font-style-asian="normal" style:font-weight-asian="normal" style:font-style-complex="normal" style:font-weight-complex="normal"/>
    </style:style>
    <style:style style:name="T16" style:family="text">
      <style:text-properties fo:color="#000000" style:font-name="Times New Roman" fo:letter-spacing="-0.009cm" fo:language="sr" fo:country="YU" fo:font-style="normal" fo:font-weight="normal" style:font-name-asian="Verdana" style:font-style-asian="normal" style:font-weight-asian="normal" style:font-name-complex="Verdana" style:font-style-complex="normal" style:font-weight-complex="normal"/>
    </style:style>
    <style:style style:name="T17" style:family="text">
      <style:text-properties fo:color="#000000" style:font-name="Times New Roman" fo:letter-spacing="-0.009cm" fo:language="zxx" fo:country="none" fo:font-style="normal" fo:font-weight="normal" style:font-style-asian="normal" style:font-weight-asian="normal" style:font-style-complex="normal" style:font-weight-complex="normal"/>
    </style:style>
    <style:style style:name="T18" style:family="text">
      <style:text-properties fo:color="#000000" fo:letter-spacing="-0.009cm" fo:language="zxx" fo:country="none" fo:font-style="normal" fo:font-weight="normal" style:font-style-asian="normal" style:font-weight-asian="normal" style:font-style-complex="normal" style:font-weight-complex="normal"/>
    </style:style>
    <style:style style:name="T19" style:family="text">
      <style:text-properties fo:color="#000000" fo:letter-spacing="-0.009cm" fo:language="zxx" fo:country="none" fo:font-style="normal" style:text-underline-style="none" fo:font-weight="normal" style:font-style-asian="normal" style:font-weight-asian="normal" style:font-style-complex="normal" style:font-weight-complex="normal"/>
    </style:style>
    <style:style style:name="T20" style:family="text">
      <style:text-properties fo:color="#000000" fo:letter-spacing="-0.009cm" fo:font-style="normal" fo:font-weight="normal" style:font-style-asian="normal" style:font-weight-asian="normal" style:font-style-complex="normal" style:font-weight-complex="normal"/>
    </style:style>
    <style:style style:name="T21" style:family="text">
      <style:text-properties fo:color="#000000" fo:letter-spacing="-0.009cm" fo:language="sr" fo:country="YU" fo:font-style="normal" fo:font-weight="normal" style:font-style-asian="normal" style:font-weight-asian="normal" style:font-style-complex="normal" style:font-weight-complex="normal"/>
    </style:style>
    <style:style style:name="T22" style:family="text">
      <style:text-properties fo:color="#000000" fo:letter-spacing="-0.009cm" fo:language="sh" fo:country="YU" fo:font-style="normal" fo:font-weight="normal" style:font-style-asian="normal" style:font-weight-asian="normal" style:font-style-complex="normal" style:font-weight-complex="normal"/>
    </style:style>
    <style:style style:name="T23" style:family="text">
      <style:text-properties fo:color="#000000" fo:letter-spacing="-0.009cm" fo:language="none" fo:country="none" fo:font-style="normal" fo:font-weight="normal" style:font-style-asian="normal" style:font-weight-asian="normal" style:font-style-complex="normal" style:font-weight-complex="normal"/>
    </style:style>
    <style:style style:name="T24" style:family="text">
      <style:text-properties style:text-underline-style="none"/>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1">16 Ув 132/17</text:p>
      <text:p text:style-name="P10"><text:span text:style-name="T9">Дана </text:span><text:span text:style-name="T5">28.11.</text:span><text:span text:style-name="T10">20</text:span><text:span text:style-name="T5">18</text:span><text:span text:style-name="T10">. године</text:span></text:p>
      <text:p text:style-name="P8">Б Е О Г Р А <text:span text:style-name="T11">Д</text:span></text:p>
      <text:p text:style-name="P8"/>
      <text:p text:style-name="P8"/>
      <text:p text:style-name="P9"/>
      <text:p text:style-name="P7"><text:span text:style-name="T6"><text:tab/>Управни суд, у већу састављеном од судија: </text:span><text:span text:style-name="T1">Гордане Гајић Салзбергер, </text:span><text:span text:style-name="T6">председника већа,</text:span><text:span text:style-name="T1"> Гордане Џакула и Весне Лазаревић, </text:span><text:span text:style-name="T6">чланова већа, са судским саветником </text:span><text:span text:style-name="T1">Мајом Панић,</text:span><text:span text:style-name="T6"> као записничарем, </text:span><text:span text:style-name="T1">одлучујући по приговору </text:span><text:span text:style-name="T25">А.А.</text:span><text:span text:style-name="T1"> из ..., ..., изјављеном против решења Управног суда 25 У 10600/16 од 03.03.2017.године, у правној ствари враћања одузете имовине и обештећења, у нејавној седници већа одржаној дана 28.11.2018. године, донео је </text:span><text:span text:style-name="T6"><text:s/></text:span></text:p>
      <text:p text:style-name="P26"/>
      <text:p text:style-name="P4">Р Е Ш Е Њ Е</text:p>
      <text:p text:style-name="P4"/>
      <text:p text:style-name="P4"/>
      <text:p text:style-name="P24"><text:span text:style-name="T12"><text:tab/><text:tab/></text:span><text:span text:style-name="T8">ОДБ</text:span><text:span text:style-name="T2">ИЈА</text:span><text:span text:style-name="T8"> СЕ </text:span><text:span text:style-name="T4">приговор </text:span><text:span text:style-name="T26">А.А.</text:span><text:span text:style-name="T4"> из ... изјављен против решења Управног суда 25 У 10600/16 од 03.03.2017.године.</text:span></text:p>
      <text:p text:style-name="P25"/>
      <text:p text:style-name="P16">О б р а з л о ж е њ е</text:p>
      <text:p text:style-name="P16"/>
      <text:p text:style-name="P15"/>
      <text:p text:style-name="P17"><text:span text:style-name="T8"><text:tab/><text:tab/></text:span><text:span text:style-name="T4">Решењем Управног суда 25 У 10600/16 од 03.03.2017. године одбачена је тужба </text:span><text:span text:style-name="T26">А.А.</text:span><text:span text:style-name="T4"> из ... јер је утврђено да приликом подношења тужбе тужилац није доставио све доказе прописане одредбом члана 22. став 3. Закона о управним споровима, и то примерак захтева од 02.03.2014. године поднетог Агенцији за реституцију, а по коме тужена Агенција ћути, нити је наведени захтев доставио уз поднесак од 26.07.2016. године, иако је у поднеску наведено да га је доставио. </text:span></text:p>
      <text:p text:style-name="P19"/>
      <text:p text:style-name="P17"><text:span text:style-name="T4"><text:tab/><text:tab/>Подносилац приговора </text:span><text:span text:style-name="T26">А.А.</text:span><text:span text:style-name="T4"> из ... је дана 18.04.2017. године изјавио посебном већу Управног суда приговор на решење Управног суда 25 У 10600/16 од 03.03.2017. године због битних повреда Закона о управном поступку и управним споровима, недовољно и погрешно изведеног чињеничног стања, погрешне примене материјалног права, повреде међународног права и домиционалног законодавства у области управне материје, Закона о управне материје, Закона о управном поступку и императивних норми међународног права у погледу ратне штете, њене репарације и накнаде, те неделотворног поступања суда и тужене Агенције за реституцију Републике Србије. Наводи да су ожалбеним решењем и решењем Агенције за реституцију Републике Србије у предмету бр.46-45489/2014, прекршене норме управног и парничног права, као и да тужиоцу није уручено наведено решење Агенције за </text:span><text:soft-page-break/><text:span text:style-name="T4">рестистуцију иако Агенција тврди супротно, јер тужилац на доставници не препознаје свој потпис. Истиче да је тражио од Агенције за реституцију да донесе одговарајуће решење за извршење закључка Среске комисије за ратну штету за град Београд, која је по спроведеном поступку утврдила висину ратне штете на имовини његовог оца закључком бр. Уп бр. 7940 од 10.05.1945. године, тако што ће утврдити обавезу тужене да тужиоцу призна право на накнаду штете у новцу која се има исплатити из буџетски средстава Републике Србије по коме није поступљено. Предлаже да посебно веће Управног суда преиначи решење Управног суда У 10600/16 од 03.03.2017. године, па усвоји захтев подносилаца </text:span><text:span text:style-name="T26">А.А.</text:span><text:span text:style-name="T4"> и </text:span><text:span text:style-name="T26">Б.Б. </text:span><text:span text:style-name="T4">за накнадом ратне штете, те утврди право тужиоца на правично обештећење сходно закључку државне комисије од 10.05.1945. године, и обавеже Агенцију за реституцију, Подручна јединица за град Београда, да посебним решењем утврди право подносилаца приговора на повраћај имовине или обештећење на траженим објектима. </text:span></text:p>
      <text:p text:style-name="P19"/>
      <text:p text:style-name="P19"><text:tab/><text:tab/>Након оцене навода приговора и решења Управног суда 25 У 10600/16 од 03.03.2017. године, сагласно одредби члана 27. став 2. Закона о управним споровима (“Службени гласник РС”, бр. 111/09), посебно веће Управног суда је нашло да приговор није основан. </text:p>
      <text:p text:style-name="P19"/>
      <text:p text:style-name="P17"><text:span text:style-name="T4"><text:tab/><text:tab/></text:span><text:span text:style-name="T18">Одредбом члана 15. </text:span><text:span text:style-name="T19">Закона о управним споровима</text:span><text:span text:style-name="T18"> (“Сл. гласник РС”, бр. 111/09)<text:tab/> прописано је да се управни спор може покренути и када надлежни орган о захтеву, односно жалби странке није донео управни акт, под условима предвиђеним овим законом.</text:span></text:p>
      <text:p text:style-name="P30"><text:tab/></text:p>
      <text:p text:style-name="P27"><text:span text:style-name="T1"><text:tab/><text:tab/>Одредбом члана 19. став 2. наведеног закона, прописано је да а</text:span><text:span text:style-name="T13">ко првостепени орган по захтеву странке није у року предвиђеном законом којим се уређује општи управни поступак, донео решење против којег није дозвољена жалба, а не донесе га ни у даљем року од седам дана по накнадном захтеву странке, странка по истеку тога рока може поднети тужбу због недоношења захтеваног акта. </text:span></text:p>
      <text:p text:style-name="P28"/>
      <text:p text:style-name="P29"><text:tab/><text:tab/>Одредбом члана 22. став 3. Закона о управним споровима, прописано је да тужилац уз тужбу због ћутања управе прилаже копију захтева, односно жалбе, копију захтева о накнадном тражењу из члана 19. овог закона и доказ о предаји ових поднесака надлежном органу. </text:p>
      <text:p text:style-name="P29"/>
      <text:p text:style-name="P29"><text:tab/><text:tab/>Одредбом члана 26. став 1. тачка 3. истог закона, прописано је да ће судија појединац решењем одбацити тужбу ако утврди да уз тужбу поднету због ћутања управе нису приложени сви докази. </text:p>
      <text:p text:style-name="P29"/>
      <text:p text:style-name="P18"><text:span text:style-name="T20"><text:s text:c="2"/><text:tab/> <text:s text:c="2"/><text:tab/> Из списа предмета 25 У 10600/16 произлази да је тужилац поднео тужбу </text:span><text:span text:style-name="T21">због ћутања </text:span><text:span text:style-name="T20">управе овом суду дана 21.07.2016. године, </text:span><text:span text:style-name="T18">коју је</text:span><text:span text:style-name="T20"> </text:span><text:span text:style-name="T18">допунио</text:span><text:span text:style-name="T20"> поднес</text:span><text:span text:style-name="T21">цима од 26.07. и 29.07.2016.године. </text:span><text:span text:style-name="T18">У тужби</text:span><text:span text:style-name="T21"> је н</text:span><text:span text:style-name="T20">аве</text:span><text:span text:style-name="T21">о</text:span><text:span text:style-name="T20"> да </text:span><text:span text:style-name="T21">је</text:span><text:span text:style-name="T20"> туженој дана </text:span><text:span text:style-name="T21">02.03.2014.године</text:span><text:span text:style-name="T20"> подне</text:span><text:span text:style-name="T21">о</text:span><text:span text:style-name="T20"> захтев</text:span><text:span text:style-name="T21"> за обештећење </text:span><text:span text:style-name="T20">услед немогућности враћања</text:span><text:span text:style-name="T21"> уништен</text:span><text:span text:style-name="T20">е</text:span><text:span text:style-name="T21"> имовин</text:span><text:span text:style-name="T20">е</text:span><text:span text:style-name="T21"> његовог оца </text:span><text:span text:style-name="T23">В.В.</text:span><text:span text:style-name="T21"> и </text:span><text:span text:style-name="T20">враћање</text:span><text:span text:style-name="T21"> одузете имовине очевом брату </text:span><text:span text:style-name="T23">Г.Г.</text:span><text:span text:style-name="T21">, који је </text:span><text:span text:style-name="T18">преминуо</text:span><text:span text:style-name="T21"> без деце, а чији су </text:span><text:span text:style-name="T20">директни</text:span><text:span text:style-name="T21"> наследници у Републици Србији </text:span><text:span text:style-name="T23">А.А.</text:span><text:span text:style-name="T21"> и </text:span><text:span text:style-name="T23">Б.Б.</text:span><text:span text:style-name="T21">. </text:span><text:span text:style-name="T20">Уместо да реши поднети захтев </text:span><text:span text:style-name="T21">тужен</text:span><text:span text:style-name="T20">а му је</text:span><text:span text:style-name="T21"> дана 21.04.2016.године достави</text:span><text:span text:style-name="T20">ла</text:span><text:span text:style-name="T21"> фотокопију Закључка број 46-045489/2014 од 25.12.2014.године</text:span><text:span text:style-name="T20"> </text:span><text:span text:style-name="T21">и доставницу коју он није потписао, </text:span><text:span text:style-name="T20">па је тужилац, у циљу појашњења поднетог захтева, </text:span><text:span text:style-name="T21"><text:s/>тужено</text:span><text:span text:style-name="T20">м</text:span><text:span text:style-name="T21"> доставио допуну захтева. Како тужени орган није донео решење </text:span><text:soft-page-break/><text:span text:style-name="T21">по поднетом захтеву, у законом прописаном року, тужилац је дана 29.02.2016.године поднео ургенцију туженом органу да у накнадном року <text:s/>донесе <text:s/>решења по захтеву тужиоца по којој тужени орган није поступио</text:span><text:span text:style-name="T20">. Истакао је да постојање штете на имовини његовог оца није спорнo јер је ова утврђена </text:span><text:span text:style-name="T21"><text:s/>Закључком Среске комисије за утврђивање ратне штете под бројем Уп.-7940 од 10.05.1945.године и <text:s/>чланом 25.Закона о регулисању платног промета од 02.09.1945.године, решењем </text:span><text:span text:style-name="T22">VII </text:span><text:span text:style-name="T21">бр.... од 12.04.1945.године и решењем Министарства финансија Југославије </text:span><text:span text:style-name="T22">VII </text:span><text:span text:style-name="T21">бр.... од 11.01. 1946.године </text:span><text:span text:style-name="T20">којим је министар финансија </text:span><text:span text:style-name="T23">Д.Д.</text:span><text:span text:style-name="T20"> одредио да се за куповину и продају злата одређује цена од 56.000 динара за 1 кг. чистог злата</text:span><text:span text:style-name="T21">. </text:span><text:span text:style-name="T20">Указао је на то да сматра да је по поднетом захтеву ипак вођен поступак јер на закључку о утврђеној штети стоји ознака “Уп” те да је од туженог тражио решење како би се закључак извршио.У вези стричеве имовине навео је да се ради о постојећим објектима и то ресторан кафана која се пре другог светског рата звала “...” данас има назив “...” и налази се у ... у улицу ..., <text:s/>затим ресторан кафана која се пред другог светског рата звала “...” и данас је задржала тај назив а налази се у ... у ... и ресторан кафана који се пре другог светског рата звала “...” и налази се у ... у <text:s/>... на чијем месту се сада <text:s/>налази други објекат. Предложи</text:span><text:span text:style-name="T21">о је</text:span><text:span text:style-name="T20"> да суд </text:span><text:span text:style-name="T21">у спору пуне јурисдикције реши предметну управну ствар или да <text:s/>пресудом обавеже тужени орган <text:s/>да донесе решење којим ће утвдрити право тужиоцу и </text:span><text:span text:style-name="T23">Б.Б.</text:span><text:span text:style-name="T21">, као наследницима пок. </text:span><text:span text:style-name="T23">В.В.</text:span><text:span text:style-name="T21"> на накнаду ратне штете из времена Другог светског рата, настале на имовини њиховог оца о</text:span><text:span text:style-name="T20">п</text:span><text:span text:style-name="T21">редељене у новцу Закључком Среске комисије за утврђивање ратне штете под бројем Уп.-7940 од 10.05.1945.године и чланом 25.Закона о регулисању платног промета од 02.09.1945.године, решењем </text:span><text:span text:style-name="T22">VII </text:span><text:span text:style-name="T21">бр.... од 12.04.1945.године и решењем Министарства финансија Југославије </text:span><text:span text:style-name="T22">VII </text:span><text:span text:style-name="T21">бр.... од 11.01. 1946.године и утврди право тужиоца и </text:span><text:span text:style-name="T23">Б.Б.</text:span><text:span text:style-name="T21"> на правично обештећење које се има извршити на терет буџетских средстава Републике Србије у року од три месеца од дана доношења пресуде. </text:span><text:span text:style-name="T14">Уз тужбу </text:span><text:span text:style-name="T15">тужилац је приложио копију одговора на допис туженог од 21.04.2016.године и појашњење захтева од 27.05.2016.године, копију ургенције за доношење решења по </text:span><text:span text:style-name="T14">захтеву</text:span><text:span text:style-name="T15"> од 29.02.2016.године са при</text:span><text:span text:style-name="T14">јем</text:span><text:span text:style-name="T15">ним печатом</text:span><text:span text:style-name="T14"> </text:span><text:span text:style-name="T15">туженог органа и копију одговор</text:span><text:span text:style-name="T14">а</text:span><text:span text:style-name="T15"> на допуну захтева од 24.04.2016.године, </text:span><text:span text:style-name="T14">без</text:span><text:span text:style-name="T15"> захтев</text:span><text:span text:style-name="T14">а</text:span><text:span text:style-name="T15"> од 02.03.2014.године. <text:s/></text:span></text:p>
      <text:p text:style-name="P20"/>
      <text:p text:style-name="P30"><text:tab/><text:tab/>Одредбом члана 15. <text:span text:style-name="T24">Закона о управним споровима</text:span> (“Сл. гласник РС”, бр. 111/09)<text:tab/> прописано је да се управни спор може покренути и када надлежни орган о захтеву, односно жалби странке није донео управни акт, под условима предвиђеним овим законом.</text:p>
      <text:p text:style-name="P30"><text:tab/></text:p>
      <text:p text:style-name="P29"><text:span text:style-name="T14"><text:tab/><text:tab/>Одредбом члана 19. став 2. наведеног закона, прописано је да а</text:span><text:span text:style-name="T16">ко првостепени орган по захтеву странке није у року предвиђеном законом којим се уређује општи управни поступак, донео решење против којег није дозвољена жалба, а не донесе га ни у даљем року од седам дана по накнадном захтеву странке, странка по истеку тога рока може поднети тужбу због недоношења захтеваног акта. </text:span></text:p>
      <text:p text:style-name="P20"/>
      <text:p text:style-name="P18"><text:span text:style-name="T15"><text:tab/><text:tab/></text:span><text:span text:style-name="T17">По оцени посебног већа Управног суда, правилно је судија појединац решењем од 03.03.2017. године одбацио тужбу подносиоца приговора применом одредбе члана 26. став 1. тачка 3. Закона о управним споровима. Ово са разлога што, и по налажењу овог већа, нису били испуњени прописани услови из чл. 19. став 2. и чл. 22. став 3. Закона о управним споровима за подношење тужбе због ћутања управе, будући да </text:span><text:span text:style-name="T17">се</text:span><text:span text:style-name="T17"> из доказа које </text:span><text:span text:style-name="T17">је тужилац доставио уз тужбу </text:span><text:span text:style-name="T17">види</text:span><text:span text:style-name="T17"> да тужилац уз тужбу поднету због ћутања Агенције за реституцију није поднео копију захтева од 02.03.2014. године, којим иницирао поступак пред Агенцијом за реституцију РС </text:span><text:span text:style-name="T17">и</text:span><text:span text:style-name="T17"> по ком</text:span><text:span text:style-name="T17">, према наводима тужбе,</text:span><text:span text:style-name="T17"> тужен</text:span><text:span text:style-name="T17">а</text:span><text:span text:style-name="T17"> </text:span><text:span text:style-name="T17">Агенција није </text:span><text:soft-page-break/><text:span text:style-name="T17">поступила</text:span><text:span text:style-name="T17">, нити је наведени захтев доставио уз поднесак од 26.07.2016. године, иако је у том поднеску наведено да је захтев достављен. </text:span></text:p>
      <text:p text:style-name="P21"/>
      <text:p text:style-name="P31"><text:tab/><text:tab/>Суд је ценио наводе приговора, али на основу претходно изнетог, те наводе није прихватио као правно битне за другачију одлуку већа, у погледу оцене законитости и правилности побијаног решења.</text:p>
      <text:p text:style-name="P31"/>
      <text:p text:style-name="P31"><text:tab/><text:tab/>На основу изнетих разлога, посебно веће Управног суда је одлучило о приговору без одржавања усмене јавне расправе, у смислу члана 27. став 2. Закона о управним споровима, имајући у виду да у конкретној правној ситуацији није потребно непосредно саслушање странака ради утврђивања чињеничног стања на усменој јавној расправи. </text:p>
      <text:p text:style-name="P31"/>
      <text:p text:style-name="P22"><text:tab/><text:tab/>На основу изнетих разлога, посебно веће Управног суда је применом одредбе члана 27. став 2. и 3. Закона о управним споровима, одлучило као у диспозитиву решења. <text:s/></text:p>
      <text:p text:style-name="P23"/>
      <text:p text:style-name="P3"><text:span text:style-name="T1">РЕШЕНО</text:span> У УПРАВНОМ СУДУ</text:p>
      <text:p text:style-name="P3"><text:span text:style-name="T1">д</text:span>ана <text:span text:style-name="T1">28.11.</text:span><text:span text:style-name="T1">2018.</text:span> године, <text:span text:style-name="T1">16</text:span> У<text:span text:style-name="T1">в </text:span><text:span text:style-name="T1">132/17</text:span></text:p>
      <text:p text:style-name="P6"/>
      <text:p text:style-name="P2">Записничар<text:tab/><text:tab/><text:tab/><text:tab/><text:tab/><text:tab/><text:tab/> <text:s text:c="5"/>Председник већа - судија</text:p>
      <text:p text:style-name="P5"><text:span text:style-name="T1">Маја Панић,</text:span><text:span text:style-name="T1">с.р.</text:span> <text:s text:c="65"/>Гордана Гајић Салзбергер,<text:span text:style-name="T1">с.р.</text:span></text:p>
      <text:p text:style-name="P12"/>
      <text:p text:style-name="P13">За тачност отправка</text:p>
      <text:p text:style-name="P13">Управитељ писарнице</text:p>
      <text:p text:style-name="P32">Дејан Ђурић</text:p>
      <text:p text:style-name="P32"/>
      <text:p text:style-name="P3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6</text:span> У<text:span text:style-name="MT1">в </text:span><text:span text:style-name="MT1">132/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1H50M50S</meta:editing-duration>
    <meta:editing-cycles>20</meta:editing-cycles>
    <meta:generator>OpenOffice/4.1.1$Win32 OpenOffice.org_project/411m6$Build-9775</meta:generator>
    <dc:title>template upravni BGDnovi2</dc:title>
    <dc:date>2019-10-01T18:41:35.28</dc:date>
    <meta:printed-by>Javorka Zdravković</meta:printed-by>
    <meta:print-date>2018-12-18T13:52:37.34</meta:print-date>
    <dc:creator>Milka Babić</dc:creator>
    <meta:document-statistic meta:table-count="0" meta:image-count="1" meta:object-count="0" meta:page-count="4" meta:paragraph-count="35" meta:word-count="1520" meta:character-count="984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