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fo:language="en" fo:country="US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anguage="zxx" fo:country="none" style:font-size-asian="12pt" style:font-size-complex="12pt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98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98%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27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h" fo:country="YU"/>
    </style:style>
    <style:style style:name="T2" style:family="text">
      <style:text-properties fo:language="sh" fo:country="YU" style:font-size-complex="12pt"/>
    </style:style>
    <style:style style:name="T3" style:family="text">
      <style:text-properties fo:language="sh" fo:country="YU"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size-complex="12pt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weight-complex="normal"/>
    </style:style>
    <style:style style:name="T15" style:family="text">
      <style:text-properties fo:language="sr" fo:country="YU" style:font-size-complex="12pt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normal" style:font-weight-asian="normal" style:font-weight-complex="normal"/>
    </style:style>
    <style:style style:name="T19" style:family="text">
      <style:text-properties style:font-name="Times New Roman" fo:language="zxx" fo:country="none"/>
    </style:style>
    <style:style style:name="T2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2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 style:text-scale="98%"/>
    </style:style>
    <style:style style:name="T23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 style:text-scale="98%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fo:font-size="12pt" fo:language="zxx" fo:country="none" style:font-size-asian="12pt" style:font-size-complex="12pt" style:text-scale="105%"/>
    </style:style>
    <style:style style:name="T26" style:family="text">
      <style:text-properties fo:color="#000000" fo:font-size="12pt" fo:letter-spacing="-0.009cm" fo:language="sr" fo:country="YU" style:text-underline-style="none" fo:font-weight="normal" style:font-size-asian="12pt" style:font-weight-asian="normal" style:font-size-complex="12pt" style:font-weight-complex="normal" style:text-scale="98%"/>
    </style:style>
    <style:style style:name="T27" style:family="text">
      <style:text-properties fo:color="#000000" fo:font-size="12pt" fo:letter-spacing="-0.009cm" fo:language="zxx" fo:country="none" style:text-underline-style="none" fo:font-weight="normal" style:font-size-asian="12pt" style:font-weight-asian="normal" style:font-size-complex="12pt" style:font-weight-complex="normal" style:text-scale="98%"/>
    </style:style>
    <style:style style:name="T28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29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30" style:family="text">
      <style:text-properties fo:color="#000000" style:font-name="Times New Roman" fo:font-size="12pt" fo:letter-spacing="-0.007cm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98%"/>
    </style:style>
    <style:style style:name="T31" style:family="text">
      <style:text-properties fo:color="#000000" style:font-name="Times New Roman" fo:font-size="12pt" fo:letter-spacing="-0.007cm" fo:language="sr" fo:country="Y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98%"/>
    </style:style>
    <style:style style:name="T32" style:family="text">
      <style:text-properties fo:color="#000000" style:font-name="Times New Roman" fo:font-size="12pt" fo:letter-spacing="-0.009cm" fo:language="zxx" fo:country="none" style:text-underline-style="none" fo:font-weight="normal" style:font-size-asian="12pt" style:font-weight-asian="normal" style:font-size-complex="12pt" style:font-weight-complex="normal" style:text-scale="98%"/>
    </style:style>
    <style:style style:name="T33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3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none" fo:country="none" fo:font-weight="normal" style:font-weight-asian="normal" style:font-weight-complex="normal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9"><text:span text:style-name="T6">УПРАВНИ</text:span><text:span text:style-name="T13"> СУД </text:span></text:p>
      <text:p text:style-name="P2"><text:span text:style-name="T1">23 </text:span><text:span text:style-name="T4">У. </text:span><text:span text:style-name="T4">4655/16</text:span></text:p>
      <text:p text:style-name="P2"><text:span text:style-name="T15">Дана </text:span><text:span text:style-name="T8">04.12</text:span><text:span text:style-name="T8">.</text:span><text:span text:style-name="T2">20</text:span><text:span text:style-name="T8">18</text:span><text:span text:style-name="T2">. године</text:span></text:p>
      <text:p text:style-name="P11">Б Е О Г Р А <text:span text:style-name="T17">Д</text:span></text:p>
      <text:p text:style-name="P11"/>
      <text:p text:style-name="P11"/>
      <text:p text:style-name="P12">У ИМЕ НАРОДА</text:p>
      <text:p text:style-name="P12"/>
      <text:p text:style-name="P13"/>
      <text:p text:style-name="P26"><text:span text:style-name="T14"><text:tab/><text:tab/></text:span><text:span text:style-name="T9">Управни суд, у већу састављеном од судија: Стева Ђурановића, председника већа, Руже Урошевић и мр Весне Чогурић, чланова већа, са судским саветником Даницом Лекић, као записничарем, одлучујући у управном</text:span><text:span text:style-name="T16"> спору </text:span><text:span text:style-name="T9">по тужби тужиоца Привредног друштва за производњу и услуге "</text:span><text:span text:style-name="T35">A.A.</text:span><text:span text:style-name="T9">” д.о.о. П., ул. ..., поднетој против туженог Министарства финансија Републике Србије - Пореске управе, Сектора за пореско правне послове и координацију - Регионално одељење за другостепени поступак Београд, сада Министарство финансија - Регионално одељење, Сектор за другостепени порески поступак, Одељење за другостепени порески поступак у Београду, ради поништаја решења број 300-47-04-01207/2015 I1000 од 09.02.2016. године, у предмету пореском, у нејавној седници већа, одржаној дана 04.12.2018. године, донео је</text:span></text:p>
      <text:p text:style-name="P4"/>
      <text:p text:style-name="P5">П Р Е С У Д У </text:p>
      <text:p text:style-name="P4"/>
      <text:p text:style-name="P8"><text:span text:style-name="T12"><text:tab/><text:tab/></text:span><text:span text:style-name="T9">Тужба </text:span><text:span text:style-name="T7">СЕ ОДБИЈА</text:span><text:span text:style-name="T9">.</text:span></text:p>
      <text:p text:style-name="P3"/>
      <text:p text:style-name="P3"><text:tab/><text:tab/></text:p>
      <text:p text:style-name="P7">О б р а з л о ж е њ е </text:p>
      <text:p text:style-name="P6"/>
      <text:p text:style-name="P6"><text:tab/><text:tab/><text:span text:style-name="T9">Оспореним решењем одбијена је жалба тужиоца изјављена против решења Министарства финансија Републике Србије - Пореске управе, Филијале Пожаревац број 47-00162/2015-0080-010, број предмета 866116805 од 07.09.2015. године. Наведеним решењем, тужиоцу је у поступку теренске контроле, а у циљу отклањања неправилности наложено подношење Појединачне пореске пријаве за порезе и доприносе по одбитку, у електронском облику са ЈИПД бројевима и обрачунским периодима датим у табеларном прегледу, на начин ближе описан у тачки 1. диспозитива решења, </text:span><text:span text:style-name="T9">уз упозорење</text:span><text:span text:style-name="T9"> о последицама пропуштања на начин ближе описан у тачки 2. диспозитива. Тачком 3. диспозитива ожалбеног решења </text:span><text:span text:style-name="T9">тужиоцу је </text:span><text:span text:style-name="T9">утврђена <text:s/>непријављена обавеза пореза и доприноса по одбитку – обједињена наплата и камата обрачуната закључно са 07.09.2015. године </text:span><text:span text:style-name="T9">на</text:span><text:span text:style-name="T9">: </text:span><text:span text:style-name="T9">порезе на</text:span><text:span text:style-name="T9"> зараде, допринос</text:span><text:span text:style-name="T9">е</text:span><text:span text:style-name="T9"> за ПИО, допринос</text:span><text:span text:style-name="T9">е</text:span><text:span text:style-name="T9"> за здравствено осигурање, </text:span><text:span text:style-name="T9">као и на</text:span><text:span text:style-name="T9"> допринос</text:span><text:span text:style-name="T9">е</text:span><text:span text:style-name="T9"> за осигурање за случај незапослености у износима и са каматом </text:span><text:span text:style-name="T9">ближе наведеном у тачки 3.</text:span><text:span text:style-name="T9"> диспозитив</text:span><text:span text:style-name="T9">а решења, те наложена уплата утврђене обавезе на начин прецизиран истом тачком </text:span><text:soft-page-break/><text:span text:style-name="T9">диспозитива. Тачком 4. диспозитива ожалбеног решења тужиоцу је наложено да сам </text:span><text:span text:style-name="T9">обрачуна и уплати камату од дана до када је у контроли обрачуната камата</text:span><text:span text:style-name="T9"> до дана <text:s/>уплате главног дуга и да утврђене обавезе прокњижи у пословним књигама и другим прописаним евиденцијама.</text:span></text:p>
      <text:p text:style-name="P3"/>
      <text:p text:style-name="P6"><text:span text:style-name="T9"><text:tab/><text:tab/>У тужби поднетој Управном суду дана 17.03.2016. године, тужилац је <text:s/>оспорио законитост решења туженог органа из свих законских разлога. Указао је да је у поступку контроле порески инспектор и поред чињенице што су две раднице у својим изјавама потврдиле да им нето зараде нису исплаћене, исказао порезе и допринос</text:span><text:span text:style-name="T9">е</text:span><text:span text:style-name="T9"> за контролисани период као да су нето зараде исплаћене, те порези и доприноси на зараде утврђени као непријављена обавеза по основу пореза и доприноса по одбитку. <text:s/>Даље је навео да порески инспектор није утврдио да ли је евидентиран улаз новца у благајну који је искоришћен за исплату зарада, нити да ли је тај новац од стране оснивача <text:s/>евидентиран као позајмица. Такође је указао да је остало нејасно из којих <text:s/>средстава је извршена нето исплата зарада. Имајући у виду наведено, истакао <text:s/>је да су разлози образложења ожалбеног решења нејасни и контрадикторни. Са наведених разлога, <text:s/>предложио је да се његова тужба уважи, а оспорено решење поништи.</text:span></text:p>
      <text:p text:style-name="P3"/>
      <text:p text:style-name="P20"><text:span text:style-name="T11"><text:tab/><text:tab/>Т</text:span>ужени орган је, <text:span text:style-name="T11">у</text:span> одговору на тужбу<text:span text:style-name="T11">,</text:span> <text:s/><text:span text:style-name="T4">остао </text:span>у свему при разлозима из образложења оспореног решења, па је предложио да суд тужбу одбије као неосновану.</text:p>
      <text:p text:style-name="P20"/>
      <text:p text:style-name="P22"><text:span text:style-name="T25"><text:tab/><text:tab/></text:span><text:span text:style-name="T28">Управни суд је, у смислу одредбе члана 33. став 2. Закона о управним споровима (“Службени гласник РС”, бр. 111/09), решио предмет спора без одржавања усмене <text:s/>расправе, оцењујући да је предмет спора такав да очигледно не изискује непосредно саслушање странака и посебно утврђивање чињеничног стања, <text:s/>и испитујући законитост оспореног решења у границама захтева из тужбе у складу са чланом 41. став 1. истог Закона, оценом навода тужбе, одговора на тужбу и <text:s/>списа предмета ове управне ствари нашао да је тужба неоснована.</text:span><text:span text:style-name="T25"><text:tab/><text:tab/></text:span></text:p>
      <text:p text:style-name="P21"><text:tab/></text:p>
      <text:p text:style-name="P24"><text:span text:style-name="T22"><text:tab/><text:tab/></text:span><text:span text:style-name="T23">Из </text:span><text:span text:style-name="T30">образложења оспореног решења </text:span><text:span text:style-name="T31">и списа </text:span><text:span text:style-name="T30">ове управне ствари</text:span><text:span text:style-name="T31"> произлази да је </text:span><text:span text:style-name="T30">у поступку теренске контроле обрачунавања и плаћања пореза и доприноса по одбитику – обједињена наплата за период од 01.06.2012. године до 31.12.2014. године, сачињен Записник о контроли број: 47-00162/2015-0080-001, број предмета 866116805 од 19.08.2015.године којим је констатовано да у контролисаном периоду није било евидентираних исплата нето зарада запосленима, али да је крајем сваког месеца, <text:s/>трошкове по основу пореза и доприноса за обавезно социјално осигурање, тужилац укалкулисао у књиговодствено пореским евиденцијама и то за период од 01.06.2012. године до 31.12.2013. године, </text:span>док је за 2014. годину у књиговодственим евиденцијама укалкулисао трошкове на име доприноса за обавезно социјално осигурање за оснивача, а не и за запослене. <text:s/><text:span text:style-name="T4">У погледу </text:span><text:s/>утврђивања чињеничног стања које се односи на исплату зарада за контролисани период, првостепени орган <text:span text:style-name="T4">је </text:span>прикупио обавештењ<text:span text:style-name="T4">а</text:span> од запослених радника о висини <text:span text:style-name="T4">исплаћених нето зарада, </text:span><text:s/>о чему су сачињене службене белешке и исте таксативно побројане у <text:span text:style-name="T4">З</text:span>аписнику о контроли од 19.08.2015. године. <text:span text:style-name="T4">Имајући у виду наведено, првостепени орган је н</text:span>а основу чињеница утврђених у поступку контроле <text:span text:style-name="T4">и прикупљених доказа, <text:s/>закључио <text:s/></text:span><text:span text:style-name="T4">да тужилац <text:s/>у моменту исплате зарада није уплатио обрачунат порез на зараде и доприносе за социјално осигурање за запослене раднике, </text:span><text:soft-page-break/><text:span text:style-name="T4">као и да није до 30. у текућем месецу за претходни месец, обрачунао и уплатио </text:span><text:span text:style-name="T4">доприносе за претходни месец на најнижу месечну основицу дориноса, са којих разлога је позивајући се на одредбе чланова </text:span><text:span text:style-name="T4"><text:s/>1., 13. став 1., 15., 15а, 16., <text:s/>99. став 1. тачка 1. и 101. Закона о порезу на доходак грађана, те чланова 7., <text:s/>8., 9., 44 став 2., и 51. <text:s/>Закона о доприносима за обавезно социјално осигурање, донео ожалбено решење. Решавајући у поступку по жалби, тужени орган је, </text:span><text:span text:style-name="T4">полазећи од чињенице да је у поступку пред првостепеним органом утврђена пореска обавеза по основу пореза и доприноса по одбитку, заснована на доказима </text:span><text:span text:style-name="T4">у виду изјава запослених радника, о чему су сачињене службене белешке пореске полиције на кој</text:span><text:span text:style-name="T4">е</text:span><text:span text:style-name="T4"> тужилац није </text:span><text:span text:style-name="T4">изјавио</text:span><text:span text:style-name="T4"> примедбе, </text:span><text:span text:style-name="T4">закуључио да је правилно поступио првостепени орган када је донео ожалбено решење, те жалбу тужиоца одбио као неосновану. </text:span><text:span text:style-name="T4"><text:s/></text:span></text:p>
      <text:p text:style-name="P23"/>
      <text:p text:style-name="P24"><text:span text:style-name="T4"><text:tab/><text:tab/></text:span> Тужени орган је оценио као неоснован навод жалб<text:span text:style-name="T4">е</text:span> <text:span text:style-name="T4">да је</text:span> порески инспектор утврдио пореске обавезе по основу пореза и доприноса по одбитку <text:span text:style-name="T4">и за </text:span><text:s/><text:span text:style-name="T4">раднице </text:span>Б.Б. и <text:span text:style-name="T36">В.В.</text:span><text:span text:style-name="T4">, иако су исте изјавиле да им није извршена исплата нето зарада у контролисаном периоду, са образложењем да</text:span> је одредбом члана 51. став 3. Закона о доприносима за обавезно социјално осигурање („Службени гласник РС“, број <text:span text:style-name="T4">84/04...68/14), прописано да, уколико послодавац не исплати зараду до 30. у текућем месецу за претходни месец, дужан је да најкасније до тог рока обрачуна и уплати доприносе за претходни месец на најнижу месечну основицу доприноса из члана 37. овог закона. Имајући у виду наведено, тужени орган је закључио <text:s/>да је првостепени орган правилно поступио када је приликом обрачуна пореза и доприноса по одбитку за запослене Б.Б. и В.В. <text:s/>као и за остале запослене за које је у контролисаном периоду није извршена исплата нето зарада, <text:s/>утврдио обавезе по основу доприноса за обавезно социјално осигурање на најнижу месечну основицу доприноса.</text:span></text:p>
      <text:p text:style-name="P23"/>
      <text:p text:style-name="P24"><text:span text:style-name="T4"><text:tab/><text:tab/>Одредбом члана 99. став 1. тачка 1. Закона о порезу на доходак грађана, </text:span><text:span text:style-name="T19">(''Службени гласник РС'' бр. </text:span><text:span text:style-name="T4">24/01, 80/02, 135/04, 62/06, 65/06, 31/09, 44/09, 18/10 и 50/11</text:span><text:span text:style-name="T4">,112/15),</text:span><text:span text:style-name="T4"> прописано је да по одбитку од сваког појединачно оствареног прихода утврђују се и плаћају порези на следеће приходе: зараде.</text:span></text:p>
      <text:p text:style-name="P23"/>
      <text:p text:style-name="P23"><text:tab/><text:tab/>Одредбом члана 101. Закона о порезу на доходак грађана, прописано је да порез по одбитку из чана 99. овог закона, за сваког обвезника и за сваки појединачно исплаћени приход, исплатилац обрачунава, <text:s/>обуставља и уплаћује на прописане рачуне у моменту исплате приходе, у складу са прописима који важе на дан исплате прихода.</text:p>
      <text:p text:style-name="P23"/>
      <text:p text:style-name="P24"><text:span text:style-name="T4"><text:tab/><text:tab/>Одредбом члана 51. став 1. и 2. Закона о доприносима за обавезно социјално осигурање </text:span><text:span text:style-name="T19">(''Службени гласник РС'' бр. </text:span><text:span text:style-name="T4">84/04 ... 112/15 ), прописано је да обвезник обрачунавања и плаћања доприноса из основице и на основицу за запослене, изабрана, именована и постављена лица и лица која обављају </text:span><text:span text:style-name="T4">привремене</text:span><text:span text:style-name="T4"> и повремене послове је послодавац. Послодавац је дужан да доприносе из става 1. овог члана обрачуна и уплати истовремено са исплатом зараде, разлике зараде или уговорене накнаде за привремене и повремене послове, по прописима који је важе у моменту исплате тих примања.</text:span></text:p>
      <text:p text:style-name="P23"/>
      <text:p text:style-name="P23"/>
      <text:p text:style-name="P24"><text:span text:style-name="T4"><text:tab/><text:tab/>Одредбом члана 43. став 1. </text:span><text:span text:style-name="T4">и 2. </text:span><text:span text:style-name="T4">Закона о пореском поступку и пореској </text:span><text:soft-page-break/><text:span text:style-name="T4">администрацији </text:span><text:span text:style-name="T4">(“Службени гласник РС” бр. 80/02...112/15) </text:span><text:span text:style-name="T4">прописано је </text:span><text:span text:style-name="T29">да се <text:s/></text:span><text:span text:style-name="T29">ч</text:span><text:span text:style-name="T33">ињенице у пореском поступку утврђују на основу доказа. Као доказ у пореском поступку могу се употребити пореска пријава, порески биланс, пословне књиге и евиденције, рачуноводствени искази, пословна документација и друге исправе и информације којима располаже Пореска управа, прикупљене од пореског обвезника или трећих лица, исказ сведока, налаз вештака, увиђај и свако друго средство којим се чињенице могу утврдити.</text:span></text:p>
      <text:p text:style-name="P23"/>
      <text:p text:style-name="P24"><text:span text:style-name="T4"><text:tab/><text:tab/>Полазећи од овако утврђеног чињеничног и правног стања ове управне ствари, правилно је, по налажењу Управног суда, поступио тужени орган када је у поступку спроведеном без повреде правила поступка одбио жалбу тужиоца и донео ожалбено решење. Ово стога што је </text:span><text:span text:style-name="T4">у поступку који је претходио доношењу оспореног решења </text:span><text:span text:style-name="T4">неспорно утврђено да </text:span><text:span text:style-name="T4">је у периоду </text:span><text:span text:style-name="T4">од 01.06.2012. године до 31.12.2014. године </text:span><text:span text:style-name="T4">тужилац </text:span><text:span text:style-name="T4">запосленима исплаћивао зараде, </text:span><text:span text:style-name="T4">а</text:span><text:span text:style-name="T4"> да није обрачуна</text:span><text:span text:style-name="T4">вао</text:span><text:span text:style-name="T4">, обустав</text:span><text:span text:style-name="T4">љао</text:span><text:span text:style-name="T4"> и упла</text:span><text:span text:style-name="T4">ћивао</text:span><text:span text:style-name="T4"> порез на зараде и доприносе за социјално осигурање приликом исплате, </text:span><text:span text:style-name="T4">са <text:s/>којих разлога је</text:span><text:span text:style-name="T4"> правилно на износ исплаћених зарада које нису евидентиране у пословним књигама извршен обрачун пореза на доходак грађана у складу са чл. <text:s/>99. и чл. 101. Закона о порезу на доходак грађана и обрачун допринос, а у складу са чл. 51. </text:span><text:span text:style-name="T4">став 2.</text:span><text:span text:style-name="T4"> <text:s/>Закона о доприносима за обавезно социјално осигурање. </text:span></text:p>
      <text:p text:style-name="P23"/>
      <text:p text:style-name="P24"><text:span text:style-name="T4"><text:tab/><text:tab/></text:span><text:span text:style-name="T10">Доносећи одлуку, суд је ценио наводе тужбе, али је нашао да су без утицаја на правилност и законитост оспореног решења, будући да су истоветни наводима жалбе, које је тужени орган, у складу са одредбом члана 235. став 2. Закона о општем управном поступку, потпуно и правилно оценио и дао детаљне и на закону засноване разлоге, које у свему, као правилне и законите, прихвата и овај суд.</text:span></text:p>
      <text:p text:style-name="P25"/>
      <text:p text:style-name="P10"><text:span text:style-name="T26"><text:tab/><text:tab/></text:span><text:span text:style-name="T27">Са </text:span><text:span text:style-name="T26">изнетих разлога, </text:span><text:span text:style-name="T27">налазећи да оспореним решењем</text:span><text:span text:style-name="T26"> није повређен закон на штету </text:span><text:span text:style-name="T27">тужиоца,</text:span><text:span text:style-name="T26"> Управни суд</text:span><text:span text:style-name="T27"> је</text:span><text:span text:style-name="T26">,</text:span><text:span text:style-name="T27"> </text:span><text:span text:style-name="T26">применом одредбе члана 4</text:span><text:span text:style-name="T27">0</text:span><text:span text:style-name="T26">. став 1. и 2. Закона о управним споровима </text:span><text:span text:style-name="T32">(''Службени гласник РС'' бр. 111/09),</text:span><text:span text:style-name="T26"> одлучио као у <text:s/>диспозитив</text:span><text:span text:style-name="T27">у</text:span><text:span text:style-name="T26"> ове пресуде.</text:span></text:p>
      <text:p text:style-name="P24"><text:span text:style-name="T27"><text:s text:c="25"/></text:span><text:span text:style-name="T26"><text:s text:c="25"/></text:span></text:p>
      <text:p text:style-name="P19"><text:span text:style-name="Podrazumevani_20_font_20_pasusa"><text:span text:style-name="T21"/></text:span></text:p>
      <text:p text:style-name="P19"><text:span text:style-name="Podrazumevani_20_font_20_pasusa"><text:span text:style-name="T24"><text:tab/><text:tab/><text:tab/> <text:s text:c="8"/></text:span></text:span><text:span text:style-name="Podrazumevani_20_font_20_pasusa"><text:span text:style-name="T7">ПРЕСУЂЕНО У УПРАВНОМ СУДУ</text:span></text:span></text:p>
      <text:p text:style-name="P19"><text:span text:style-name="Podrazumevani_20_font_20_pasusa"><text:span text:style-name="T7"><text:tab/><text:tab/><text:tab/> <text:s text:c="8"/>дана 04.12.2018. године, </text:span></text:span><text:span text:style-name="Podrazumevani_20_font_20_pasusa"><text:span text:style-name="T3">23 </text:span></text:span><text:span text:style-name="Podrazumevani_20_font_20_pasusa"><text:span text:style-name="T24">У. </text:span></text:span><text:span text:style-name="Podrazumevani_20_font_20_pasusa"><text:span text:style-name="T7">4655/16</text:span></text:span></text:p>
      <text:p text:style-name="P19"><text:span text:style-name="Podrazumevani_20_font_20_pasusa"><text:span text:style-name="T20"/></text:span></text:p>
      <text:p text:style-name="P17">Записничар<text:tab/><text:tab/><text:tab/><text:tab/><text:tab/><text:tab/><text:span text:style-name="T4"> <text:s text:c="22"/></text:span>Председник већа-судија</text:p>
      <text:p text:style-name="P18"><text:span text:style-name="T5">Даница Лекић,</text:span><text:span text:style-name="T5">с.р.</text:span><text:span text:style-name="T12"> <text:s text:c="50"/></text:span><text:span text:style-name="T5"><text:s text:c="25"/>Стево Ђурановић,</text:span><text:span text:style-name="T5">с.р.</text:span><text:span text:style-name="T5"> </text:span></text:p>
      <text:p text:style-name="P16"/>
      <text:p text:style-name="P14">За тачност отправка</text:p>
      <text:p text:style-name="P14">Управитељ писарнице</text:p>
      <text:p text:style-name="P14">Дејан Ђурић</text:p>
      <text:p text:style-name="P15">КЗ</text:p>
      <text:p text:style-name="P18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23 </text:span><text:span text:style-name="MT2">У. </text:span><text:span text:style-name="MT2">4655/16</text:span></text:p>
        <text:p text:style-name="Header"><text:tab/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8:37.89</meta:creation-date>
    <meta:editing-duration>PT13H44M8S</meta:editing-duration>
    <meta:editing-cycles>56</meta:editing-cycles>
    <meta:generator>OpenOffice/4.1.1$Win32 OpenOffice.org_project/411m6$Build-9775</meta:generator>
    <dc:title>template upravni BGDnovi2</dc:title>
    <dc:date>2019-05-31T13:42:31.38</dc:date>
    <meta:printed-by>Zora Kovačević</meta:printed-by>
    <meta:print-date>2018-12-24T11:20:02.55</meta:print-date>
    <dc:creator>Milka Babić</dc:creator>
    <meta:document-statistic meta:table-count="0" meta:image-count="1" meta:object-count="0" meta:page-count="4" meta:paragraph-count="36" meta:word-count="1634" meta:character-count="1085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8:37.89"/>
  </office:meta>
</office:document-meta>
</file>