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text-scale="99%"/>
    </style:style>
    <style:style style:name="P2" style:family="paragraph" style:parent-style-name="Standard">
      <style:paragraph-properties fo:line-height="100%" fo:text-align="center" style:justify-single-word="false"/>
      <style:text-properties fo:language="sr" fo:country="YU" fo:font-weight="bold" style:font-weight-asian="bold" style:text-scale="99%"/>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line-height="100%" fo:text-align="justify" style:justify-single-word="false"/>
      <style:text-properties fo:language="sr" fo:country="YU" style:text-scale="99%"/>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text-scale="99%"/>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0%"/>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0%"/>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99%"/>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line-height="100%" fo:text-align="justify" style:justify-single-word="false"/>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2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3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31" style:family="paragraph" style:parent-style-name="Standard">
      <style:paragraph-properties fo:line-height="100%" fo:text-align="center" style:justify-single-word="false"/>
      <style:text-properties fo:font-weight="bold" style:font-weight-asian="bold" style:font-weight-complex="bold" style:text-scale="99%"/>
    </style:style>
    <style:style style:name="P32" style:family="paragraph" style:parent-style-name="Standard">
      <style:paragraph-properties fo:line-height="100%"/>
      <style:text-properties style:text-scale="99%"/>
    </style:style>
    <style:style style:name="P33" style:family="paragraph" style:parent-style-name="Standard">
      <style:paragraph-properties fo:line-height="100%" fo:text-align="justify" style:justify-single-word="false"/>
      <style:text-properties style:text-scale="99%"/>
    </style:style>
    <style:style style:name="P34" style:family="paragraph" style:parent-style-name="Standard">
      <style:paragraph-properties fo:line-height="100%" fo:text-align="center" style:justify-single-word="false"/>
      <style:text-properties style:text-scale="99%"/>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7" style:family="paragraph" style:parent-style-name="Standard" style:master-page-name="First_20_Page">
      <style:paragraph-properties fo:line-height="100%" style:page-number="auto"/>
      <style:text-properties fo:language="sr" fo:country="YU" fo:font-weight="bold" style:font-weight-asian="bold" style:text-scale="99%"/>
    </style:style>
    <style:style style:name="P38" style:family="paragraph" style:parent-style-name="Standard">
      <style:paragraph-properties fo:line-height="100%" fo:text-align="justify" style:justify-single-word="false"/>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3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text-scale="99%"/>
    </style:style>
    <style:style style:name="T3" style:family="text">
      <style:text-properties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text-scale="99%"/>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weight-complex="bold"/>
    </style:style>
    <style:style style:name="T11" style:family="text">
      <style:text-properties fo:language="zxx" fo:country="none" style:text-scale="105%"/>
    </style:style>
    <style:style style:name="T12" style:family="text">
      <style:text-properties fo:language="zxx" fo:country="none" style:text-scale="100%"/>
    </style:style>
    <style:style style:name="T13" style:family="text">
      <style:text-properties fo:language="zxx" fo:country="none" fo:font-style="normal" style:text-underline-style="none" style:font-name-asian="Times New Roman CYR" style:font-style-asian="normal" style:font-name-complex="Times New Roman CYR" style:font-style-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text-scale="100%"/>
    </style:style>
    <style:style style:name="T16"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7" style:family="text">
      <style:text-properties style:font-name="Times New Roman1" fo:font-size="12pt" fo:language="zxx" fo:country="none" style:font-name-asian="Times New Roman" style:font-size-asian="12pt" style:font-name-complex="Times New Roman" style:font-size-complex="12pt"/>
    </style:style>
    <style:style style:name="T18" style:family="text">
      <style:text-properties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1" style:font-name-asian="Times New Roman" style:font-name-complex="Times New Roman"/>
    </style:style>
    <style:style style:name="T20" style:family="text">
      <style:text-properties style:font-name="Times New Roman1" style:font-name-asian="Times New Roman" style:font-name-complex="Times New Roman" style:text-scale="105%"/>
    </style:style>
    <style:style style:name="T21" style:family="text">
      <style:text-properties style:font-name="Times New Roman1" fo:language="zxx" fo:country="none" style:font-name-asian="Times New Roman" style:font-name-complex="Times New Roman"/>
    </style:style>
    <style:style style:name="T22" style:family="text">
      <style:text-properties style:font-name="Times New Roman1" fo:language="zxx" fo:country="none" style:font-name-asian="Times New Roman" style:font-name-complex="Times New Roman" style:text-scale="105%"/>
    </style:style>
    <style:style style:name="T23" style:family="text">
      <style:text-properties style:font-name="Times New Roman1" style:text-scale="100%"/>
    </style:style>
    <style:style style:name="T24" style:family="text">
      <style:text-properties fo:font-weight="normal" style:font-weight-asian="normal"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28" style:family="text">
      <style:text-properties style:font-name="Times New Roman" fo:font-size="12pt" fo:language="none" fo:country="none" fo:font-weight="normal" style:font-size-asian="12pt" style:font-weight-asian="normal" style:font-size-complex="12pt" style:font-weight-complex="normal" style:text-scale="100%"/>
    </style:style>
    <style:style style:name="T29" style:family="text">
      <style:text-properties style:font-name="Times New Roman" style:text-underline-style="none"/>
    </style:style>
    <style:style style:name="T30" style:family="text">
      <style:text-properties style:font-name="Times New Roman" fo:language="zxx" fo:country="none" style:text-underline-style="none"/>
    </style:style>
    <style:style style:name="T31" style:family="text">
      <style:text-properties style:font-name="Times New Roman" style:text-scale="100%"/>
    </style:style>
    <style:style style:name="T32" style:family="text">
      <style:text-properties style:font-name="Times New Roman" style:font-name-asian="Times New Roman" style:font-name-complex="Times New Roman" style:text-scale="100%"/>
    </style:style>
    <style:style style:name="T33" style:family="text">
      <style:text-properties style:text-underline-style="none" style:font-name-asian="Times New Roman" style:font-name-complex="Times New Roman"/>
    </style:style>
    <style:style style:name="T34" style:family="text">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T35" style:family="text">
      <style:text-properties fo:color="#000000" style:font-name="Times New Roman" fo:font-size="12pt" fo:language="zxx" fo:country="none" fo:font-style="normal" style:font-name-asian="Times New Roman" style:font-size-asian="12pt" style:font-style-asian="normal" style:font-name-complex="Times New Roman" style:font-size-complex="12pt" style:font-style-complex="normal"/>
    </style:style>
    <style:style style:name="T36"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37" style:family="text">
      <style:text-properties fo:color="#000000" style:font-name="Times New Roman" fo:font-size="12pt" fo:language="zxx" fo:country="none" style:font-name-asian="Times New Roman" style:font-size-asian="12pt" style:font-name-complex="Times New Roman" style:font-size-complex="12pt"/>
    </style:style>
    <style:style style:name="T38" style:family="text">
      <style:text-properties fo:color="#000000" style:font-name="Times New Roman" fo:font-style="normal" style:text-underline-style="none" style:font-style-asian="normal" style:font-style-complex="normal"/>
    </style:style>
    <style:style style:name="T39"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9%"/>
    </style:style>
    <style:style style:name="T40" style:family="text">
      <style:text-properties fo:color="#000000" fo:language="zxx" fo:country="none" fo:font-weight="normal" style:font-name-asian="Verdana" style:font-weight-asian="normal" style:font-name-complex="Verdana" style:font-weight-complex="normal" style:text-scale="99%"/>
    </style:style>
    <style:style style:name="T41" style:family="text">
      <style:text-properties fo:color="#000000" fo:language="zxx" fo:country="none" style:font-name-asian="Verdana" style:font-name-complex="Verdana"/>
    </style:style>
    <style:style style:name="T42" style:family="text">
      <style:text-properties fo:color="#000000" style:font-name="Times New Roman1" fo:font-size="12pt" fo:language="zxx" fo:country="none" style:font-name-asian="Times New Roman" style:font-size-asian="12pt" style:font-name-complex="Times New Roman" style:font-size-complex="12pt"/>
    </style:style>
    <style:style style:name="T43" style:family="text">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44" style:family="text">
      <style:text-properties fo:color="#000000" style:font-name-asian="Verdana" style:font-name-complex="Verdana"/>
    </style:style>
    <style:style style:name="T45" style:family="text">
      <style:text-properties style:text-scale="100%"/>
    </style:style>
    <style:style style:name="T46" style:family="text">
      <style:text-properties style:text-scale="105%"/>
    </style:style>
    <style:style style:name="T47" style:family="text">
      <style:text-properties fo:font-style="normal" style:text-underline-style="none" style:font-name-asian="Times New Roman CYR" style:font-style-asian="normal" style:font-name-complex="Times New Roman CYR" style:font-style-complex="normal"/>
    </style:style>
    <style:style style:name="T48" style:family="text">
      <style:text-properties fo:letter-spacing="-0.007cm" fo:background-color="transparent" style:font-name-asian="Verdana" style:language-asian="zxx" style:country-asian="none" style:font-name-complex="Verdana" style:text-scale="104%"/>
    </style:style>
    <style:style style:name="T49" style:family="text">
      <style:text-properties fo:letter-spacing="-0.007cm" fo:background-color="transparent" style:font-name-asian="Verdana" style:language-asian="zxx" style:country-asian="none" style:font-name-complex="Verdana" style:text-scale="100%"/>
    </style:style>
    <style:style style:name="T50" style:family="text">
      <style:text-properties fo:letter-spacing="-0.007cm" fo:language="zxx" fo:country="none" fo:background-color="transparent" style:font-name-asian="Verdana" style:language-asian="zxx" style:country-asian="none" style:font-name-complex="Verdana" style:text-scale="104%"/>
    </style:style>
    <style:style style:name="T51" style:family="text">
      <style:text-properties fo:letter-spacing="-0.007cm" fo:language="zxx" fo:country="none" fo:background-color="transparent" style:font-name-asian="Verdana" style:language-asian="zxx" style:country-asian="none" style:font-name-complex="Verdana" style:text-scale="100%"/>
    </style:style>
    <style:style style:name="T52" style:family="text">
      <style:text-properties style:use-window-font-color="true" fo:letter-spacing="-0.007cm" style:letter-kerning="false" fo:background-color="#ffffff" style:font-name-asian="Verdana" style:language-asian="zxx" style:country-asian="none" style:font-name-complex="Verdana" style:language-complex="zxx" style:country-complex="none" style:text-scale="105%"/>
    </style:style>
    <style:style style:name="T53" style:family="text">
      <style:text-properties style:use-window-font-color="true" fo:letter-spacing="-0.007cm" fo:language="zxx" fo:country="none" style:letter-kerning="false" fo:background-color="#ffffff" style:font-name-asian="Verdana" style:language-asian="zxx" style:country-asian="none" style:font-name-complex="Verdana" style:language-complex="zxx" style:country-complex="none" style:text-scale="105%"/>
    </style:style>
    <style:style style:name="T54" style:family="text">
      <style:text-properties fo:language="none" fo:country="none"/>
    </style:style>
    <style:style style:name="T55" style:family="text">
      <style:text-properties fo:language="none" fo:country="none" fo:background-color="#ffff00"/>
    </style:style>
    <style:style style:name="T56" style:family="text">
      <style:text-properties fo:language="none" fo:country="none" fo:background-color="transparent"/>
    </style:style>
    <style:style style:name="T57" style:family="text">
      <style:text-properties fo:background-color="#ffff00"/>
    </style:style>
    <style:style style:name="T5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text:s/>УПРАВНИ СУД</text:p>
      <text:p text:style-name="P32"><text:span text:style-name="T1">1</text:span><text:span text:style-name="T5">2 У </text:span><text:span text:style-name="T8">1025/17</text:span></text:p>
      <text:p text:style-name="P32"><text:span text:style-name="T8">6.12.</text:span><text:span text:style-name="T8">2018.</text:span><text:span text:style-name="T5"> године</text:span></text:p>
      <text:p text:style-name="P32"><text:span text:style-name="T1"><text:s text:c="5"/></text:span><text:span text:style-name="T5">Б е о г р а д</text:span></text:p>
      <text:p text:style-name="P1"/>
      <text:p text:style-name="P1"/>
      <text:p text:style-name="P2">У ИМЕ НАРОДА</text:p>
      <text:p text:style-name="P2"/>
      <text:p text:style-name="P2"/>
      <text:p text:style-name="P33"><text:span text:style-name="T4"><text:tab/><text:tab/>Управни суд, </text:span><text:span text:style-name="T7">у већу састављеном од </text:span><text:span text:style-name="T4">судија: </text:span><text:span text:style-name="T7">Жељка Шкорића, председника већа, мр Зорана Рељића и Павела Јонаша, чланова већа</text:span><text:span text:style-name="T4">, </text:span><text:span text:style-name="T7">са судским саветником Катарином Пецић Илић, као записничарем,</text:span><text:span text:style-name="T4"> решавајући у управном </text:span><text:span text:style-name="T7">спору по</text:span><text:span text:style-name="T4"> </text:span><text:span text:style-name="T7">тужбама тужиља: </text:span><text:span text:style-name="T14">А.А.</text:span><text:span text:style-name="T14"> </text:span><text:span text:style-name="T14">и</text:span><text:span text:style-name="T14">з ..., ул. ... ... и </text:span><text:span text:style-name="T14">Б.Б.</text:span><text:span text:style-name="T14"> </text:span><text:span text:style-name="T14">и</text:span><text:span text:style-name="T14">з ..., ул. ... ..., </text:span><text:span text:style-name="T15">поднетим ради поништаја </text:span><text:span text:style-name="T14">решења туженог органа</text:span><text:span text:style-name="T25"> </text:span><text:span text:style-name="T18">Министарствa финансија Републике Србије, Секторa за имовинско – правне послове, број 46-00-01335/2015-13 од 5.12.2016. године</text:span><text:span text:style-name="T25">, </text:span><text:span text:style-name="T16">са заинтересованим лицима: Републиком Србијом, чији је законски заступник Државно правобранилаштво, градом Београдом, чији је законски заступник Градско правобранилаштво града Београда, Градском општином Стари град из Београда, чији је законски заступник Правобранилаштво Градске општине Стари град, </text:span><text:span text:style-name="T16">В.В.</text:span><text:span text:style-name="T16"> </text:span><text:span text:style-name="T16">и</text:span><text:span text:style-name="T16">з ..., ул. ... ..., чији је пуномоћник адвокат Јован Мићић из Београда, ул. Илије Гарашанина 33/5 и </text:span><text:span text:style-name="T16">Г.Г.</text:span><text:span text:style-name="T16"> </text:span><text:span text:style-name="T16">и</text:span><text:span text:style-name="T16">з ..., чији је пуномоћник адвокат Душан Љ. Милашиновић из Београда, ул. Булевар Михаила Пупина 165А, у предмету враћања имовине, </text:span><text:span text:style-name="T7">по усменој јавној расправи одржаној дана 28.11.2018. године, у нејавној седници већа одржаној дана 6.12.2018. године, </text:span><text:span text:style-name="T4">донео је </text:span></text:p>
      <text:p text:style-name="P4"/>
      <text:p text:style-name="P3"/>
      <text:p text:style-name="P2">П Р Е С У Д У</text:p>
      <text:p text:style-name="P2"/>
      <text:p text:style-name="P5"><text:tab/><text:tab/></text:p>
      <text:p text:style-name="P9"><text:tab/><text:tab/><text:span text:style-name="T24">Тужбе СЕ ОДБИЈАЈУ.</text:span></text:p>
      <text:p text:style-name="P6"/>
      <text:p text:style-name="P6"><text:tab/><text:tab/><text:span text:style-name="T46">ОБАВЕЗУЈ</text:span><text:span text:style-name="T11">У</text:span><text:span text:style-name="T46"> СЕ тужиљ</text:span><text:span text:style-name="T11">е </text:span><text:span text:style-name="T11">А.А.</text:span> <text:span text:style-name="T7">и</text:span>з ..., ул. ... ... и <text:span text:style-name="T7">Б.Б.</text:span> <text:span text:style-name="T7">и</text:span>з ..., ул. ... ..., <text:span text:style-name="T46">да </text:span><text:span text:style-name="T20">заинтересованом лицу Републици Србији </text:span><text:span text:style-name="T22">солидарно</text:span><text:span text:style-name="T20"> накнад</text:span><text:span text:style-name="T22">е</text:span><text:span text:style-name="T20"> трошкове управног спора у износу од </text:span><text:span text:style-name="T22">8.250</text:span><text:span text:style-name="T20">,00 динара, у року од 15 дана од дана пријема пресуде.</text:span></text:p>
      <text:p text:style-name="P11"/>
      <text:p text:style-name="P6"><text:span text:style-name="T20"><text:tab/><text:tab/>ОБАВЕЗУЈ</text:span><text:span text:style-name="T22">У</text:span><text:span text:style-name="T20"> СЕ тужиљ</text:span><text:span text:style-name="T22">е </text:span><text:span text:style-name="T22">А.А.</text:span><text:span text:style-name="T19"> </text:span><text:span text:style-name="T21">и</text:span><text:span text:style-name="T19">з ..., ул. ... ... и </text:span><text:span text:style-name="T21">Б.Б.</text:span><text:span text:style-name="T19"> </text:span><text:span text:style-name="T21">и</text:span><text:span text:style-name="T19">з ..., ул. ... ..., </text:span><text:span text:style-name="T20">да заинтересованом лицу </text:span><text:span text:style-name="T22">Градској општини Стари град из Београда, ул. Македонска 42, солидарно </text:span><text:span text:style-name="T20">накнад</text:span><text:span text:style-name="T22">е</text:span><text:span text:style-name="T20"> трошкове управног спора у износу од </text:span><text:span text:style-name="T22">8.250</text:span><text:span text:style-name="T20">,00 динара, у року од 15 дана од дана пријема пресуде.</text:span></text:p>
      <text:p text:style-name="P6"><text:span text:style-name="T20"><text:tab/><text:tab/>ОБАВЕЗУЈ</text:span><text:span text:style-name="T22">У</text:span><text:span text:style-name="T20"> СЕ тужиљ</text:span><text:span text:style-name="T22">е </text:span><text:span text:style-name="T22">А.А.</text:span><text:span text:style-name="T19"> </text:span><text:span text:style-name="T21">и</text:span><text:span text:style-name="T19">з ..., ул. ... ... и </text:span><text:span text:style-name="T21">Б.Б.</text:span><text:span text:style-name="T19"> </text:span><text:span text:style-name="T21">и</text:span><text:span text:style-name="T19">з ..., ул. ... ..., </text:span><text:span text:style-name="T20">да заинтересованом лицу </text:span><text:span text:style-name="T22">В.В.</text:span><text:span text:style-name="T19"> </text:span><text:span text:style-name="T21">и</text:span><text:span text:style-name="T19">з ..., ул. ... ..., </text:span><text:span text:style-name="T21">солидарно </text:span><text:span text:style-name="T20">накнад</text:span><text:span text:style-name="T22">е</text:span><text:span text:style-name="T20"> трошкове управног спора у износу од </text:span><text:span text:style-name="T22">51.000</text:span><text:span text:style-name="T20">,00 динара, у року од 15 дана од дана пријема пресуде.</text:span></text:p>
      <text:p text:style-name="P11"/>
      <text:p text:style-name="P6"><text:soft-page-break/><text:span text:style-name="T20"><text:tab/><text:tab/>ОБАВЕЗУЈ</text:span><text:span text:style-name="T22">У</text:span><text:span text:style-name="T20"> СЕ тужиљ</text:span><text:span text:style-name="T22">е </text:span><text:span text:style-name="T22">А.А.</text:span><text:span text:style-name="T19"> </text:span><text:span text:style-name="T21">и</text:span><text:span text:style-name="T19">з ..., ул. ... ... и </text:span><text:span text:style-name="T21">Б.Б.</text:span><text:span text:style-name="T19"> </text:span><text:span text:style-name="T21">и</text:span><text:span text:style-name="T19">з ..., ул. ... ..., </text:span><text:span text:style-name="T20">да заинтересованом лицу </text:span><text:span text:style-name="T22">Г.Г.</text:span><text:span text:style-name="T19"> </text:span><text:span text:style-name="T21">и</text:span><text:span text:style-name="T19">з ..., </text:span><text:span text:style-name="T21">солидарно </text:span><text:span text:style-name="T20">накнад</text:span><text:span text:style-name="T22">е</text:span><text:span text:style-name="T20"> трошкове управног спора у износу од </text:span><text:span text:style-name="T22">34.500,</text:span><text:span text:style-name="T20">00 динара, у року од 15 дана од дана пријема пресуде.</text:span></text:p>
      <text:p text:style-name="P11"/>
      <text:p text:style-name="P11"/>
      <text:p text:style-name="P2">О б р а з л о ж е њ е</text:p>
      <text:p text:style-name="P2"/>
      <text:p text:style-name="P2"/>
      <text:p text:style-name="P33"><text:span text:style-name="T4"><text:tab/><text:tab/> </text:span><text:span text:style-name="T7">Оспореним решењем </text:span><text:span text:style-name="T16">се одбијају, као неосноване, жалбе Д.Д., Б.Б., Ђ.Ђ. и А.А., сви из ..., </text:span><text:span text:style-name="T26">изјављене против делимичног решења Агенције за реституцију Републике Србије, Подручне јединице Београд, број: 46-417/2012 од 10.6.2015. године, којим се усваја захтев, враћа се имовина и утврђује право својине Б.Б. из ..., са уделом од 1/18 идеалних делова, Ђ.Ђ. из ..., са уделом од 1/18 идеалних делова, В.В. из ..., са уделом од 1/18 идеалних делова и Г.Г. из ..., са уделом од 1/3 идеалних делова, као законским наследницима бившег власника Е.Е., бившег из ..., на национализованој непокретној имовини ближе описаној у том решењу (тачка 1.), па се обавезује Република Србија, као власник и Градска општина Стари град из Београда, као корисник, да Б.Б., Ђ.Ђ., В.В. и Г.Г., по правноснажности тог решења, пренесу право својине на непокретностима и са уделом како је то одређено у тачки 1. диспозитива тог решења, као и државину на непокретности из тачке 1.2. диспозитива решења (тачка 2.), док се одбија у целости захтев А.А., овде тужиље, за враћање односно обештећење бившег власника Е.Е., као неоснован (тачка 3.), с тим да се пословна просторија из тачке 1.1. диспозитива тог решења враћа у државину корисницима реституције Б.Б., Ђ.Ђ., В.В. и Г.Г., по истеку три године од дана извршности тог решења, ако се закупац и корисници другачије не споразумеју (тачка 4.), уз налог надлежном органу за упис права на непокретностима да изврши упис права својине у корист Б.Б., Ђ.Ђ., В.В. и Г.Г. на непокретностима и са уделом као из тачке 1. диспозитива решења (тачка 5.), као и да изврши брисање свих хипотекарних терета забележених у било чију корист на непокретностима наведеним у тачки 1. диспозитива решења (тачка 6.), док ће о преосталом делу захтева бити одлучено накнадно, када се за то стекну законом прописани услови (тачка 7.), при чему је враћена имовина у слободном промету, а Република Србија, односно јединица локалне самоуправе, има право прече куповине приликом првог отуђења (тачка 8.).</text:span></text:p>
      <text:p text:style-name="P18"/>
      <text:p text:style-name="P35"><text:span text:style-name="T26"><text:tab/><text:tab/>Тужбом </text:span><text:span text:style-name="T27">тужиље А.А. из ..., заведеном код Управног суда под бројем 12 У 1025/17, оспорена је законитост наведеног решења туженог органа из законом прописаних разлога. Тужиља, наиме, сматра да као законски наследник свог пок. супруга Ж.Ж., брата Е.Е., апсолутно има право на подношење захтева за реституцију имовине бившег власника, наводећи притом да погрешном применом и тумачењем законских одредби од стране туженог органа долази до апсурдне ситуације да када Ж.Ж. не би имао потомке, његова супруга не би имала права на подношење захтева и учествовање у поступку за враћање имовине која је припадала породици њеног супруга. Полазећи од садржине диспозитива ожалбеног решења у делу који се односи на уделе који су враћени Б.Б., Ђ.Ђ., В.В. и Г.Г., тужиља истиче да је оставинским решењем Првог општинског суда у Београду О. бр. 799/67, одређено да Е.Е., поред супруге З.З., са којом није имао деце, наслеђују у једнаким уделима и његова сестра И.И. и браћа Ј.Ј. и К.К.. Полазећи од наведеног, тужиља сматра да је првостепени орган, требало да имовину врати у законским уделима одређеним од стране суда, односно да утврди да право на враћање имовине у уделу од по 1/3 имају И.И., К.К. и Ј.Ј., односно </text:span><text:soft-page-break/><text:span text:style-name="T27">њихови потомци. У тужби је даље наведено да првостепени и тужени орган нису поступили по правилима поступка реституције, прописаним Законом о враћању одузете имовине и обештећењу, будући да је на основу изведених доказа у првостепеном поступку утврђено да је пре национализације искључиви власник одузетих непокретности био Е.Е., а што првостепени орган наведено потврђује у образложењу своје одлуке, али тачком 1.4. ожалбеног решења подносиоцима враћа имовину и утврђује право својине на градском грађевинском земљишту на делу кат. парцеле ... КО ... сразмерно површини непокретности које се враћају наведеним решењем. Тужиља оцењује да није јасно зашто се подносиоцима захтева не враћа цела парцела која је национализована, у идеалним деловима који им по закону припадају. Спорећи навод решења туженог органа који се односи на оцену жалбених навода у вези са станом број 3. у објекту 4 на кат. </text:span><text:span text:style-name="T28">п</text:span><text:span text:style-name="T27">арцели ... КО ..., тужиља налази да је правично да се Л.Л. нађе други смештај у стану који би представљао државну својину, будући да би другачијим поступањем државних органа било повређено право својине свих власника наведеног стана. Предложено је да суд уважи тужбу, поништи оспорено решење и предмет врати туженом органу на поновно одлучивање.</text:span></text:p>
      <text:p text:style-name="P17"/>
      <text:p text:style-name="P7"><text:span text:style-name="T31"><text:tab/><text:tab/></text:span><text:span text:style-name="T32">Тужени орган је у одговору на тужбу навео да остаје при разлозима изнетим у оспореном решењу и предлаже да суд тужбу одбије, као неосновану.</text:span></text:p>
      <text:p text:style-name="P15"/>
      <text:p text:style-name="P15"><text:tab/><text:tab/>Заинтересовано лице Република Србија је у одговору на тужбу навело да је оспорено решење донето у свему са позитивним законским прописима, предлажући да суд тужбу одбије и обавеже тужиљу да му накнади трошкове управног спора у износу од 16.500,00 динара, на име састава одговора на тужбу.</text:p>
      <text:p text:style-name="P15"/>
      <text:p text:style-name="P15"><text:tab/><text:tab/>Заинтересовано <text:s/>лице град Београд је у одговору на тужбу навело да оставља суду основаност тужбеног захтева у овом предмету.</text:p>
      <text:p text:style-name="P15"/>
      <text:p text:style-name="P15"><text:tab/><text:tab/>Заинтересовано <text:s/>лице Градска општина Стари град је у одговору на тужбу навело да је оспорено решење донето у свему са позитивним законским прописима, предлажући да суд тужбу одбије и обавеже тужиљу да му накнади трошкове управног спора у износу од 16.500,00 динара, на име састава одговора на тужбу.</text:p>
      <text:p text:style-name="P15"/>
      <text:p text:style-name="P16"><text:span text:style-name="T45"><text:tab/><text:tab/>Заинтересовано лице </text:span><text:span text:style-name="T12">В.В.</text:span><text:span text:style-name="T45"> је у одговору на тужбу навело да је тужба неоснована у целости. Истакнуто је да су неосновани наводи тужбе којим се спори висина удела који су утврђени ожалбеним решење</text:span><text:span text:style-name="T12">м</text:span><text:span text:style-name="T45">, уз позивање на режим права представљања, прописан одредбама закона којим се уређује наслеђивање у Републици Србији, </text:span><text:span text:style-name="T12">детаљно </text:span><text:span text:style-name="T45">изложен у реферату одговора на тужбу. Оспорени су и остали наводи тужбе и предложено је да суд тужбу одбије и обавеже тужиљу да заинтересованом лицу накнади трошкове управног спора у износу од 36.000,00 динара, на име састава одговора на тужбу.</text:span></text:p>
      <text:p text:style-name="P15"/>
      <text:p text:style-name="P15"><text:tab/><text:tab/>Заинтересовано <text:span text:style-name="T7">Г.Г.</text:span> је у одговору на тужбу навело да тужиља, као супруга раније преминулог брата бившег власника, односно његова снаха, не спада у круг законских наследника из члана 8. Закона о наслеђивању, указујући на судску праксу која потврђује став првостепеног и туженог органа. Предложено је да суд тужбу одбије и обавеже тужиљу да му накнади трошкове управног спора у износу од 36.000,00 динара, на име састава одговора на тужбу.</text:p>
      <text:p text:style-name="P15"><text:soft-page-break/></text:p>
      <text:p text:style-name="P16"><text:span text:style-name="T45"><text:tab/><text:tab/>Тужбом тужиље </text:span><text:span text:style-name="T12">Б.Б.</text:span><text:span text:style-name="T45"> из Београда, поднетом Управном суду дана 23.1.2017. године, заведеном код Управног суда под бројем 17 У 1026/17 је, такође, оспорена законитост решења </text:span><text:span text:style-name="T23">Министарства финансија Републике Србије, Сектора за имовинско-правне послове, број: 46-00-01335/2015-13 од 5.12.2016. године. </text:span><text:span text:style-name="T45">У тужби је наведено да је у оспореном решењу погрешно примењен закон када је утврђено да </text:span><text:span text:style-name="T12">А.А.</text:span><text:span text:style-name="T45">, мајка тужиље, нема право на подношење захтева за реституцију имовине бившег власника </text:span><text:span text:style-name="T12">Е.Е.</text:span><text:span text:style-name="T45">, с обзиром на то да је </text:span><text:span text:style-name="T12">А.А.</text:span><text:span text:style-name="T45"> супруга пок. </text:span><text:span text:style-name="T12">Ж.Ж.</text:span><text:span text:style-name="T45">, брата </text:span><text:span text:style-name="T12">Е.Е.</text:span><text:span text:style-name="T45">. У тужби је наведено и да је оставинским решењем Првог општинског суда у Београду О. бр. 799/67, одређено да </text:span><text:span text:style-name="T12">Е.Е.</text:span><text:span text:style-name="T45">, поред супруге </text:span><text:span text:style-name="T12">З.З.</text:span><text:span text:style-name="T45">, са којом није имао деце, наслеђују у једнаким уделима и његова сестра </text:span><text:span text:style-name="T12">И.И.</text:span><text:span text:style-name="T45"> и браћа </text:span><text:span text:style-name="T12">Ј.Ј.</text:span><text:span text:style-name="T45"> и </text:span><text:span text:style-name="T12">К.К.</text:span><text:span text:style-name="T45">, на основу чега тужиља оцењује да је погрешно закључивање првостепеног и туженог органа да </text:span><text:span text:style-name="T12">Г.Г.</text:span><text:span text:style-name="T45">, као потомак </text:span><text:span text:style-name="T12">И.И.</text:span><text:span text:style-name="T45">, може имати већи удео у враћеној имовини у односу на децу </text:span><text:span text:style-name="T12">Ж.Ж.</text:span><text:span text:style-name="T45">. У тужби је даље наведено да првостепени и тужени орган нису поступили по правилима поступка реституције, прописаним Законом о враћању одузете имовине и обештећењу, будући да је на основу изведених доказа у првостепеном поступку утврђено да је пре национализације искључиви власник одузетих непокретности био </text:span><text:span text:style-name="T12">Е.Е.</text:span><text:span text:style-name="T45">, а што првостепени орган потврђује у образложењу своје одлуке, али тачком 1.4. ожалбеног решења подносиоцима враћа имовину и утврђује право својине на градском грађевинском земљишту на делу кат. </text:span><text:span text:style-name="T12">п</text:span><text:span text:style-name="T45">арцеле ... КО ... сразмерно површини непокретности које се враћају наведеним решењем. Тужиља оцењује да није јасно зашто се подносиоцима захтева не враћа цела парцела која је национализована, у идеалним деловима који им по закону припадају. Спорећи навод решења туженог органа који се односи на оцену жалбених навода у вези са станом број 3. у објекту 4 на кат. </text:span><text:span text:style-name="T12">п</text:span><text:span text:style-name="T45">арцели ... КО ..., тужиља налази да је правично да се </text:span><text:span text:style-name="T12">Л.Л.</text:span><text:span text:style-name="T45"> нађе други смештај у стану који би представљао државну својину, будући да би другачијим поступањем државних органа било повређено право својине свих власника наведеног стана. Предложено је да суд уважи тужбу и укине утужено решење у делу у којем није усвојен захтев тужиље и предмет врати туженом органу на поновно одлучивање.</text:span></text:p>
      <text:p text:style-name="P15"/>
      <text:p text:style-name="P15"><text:tab/><text:tab/>Тужени орган је у одговору на тужбу навео да остаје при разлозима изнетим у оспореном решењу и предлаже да суд тужбу одбије, као неосновану.</text:p>
      <text:p text:style-name="P15"/>
      <text:p text:style-name="P15"><text:tab/><text:tab/>Заинтересовано <text:s/>лице Република Србија је у одговору на тужбу навело да је оспорено решење донето у складу са законом, предлажући да суд тужбу одбије и обавеже тужиљу да на накнаду трошкова састава одговора на тужбу у износу од 16.500,00 динара.</text:p>
      <text:p text:style-name="P15"/>
      <text:p text:style-name="P15"><text:tab/><text:tab/>Заинтересовано лице град Београд је у одговору на тужбу навело да оставља суду основаност тужбеног захтева у овом предмету.</text:p>
      <text:p text:style-name="P15"/>
      <text:p text:style-name="P15"><text:tab/><text:tab/>Заинтересовано лице Градска општина Стари град из Београда је у одговору на тужбу навело да је стицање својине путем реституције успостављено искључиво на основу важећег Закона о враћању одузете имовине и обештећењу, уз оцену да је оспорено решење донето у складу са тим законом, из ког разлога је тужба неоснована. Предложено је да суд тужбу одбије и обавеже тужиљу да заинтересованом лицу накнади трошкове управног спора у износу од 16.500,00 динара, на име састава одговора на тужбу.</text:p>
      <text:p text:style-name="P15"><text:soft-page-break/></text:p>
      <text:p text:style-name="P15"><text:tab/><text:tab/>Заинтересовано лице <text:span text:style-name="T7">В.В.</text:span> је у одговору на тужбу навело да је тужба неоснована у целости. Наведено је да тужиља нема правни интерес да оспорено решење побија <text:span text:style-name="T7">у</text:span> име своје мајке, док је у преосталом делу истакнуто да су неосновани наводи тужбе којим се спори висина удела који су утврђени ожалбеним решење, уз позивање на режим права представљања, прописан одредбама закона којим се уређује наслеђивање у Републици Србији, детаљно изложен у реферату одговора на тужбу. Оспорени су и остали наводи тужбе и предложено је да суд тужбу одбије и обавеже тужиљу да заинтересованом лицу накнади трошкове управног спора у износу од 16.500,00 динара, на име састава одговора на тужбу.</text:p>
      <text:p text:style-name="P15"/>
      <text:p text:style-name="P16"><text:span text:style-name="T45"><text:tab/><text:tab/>Заинтересовано </text:span><text:span text:style-name="T12">лице </text:span><text:span text:style-name="T12">Г.Г.</text:span><text:span text:style-name="T45"> је у одговору на тужбу навело да је његов удео у враћеној имовини опредељен у складу са правилима прописаним Законом о наслеђивању. Оспорен је тужбени навод који се односи на став број 5 у дворишној згради површине 26м</text:span><text:span text:style-name="T23">²</text:span><text:span text:style-name="T45">, истицањем да ће се у наставку поступак реституције утврдити какава је била судбина собе површине 8м</text:span><text:span text:style-name="T23">², а која се налази непосредно уз стан број 5. Суду је остављена на оцену основаност тужбеног навода који се односи стан број 3. </text:span><text:span text:style-name="T45">Предложено је да суд тужбу одбије и обавеже тужиљу да </text:span><text:span text:style-name="T12">заинтересованом лицу </text:span><text:span text:style-name="T45">накнади трошкове управног спора у износу од 36.000,00 динара, на име састава одговора на тужбу.</text:span></text:p>
      <text:p text:style-name="P16"><text:tab/></text:p>
      <text:p text:style-name="P14"><text:span text:style-name="T45"><text:tab/><text:tab/>Како се наведеним тужбама тужиља побија законитост истог оспореног решења, то је Суд, у складу са начелом економичности, применом одредбе члана 74. Закона о управним споровима (''Службени гласник РС'', број 111/09), и сходном применом одредбе члана 328. <text:s/>став 1. Закона о парничном поступку (''Службени гласник РС'', бр. 72/11...55/14), спојио поступке ради истовременог одлучивања по наведеним тужбама, тако да </text:span><text:span text:style-name="T12">је </text:span><text:span text:style-name="T45">поступак </text:span><text:span text:style-name="T12">вођен </text:span><text:span text:style-name="T45">под јединственим бројем 12 У 1025/17.</text:span></text:p>
      <text:p text:style-name="P13"/>
      <text:p text:style-name="P28"><text:span text:style-name="T17"><text:tab/><text:tab/></text:span>Управни суд је<text:span text:style-name="T7">, сагласно одредбама члана 34. став 2.</text:span> <text:span text:style-name="T7">и члана 38. став 1. </text:span>Закона о управним споровима (<text:span text:style-name="T7">''</text:span>Службени гласник РС<text:span text:style-name="T7">'',</text:span> бр<text:span text:style-name="T7">ој</text:span> 111/09)<text:span text:style-name="T7">, </text:span>одржао усмену јавну расправу <text:span text:style-name="T7">у присуству тужиље </text:span><text:span text:style-name="T7">Б.Б.</text:span><text:span text:style-name="T7"> и пуномоћника заинтересованих лица: </text:span><text:span text:style-name="T7">В.В.</text:span><text:span text:style-name="T7"> и </text:span><text:span text:style-name="T7">Г.Г.</text:span><text:span text:style-name="T7"> </text:span><text:span text:style-name="T17">те у одсуству уредно позваних: тужиље </text:span><text:span text:style-name="T17">А.А.</text:span><text:span text:style-name="T17">, туженог органа и законских заступника заинтересованих лица.</text:span></text:p>
      <text:p text:style-name="P10"/>
      <text:p text:style-name="P28"><text:span text:style-name="T17"><text:tab/><text:tab/>Тужиља </text:span><text:span text:style-name="T17">Б.Б.</text:span><text:span text:style-name="T17"> је у речи на усменој расправи остала при наводима тужбе и предлогу да суд тужбу уважи и поништи оспорено решење.</text:span></text:p>
      <text:p text:style-name="P10"/>
      <text:p text:style-name="P28"><text:span text:style-name="T17"><text:tab/><text:tab/>Пуномоћник заинтересованог лица </text:span><text:span text:style-name="T17">В.В.</text:span><text:span text:style-name="T17"> је у речи на усменој расправи остао при датим одговорима на тужбе и предлогу да суд тужбе одбије, као и да обавеже тужиље да заинтересованом лицу накнаде трошкове управног спора на име састава два одговора на тужбе у износу од по 16.500,00 динара, као и на име заступања на усменој расправи у износу од 18.000,00 динара, увећано за ПДВ, према приложеној потврди.</text:span></text:p>
      <text:p text:style-name="P10"/>
      <text:p text:style-name="P28"><text:span text:style-name="T17"><text:tab/><text:tab/>Пуномоћник заинтересованог лица </text:span><text:span text:style-name="T17">Г.Г.</text:span><text:span text:style-name="T17"> је у речи на усменој расправи остао при датим одговорима на тужбе и предлогу да суд тужбе одбије, као и да обавеже тужиље да заинтересованом лицу накнаде трошкове управног спора на име састава два одговора на тужбе у износу од по 16.500,00 динара, као и на име заступања на усменој расправи у износу од 18.000,00 динара.</text:span></text:p>
      <text:p text:style-name="P10"><text:soft-page-break/></text:p>
      <text:p text:style-name="P28"><text:span text:style-name="T17"><text:tab/><text:tab/></text:span>Испитујући законитост оспореног решења у границама захтева из тужб<text:span text:style-name="T7">и</text:span>, у складу са одредбом члана 41. став 1. Закона о управним споровима, оценом навода тужбе, одговора на тужбу, списа ове управне ствари <text:span text:style-name="T7">и речи са усмене расправе,</text:span> Управни суд је нашао да <text:span text:style-name="T7">тужбе нису основане.</text:span></text:p>
      <text:p text:style-name="P28"/>
      <text:p text:style-name="P28"><text:tab/><text:tab/><text:span text:style-name="T37">Из садржине оспореног решења и стања у списима предмета произлази да је поступак у овој ствари покренут захтевом поднетим, поред осталих, и од стране овде тужиља </text:span><text:span text:style-name="T42">за реституцију имовине бившег власника сада пок. Е.Е. из Београда, а који је заведен код првостепеног органа под бројем 46-355/2014. Предмет који је формиран по наведеном захтеву, спојен је са поступцима покренутим од стране других лица, у односу на имовину истог бившег власника, тако да је поступак пред првостепеним органом вођен под јединственим бројем </text:span><text:span text:style-name="T37">46-417/2012, под којим је донето овде ожалбено решење од 10.6.2015. године. Одлучујући по предметном захтеву, првостeпени орган је спровео целовит доказни поступак, детаљно изложен у ожалбеном решењу, у оквиру кога је извршен увид у документацију од значаја за утврђивање чињеница које се односе на одузету имовину и лица од кога је иста одузета, као и на утврђивање круга лица која су, у складу са законом, овлашћена на подношење захтева за реституцију предметне имовине. У спроведеном поступку је утврђено је да су решењем </text:span><text:span text:style-name="T42">Комисије за национализацију при НОО Стари Град Н-бр. 844/59 од 29.9.1960. године, национализоване и постале друштвена својина, између осталог, три зграде ближе описане у ожалбеном решењу, при чему је</text:span><text:span text:style-name="T37"> на основу изведених доказа утврђено да су посебни физички делови национализовних непокретности </text:span><text:span text:style-name="T42">у улици ... број ... у ..., који су предмет захтева за враћање, одузети од Е.Е. као искључивог власника, из разлога наведених у ожалбеном решењу, а такође су изведени и докази увидом у оставинска решења на основу којих се утврђује правно следбеништво бившег власника које је од значаја за одлучивање по захтеву за повраћај имовине.</text:span></text:p>
      <text:p text:style-name="P27"/>
      <text:p text:style-name="P27"><text:tab/><text:tab/>На основу целокупно спроведеног доказног поступка пред првостепеним органом, утврђено је да је бивши власник национализованих непокретности <text:span text:style-name="T7">Е.Е.</text:span> <text:span text:style-name="T7">и</text:span>з ..., од оца <text:span text:style-name="T7">Љ.Љ.</text:span> и мајке <text:span text:style-name="T7">М.М.</text:span>, преминуо дана 6.6.1967. године без својих потомака. Такође је утврђено да је иза бившег власника, у складу са законом утврђеним правом представљања, остао потомак праунук <text:span text:style-name="T7">Г.Г.</text:span>, по сести <text:span text:style-name="T7">И.И.</text:span> и потомци који се јављају по праву представљања иза смрти оца бившег власника <text:span text:style-name="T7">Љ.Љ.</text:span>, а то: <text:span text:style-name="T7">Н.Н.</text:span> и <text:span text:style-name="T7">Њ.Њ.</text:span>, по праву представљања иза смрти његовог полубрата <text:span text:style-name="T7">К.К.</text:span> и <text:span text:style-name="T7">В.В.</text:span>, <text:span text:style-name="T7">Б.Б.</text:span> и <text:span text:style-name="T7">Ђ.Ђ.</text:span> по праву представљања иза смрти његовог брата по оцу <text:span text:style-name="T7">Ј.Ј.</text:span>. </text:p>
      <text:p text:style-name="P27"/>
      <text:p text:style-name="P27"><text:tab/><text:tab/>По разматрању поднетих захева за повраћај имовине бившег власника <text:span text:style-name="T7">Е.Е.</text:span>, у смислу утврђивања удела сваког од подносиоца захтева у имовини која је предмет реституције, у управном поступку је утврђено да потомци<text:span text:style-name="T58">ма </text:span><text:span text:style-name="T56">И.И.</text:span><text:span text:style-name="T58">, к</text:span>оја је, као и бивши власник <text:span text:style-name="T7">Е.Е.</text:span>, заједничко дете <text:span text:style-name="T7">Љ.Љ.</text:span> и <text:span text:style-name="T7">М.М.</text:span>, припада право на враћање имовине са уделом од 4/6 идеалних делова, будући да истима по праву представљања иза смрти пок. <text:span text:style-name="T7">М.М.</text:span> припада удео од 1/2 идеалних делова, док по праву представљања иза смрти пок. <text:span text:style-name="T7">Љ.Љ.</text:span> припада право на удео од 1/6 идеалних делова. Следом наведеног, утврђено је да подносиоцу захтева <text:span text:style-name="T7">Г.Г.</text:span>, који се јавља као једини потомак једног од двоје деце пок. <text:span text:style-name="T7">И.И.</text:span> – <text:span text:style-name="T7">О.О.</text:span>, припада право на враћање имовине са уделом од 2/6 идеалних делова, тј. 1/3 идеалних делова. Разматрајући удео подносиља захтева <text:span text:style-name="T7">Ђ.Ђ.</text:span>, <text:span text:style-name="T7">Б.Б.</text:span>, овде тужиље и <text:span text:style-name="T7">В.В.</text:span>, овде заинтересованог лица, које представљају потомке полубрата бившег власника <text:span text:style-name="T7">Е.Е.</text:span>– <text:soft-page-break/><text:span text:style-name="T7">Ж.Ж.</text:span>, који се јавља по праву представљања иза смрти оца бившег власника <text:span text:style-name="T7">Љ.Љ.</text:span>, припада право на враћање имовине у делу од 1/6 идеалних делова, односно свакој од подносиља са уделом од 1/18 идеалних делова, из ког разлога је донета одлука као у диспозитиву ожалбеног решења. </text:p>
      <text:p text:style-name="P27"/>
      <text:p text:style-name="P27"><text:tab/><text:tab/>Решавајући по захтеву овде тужиље <text:span text:style-name="T7">А.А.</text:span>, првостепени орган је нашао да је исти неоснован, будући да именована, као супруга раније преминулог брата бившег власника, односно његова снаха, сагласно одредби члана 5. став 1. тачка 1) Закона о враћању одузете имовине и обештећењу, нема право на <text:span text:style-name="T7">враћање</text:span> одузете имовине јер не улази у круг законских наследника бившег власника, пошто је са бившим власником у тазбинском сродству, те сагласно одредбама чл. 8, 12. и 13. Закона о наслеђивању, не може наслеђивати, из којих разлога је донета одлука као у тачки 3. диспозитива ожалбеног решења.</text:p>
      <text:p text:style-name="P27"/>
      <text:p text:style-name="P28"><text:span text:style-name="T42"><text:tab/><text:tab/></text:span><text:span text:style-name="T35">Одредбом члана 5. став 1. тачка 1) Закона о враћању одузете имовине и обештећењу (''Службени гласник РС'', бр. 72/2011), прописано је да п</text:span><text:span text:style-name="T34">раво на враћање имовине или обештећење, поред осталих,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text:span></text:p>
      <text:p text:style-name="P24"/>
      <text:p text:style-name="P19"><text:span text:style-name="T39"><text:tab/><text:tab/></text:span><text:span text:style-name="T39">Одредбама </text:span><text:span text:style-name="T39">Закона о наслеђивању (''Службени гласник РС'', бр. 46/95 и 101/03), прописано је да н</text:span><text:span text:style-name="T40">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text:span><text:span text:style-name="T40">његови остали преци (члан 8. став 1.), да д</text:span><text:span text:style-name="T41">руги наследни ред чине оставиочев брачни друг и оставиочеви родитељи и њихово потомство (члан 12. став 1.), те да ако оставиочев родитељ не може или неће да наследи, његов део на једнаке делове наслеђују његова деца (браћа и сестре оставиоца), његови унуци и праунуци и његови даљи потомци, по правилима која важе када оставиоца наслеђују његови потомци, с тим да а</text:span><text:span text:style-name="T44">ко оставиочеви родитељи не могу или неће да наследе, њихов део наслеђују њихови потомци, онако како је одређено у претходном ставу </text:span><text:span text:style-name="T41">(члан 13. ст. 1. и 2.).</text:span></text:p>
      <text:p text:style-name="P36"/>
      <text:p text:style-name="P28"><text:span text:style-name="T37"><text:tab/><text:tab/>Полазећи од цитираних законских одредаба којима су уређена питања лица која, у складу са законом, имају право на враћање имовине, односно обештећење, те лица која се сматрају законским наследницима оставиоца, Управни суд је оценио да је тужени орган </text:span><text:span text:style-name="T42">правилно закључио да је првостепени орган правилно поступио када је ожалбеним делимичним решењем утврдио право на повраћај одузете имовине подносиоцима захтева наведеним у тачки 1. диспозитива ожалбеног решења, у назначеним уделима, као и да је правилно одбијен захтев за повраћај имовине подносиоца </text:span><text:span text:style-name="T42">А.А.</text:span><text:span text:style-name="T42">, овде тужиље, као неоснован, а из разлога који су дати у ожалбеном и оспореном решењу, а које као правилне и довољне прихвата и овај суд.</text:span></text:p>
      <text:p text:style-name="P27"/>
      <text:p text:style-name="P28"><text:span text:style-name="T42"><text:tab/><text:tab/>По оцени Суда, наиме, правилно је закључивање туженог органа да тужиља </text:span><text:span text:style-name="T42">А.А.</text:span><text:span text:style-name="T42">, као снаха бившег власника одузете имовине, сагласно закону, не улази у круг законских наследника бившег власника, те стога није овлашћена на подношење захтева за реституцију имовине бившег власника, сагласно цитираној одредби </text:span><text:span text:style-name="T35">члана 5. став 1. тачка 1) Закона о враћању одузете имовине и обештећењу. Полазећи од наведеног, </text:span><text:soft-page-break/><text:span text:style-name="T35">Управни суд је оценио да се тужбом тужиље </text:span><text:span text:style-name="T35">А.А.</text:span><text:span text:style-name="T35"> неосновано спори законитост решења туженог органа у делу којим је одбијен њен захтев за реституцију имовине бившег власника </text:span><text:span text:style-name="T35">Е.Е.</text:span><text:span text:style-name="T35">, док је у преосталом делу тужба недопуштена. Суд, наиме, налази да услед чињенице да је несумњиво утврђено да тужиља </text:span><text:span text:style-name="T35">А.А.</text:span><text:span text:style-name="T35"> није легитимисана за подношења захтева за реституцију у предметном поступку, следи да иста није овлашћена да спори правилност одлучивања управних органа у односу на лица којима је утврђено право на реституцију, будући да се тим одлучивањем не дира у њено право и на закону заснован интерес. Следом изнетог, Управни суд оцењује да је тужени орган правилно поступио када је оспореним решењем одбио жалбу </text:span><text:span text:style-name="T35">А.А.</text:span><text:span text:style-name="T35">, налазећи притом да се правилност оспореног решења, с обзиром на напред изнете разлоге, не доводи у питање ни наводима тужбе.</text:span></text:p>
      <text:p text:style-name="P25"/>
      <text:p text:style-name="P25"><text:tab/><text:tab/>Разматрајући тужбу тужиље <text:span text:style-name="T7">Б.Б.</text:span>, Управни суд такође налази да је иста неоснована. Суд најпре констатује да тужиља није, у складу са законом, овлашћена да спори правилност одлучивања туженог органа у односу на одлуку донету по захтеву њене мајке <text:span text:style-name="T7">А.А.</text:span>, из ког разлога је тужба у том делу недопуштена, док је у преосталом делу тужба, по оцени Суда, неоснована. </text:p>
      <text:p text:style-name="P25"/>
      <text:p text:style-name="P25"><text:tab/><text:tab/>Суд, наиме, налази да се тужбом тужиље <text:span text:style-name="T7">Б.Б.</text:span> неосновано спори правилност утврђених удела у тачки 1. диспозитива ожалбеног решења лицима којима је признато право на реституцију имовине бившег власника <text:span text:style-name="T7">Е.Е.</text:span>, јер су наведени удели утврђени правилном применом правила представљања прописаних цитираним одредбама чл. 8. 12. и 13. Закона о наслеђивању, и то у односу на сестру бившег власника <text:span text:style-name="T54">И.И.</text:span>, по заједничким родитељима <text:span text:style-name="T7">Љ.Љ.</text:span> и <text:span text:style-name="T7">М.М.</text:span>, и односу на полубраћу бившег власника, <text:span text:style-name="T7">Ј.Ј.</text:span> и <text:span text:style-name="T7">К.К.</text:span>, по оцу <text:span text:style-name="T7">Љ.Љ.</text:span>.</text:p>
      <text:p text:style-name="P25"/>
      <text:p text:style-name="P35"><text:span text:style-name="T36"><text:tab/><text:tab/>Ово стога што су удели потомака </text:span><text:span text:style-name="T36">Ј.Ј.</text:span><text:span text:style-name="T36">, брата бившег власника </text:span><text:span text:style-name="T36">Е.Е.</text:span><text:span text:style-name="T36"> утврђени с обзиром на чињеницу да се исти јавља по праву представљања </text:span><text:span text:style-name="T43">иза смрти пок. </text:span><text:span text:style-name="T43">Љ.Љ.</text:span><text:span text:style-name="T43">, заједничког оца бившег власника </text:span><text:span text:style-name="T43">Е.Е.</text:span><text:span text:style-name="T43"> и његове полубраће </text:span><text:span text:style-name="T43">Ж.Ж. и К.К.</text:span><text:span text:style-name="T43">, за разлику од подносиоца захтева </text:span><text:span text:style-name="T43">Г.Г.</text:span><text:span text:style-name="T43">, који се јавља по праву представљања из </text:span><text:span text:style-name="T43">И.И.</text:span><text:span text:style-name="T43">, сестре бившег власника по оба заједничка родитеља, </text:span><text:span text:style-name="T43">Љ.Љ.</text:span><text:span text:style-name="T43"> и </text:span><text:span text:style-name="T43">М.М.</text:span><text:span text:style-name="T43">. Суд је ценио и остале наводе тужбе, али је нашао да су истицани и у жалби поводом које је донето овде оспорено решење и правилно оцењени као неосновани из разлога датих у оспореном решењу, а које као правилне и довољне прихвата и овај суд.</text:span></text:p>
      <text:p text:style-name="P22"/>
      <text:p text:style-name="P6"><text:span text:style-name="T38"><text:tab/><text:tab/>Са изнетих разлога, налазећи д</text:span><text:span text:style-name="T29">а оспореним решењем није повређен закон на штету </text:span><text:span text:style-name="T30">тужиља</text:span><text:span text:style-name="T29">, Управни суд је на основу </text:span><text:span text:style-name="T30">одредаба</text:span><text:span text:style-name="T29"> члана 40. став 2. </text:span><text:span text:style-name="T30">и члна 46. став 1. </text:span><text:span text:style-name="T29">Закона о управним споровима одлучио као у ставу </text:span><text:span text:style-name="T30">првом </text:span><text:span text:style-name="T29">диспозитива пресуде.</text:span></text:p>
      <text:p text:style-name="P12"/>
      <text:p text:style-name="P26"><text:span text:style-name="T33"><text:tab/><text:tab/></text:span><text:span text:style-name="T47">Суд је оценио да је, с обзиром на одлуку која је донета у овом спору, </text:span><text:span text:style-name="T13">делимично </text:span><text:span text:style-name="T47">основан захтев заинтересованог лица Републике Србије за накнаду трошкова спора, па му је на име састава одговора на тужбу, у виду једног необразложеног поднеска, сачињеног од стране </text:span><text:span text:style-name="T13">Правобранилаштва </text:span><text:span text:style-name="T47">досудио износ од 8.250,00 динара, у складу са одредбама Адвокатске тарифе (''Службени гласник РС'', број 121/12), које се сагласно одредби члана 162. Закона о парничном поступку (''Сл.гласник РС'', бр. 72/11...</text:span><text:span text:style-name="T13">55/14</text:span><text:span text:style-name="T47">), примењују на странке које заступа јавно правобранилаштво. Следом изнетог, Суд је одлучио као у ставу другом диспозитива пресуде, на основу одредаба чл. 66, 67. и 74. Закона о управним споровима, сходном применом одредбе члана 153. став 1. </text:span><text:soft-page-break/><text:span text:style-name="T47">и члана 163. став 1. Закона о парничном поступку.</text:span></text:p>
      <text:p text:style-name="P21"/>
      <text:p text:style-name="P21"><text:tab/><text:tab/>Суд је оценио да је, с обзиром на одлуку која је донета у овом спору, <text:span text:style-name="T7">делимично </text:span>основан захтев заинтересованог лица Градске општине Стари град за накнаду трошкова спора, па му је на име састава одговора на тужбу, у виду једног <text:span text:style-name="T7">не</text:span>образложеног поднеска, сачињеног од стране <text:span text:style-name="T7">Правобранилаштва </text:span>досудио износ од <text:span text:style-name="T7">8.250,00</text:span> динара, у складу са одредбама Адвокатске тарифе, које се сагласно одредби члана 162. Закона о парничном поступку, примењују на странке које заступа јавно правобранилаштво. Следом изнетог, Суд је одлучио као у ставу <text:span text:style-name="T7">трећем</text:span> диспозитива пресуде, на основу одредаба чл. 66, 67. и 74. Закона о управним споровима, сходном применом одредбе члана 153. став 1. и члана 163. став 1. Закона о парничном поступку.</text:p>
      <text:p text:style-name="P21"/>
      <text:p text:style-name="P21"><text:tab/><text:tab/><text:span text:style-name="T7">Разматрајући захтев заинтересованог лица </text:span><text:span text:style-name="T7">В.В.</text:span><text:span text:style-name="T7">, Суд је, имајући у виду донету одлуку, оценио да је исти основан па му је на име састава одговора на тужбе у виду два образложена поднеска сачињена од стране адвоката, досудио износе од по 16.500,00 динара, док је на име заступања заинтересованог лица на усменој расправи од стране пуномоћника из реда адвоката досуђен износ од 18.000,00 динара, </text:span>у складу са <text:span text:style-name="T7">одредбама тар. бр. 43. и 44. Адвокатске</text:span> <text:span text:style-name="T7">тарифе</text:span>, <text:span text:style-name="T7">при чему није прихваћен </text:span><text:span text:style-name="T48">захтев за увећање </text:span><text:span text:style-name="T50">на име ПДВ</text:span><text:span text:style-name="Default_20_Paragraph_20_Font"><text:span text:style-name="T52">, </text:span></text:span><text:span text:style-name="Default_20_Paragraph_20_Font"><text:span text:style-name="T53">будући да је </text:span></text:span><text:span text:style-name="Default_20_Paragraph_20_Font"><text:span text:style-name="T52">пуномоћник </text:span></text:span><text:span text:style-name="Default_20_Paragraph_20_Font"><text:span text:style-name="T53">заинтересованог лица </text:span></text:span><text:span text:style-name="T49">доставио доказ да је евидентиран као обвезник пореза на додату вредност, </text:span><text:span text:style-name="T51">али не и рачун о пруженим адвокатским услугама, сачињен у складу са законом. </text:span>Следом изнетог, Суд је одлучио као у ставу <text:span text:style-name="T7">четвртом</text:span> диспозитива пресуде, на основу одредаба чл. 66, 67. и 74. Закона о управним споровима, сходном применом <text:span text:style-name="T7">одредаба</text:span> члана 153. став 1. и члана 163. став 1. Закона о парничном поступку. </text:p>
      <text:p text:style-name="P23"/>
      <text:p text:style-name="P20"><text:tab/><text:tab/><text:span text:style-name="T7">Управни суд је, с обзиром на исход спора, оценио да је делимично основан захтев заинтересованог лица </text:span><text:span text:style-name="T7">Г.Г.</text:span><text:span text:style-name="T7"> за накнаду трошкова управног спора па му је на име састава одговора на тужбе у виду два необразложена поднеска сачињена од стране адвоката досудио износе од по 8.250,00 динара, укупно 16.500,00 динара, као и на име заступања заинтересованог лица на усменој расправи од стране пуномоћника из реда адвоката износ од 18.000,00 динара, што све укупно износи 34.500,00 динара, све </text:span>у складу са <text:span text:style-name="T7">одредбама Адвокатске</text:span> <text:span text:style-name="T7">тарифе. Следом изнетог,</text:span> Суд је одлучио као у ставу <text:span text:style-name="T7">петом</text:span> диспозитива пресуде, на основу одредаба чл. 66, 67. и 74. Закона о управним споровима, сходном применом <text:span text:style-name="T7">одредаба</text:span> члана 153. став 1. и члана 163. став 1. Закона о парничном поступку. </text:p>
      <text:p text:style-name="P20"/>
      <text:p text:style-name="P34"><text:span text:style-name="T10">ПРЕСУЂЕНО</text:span><text:span text:style-name="T3"> У УПРАВНОМ СУДУ </text:span></text:p>
      <text:p text:style-name="P31"><text:span text:style-name="T7">дана </text:span><text:span text:style-name="T7">06.12</text:span><text:span text:style-name="T7">.2018.</text:span> године, 1<text:span text:style-name="T4">2 У </text:span><text:span text:style-name="T7">1025/17</text:span></text:p>
      <text:p text:style-name="P29"/>
      <text:p text:style-name="P29"/>
      <text:p text:style-name="P33"><text:span text:style-name="T3"><text:s text:c="2"/>Записничар<text:tab/><text:tab/><text:tab/><text:tab/><text:tab/><text:tab/></text:span><text:span text:style-name="T10"> <text:s text:c="19"/></text:span><text:span text:style-name="T3">Председник већа-судија</text:span></text:p>
      <text:p text:style-name="P30"><text:span text:style-name="T7">Катарина Пецић Илић,</text:span><text:span text:style-name="T7">с.р.</text:span><text:span text:style-name="T7"><text:tab/><text:tab/><text:tab/><text:tab/><text:tab/> <text:s/></text:span>Жељко Шкорић,<text:span text:style-name="T7">с.р.</text:span></text:p>
      <text:p text:style-name="P30"/>
      <text:p text:style-name="P30"/>
      <text:p text:style-name="P8">За тачност отправка</text:p>
      <text:p text:style-name="P8">Управитељ писарнице</text:p>
      <text:p text:style-name="P8">Дејан Ђурић</text:p>
      <text:p text:style-name="P7">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text-scale="99%"/>
    </style:style>
    <style:style style:name="MT2" style:family="text">
      <style:text-properties fo:language="sr" fo:country="YU" fo:font-weight="bold" style:font-weight-asian="bold" style:text-scale="99%"/>
    </style:style>
    <style:style style:name="MT3" style:family="text">
      <style:text-properties fo:language="zxx" fo:country="none" fo:font-weight="bold" style:font-weight-asian="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9</text:page-number><text:tab/> <text:span text:style-name="MT1">1</text:span><text:span text:style-name="MT2">2 У </text:span><text:span text:style-name="MT3">1025/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5H17M28S</meta:editing-duration>
    <meta:editing-cycles>20</meta:editing-cycles>
    <meta:generator>OpenOffice/4.1.1$Win32 OpenOffice.org_project/411m6$Build-9775</meta:generator>
    <dc:title>template upravni BGDnovi2</dc:title>
    <meta:initial-creator>Zoran Reljić</meta:initial-creator>
    <dc:date>2019-11-14T08:17:38.32</dc:date>
    <dc:creator>Gordan Vukićević</dc:creator>
    <meta:printed-by>Zora Kovačević</meta:printed-by>
    <meta:print-date>2018-12-24T11:27:57.90</meta:print-date>
    <meta:document-statistic meta:table-count="0" meta:image-count="1" meta:object-count="0" meta:page-count="9" meta:paragraph-count="62" meta:word-count="4364" meta:character-count="2748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