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2" svg:font-family="'Times New Roman'"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use-window-font-color="true"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use-window-font-color="true" fo:font-size="12pt" fo:language="zxx" fo:country="none" style:text-underline-style="none" fo:font-weight="normal" style:font-size-asian="12pt" style:font-weight-asian="normal" style:font-size-complex="12pt" style:font-weight-complex="normal" style:text-scale="95%"/>
    </style:style>
    <style:style style:name="P11" style:family="paragraph" style:parent-style-name="Standard">
      <style:paragraph-properties fo:line-height="100%" fo:text-align="justify" style:justify-single-word="false"/>
      <style:text-properties fo:font-size="12pt" style:font-size-asian="12pt" style:font-size-complex="12pt"/>
    </style:style>
    <style:style style:name="P12" style:family="paragraph" style:parent-style-name="Standard">
      <style:paragraph-properties fo:line-height="100%" fo:text-align="justify" style:justify-single-word="false"/>
      <style:text-properties fo:font-size="12pt" style:font-size-asian="12pt" style:font-size-complex="12pt" style:text-scale="95%"/>
    </style:style>
    <style:style style:name="P13"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text-scale="95%"/>
    </style:style>
    <style:style style:name="P16" style:family="paragraph" style:parent-style-name="Standard">
      <style:paragraph-properties fo:line-height="100%" fo:text-align="justify" style:justify-single-word="false"/>
      <style:text-properties fo:color="#000000" fo:font-size="12pt" fo:language="zxx" fo:country="none" style:text-underline-style="none" fo:font-weight="normal" style:font-size-asian="12pt" style:font-weight-asian="normal" style:font-size-complex="12pt" style:font-weight-complex="normal" style:text-scale="95%"/>
    </style:style>
    <style:style style:name="P17" style:family="paragraph" style:parent-style-name="Standard">
      <style:paragraph-properties fo:line-height="100%" fo:text-align="justify" style:justify-single-word="false">
        <style:tab-stops>
          <style:tab-stop style:position="2.54cm"/>
        </style:tab-stops>
      </style:paragraph-properties>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font-weight="bold" style:font-size-asian="12pt" style:font-weight-asian="bold" style:font-size-complex="12pt" style:font-weight-complex="bold"/>
    </style:style>
    <style:style style:name="P19" style:family="paragraph" style:parent-style-name="Standard">
      <style:paragraph-properties fo:margin-left="0cm" fo:margin-right="0cm" fo:margin-top="0cm" fo:margin-bottom="0cm" fo:line-height="100%" fo:text-indent="0cm" style:auto-text-indent="false"/>
      <style:text-properties fo:font-size="12pt" style:font-size-asian="12pt" style:font-size-complex="12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text-scale="95%"/>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2pt" fo:language="sr" fo:country="YU" style:text-underline-style="none" fo:font-weight="normal" style:font-size-asian="12pt" style:font-weight-asian="normal" style:font-size-complex="12pt" style:font-weight-complex="normal" style:text-scale="95%"/>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2pt" fo:language="zxx" fo:country="none" style:text-underline-style="none" fo:font-weight="normal" style:font-size-asian="12pt" style:font-weight-asian="normal" style:font-size-complex="12pt" style:font-weight-complex="normal" style:text-scale="95%"/>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2" fo:font-size="12pt" style:font-name-asian="Times New Roman2" style:font-size-asian="12pt" style:font-name-complex="Times New Roman2" style:font-size-complex="12pt"/>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P28" style:family="paragraph" style:parent-style-name="Standard">
      <style:paragraph-properties fo:text-align="justify" style:justify-single-word="false"/>
    </style:style>
    <style:style style:name="T1" style:family="text">
      <style:text-properties fo:font-size="12pt" fo:language="en" fo:country="US" fo:font-weight="bold" style:font-size-asian="12pt" style:font-weight-asian="bold" style:font-name-complex="Times New Roman" style:font-size-complex="12pt" style:font-weight-complex="bold"/>
    </style:style>
    <style:style style:name="T2" style:family="text">
      <style:text-properties fo:font-size="12pt" fo:language="zxx" fo:country="none" fo:font-weight="bold" style:font-size-asian="12pt" style:font-weight-asian="bold" style:font-name-complex="Times New Roman"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style>
    <style:style style:name="T4" style:family="text">
      <style:text-properties fo:font-size="12pt" fo:language="zxx" fo:country="none" fo:font-weight="normal" style:font-size-asian="12pt" style:font-weight-asian="normal" style:font-size-complex="12pt" style:font-weight-complex="normal"/>
    </style:style>
    <style:style style:name="T5" style:family="text">
      <style:text-properties fo:font-size="12pt" fo:language="zxx" fo:country="none" style:font-size-asian="12pt" style:font-size-complex="12pt"/>
    </style:style>
    <style:style style:name="T6" style:family="text">
      <style:text-properties fo:font-size="12pt" fo:language="sr" fo:country="YU" fo:font-weight="bold" style:font-size-asian="12pt" style:font-weight-asian="bold" style:font-name-complex="Times New Roman" style:font-size-complex="12pt" style:font-weight-complex="bold"/>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weight="bold" style:font-size-asian="12pt" style:font-weight-asian="bold" style:font-name-complex="Times New Roman" style:font-size-complex="12pt" style:font-weight-complex="bold"/>
    </style:style>
    <style:style style:name="T10" style:family="text">
      <style:text-properties fo:font-size="12pt" style:font-size-asian="12pt" style:font-size-complex="12pt"/>
    </style:style>
    <style:style style:name="T11" style:family="text">
      <style:text-properties fo:font-size="12pt" fo:letter-spacing="-0.009cm" fo:language="zxx" fo:country="none" fo:font-weight="normal" style:font-size-asian="12pt" style:font-weight-asian="normal" style:font-size-complex="12pt" style:font-weight-complex="normal"/>
    </style:style>
    <style:style style:name="T12" style:family="text">
      <style:text-properties fo:font-size="12pt" fo:language="sh" fo:country="YU" fo:font-weight="bold" style:font-size-asian="12pt" style:font-weight-asian="bold" style:font-size-complex="12pt" style:font-weight-complex="bold"/>
    </style:style>
    <style:style style:name="T13" style:family="text">
      <style:text-properties fo:font-size="12pt" fo:language="sh" fo:country="YU" fo:font-weight="normal" style:font-size-asian="12pt" style:font-weight-asian="normal" style:font-size-complex="12pt" style:font-weight-complex="normal"/>
    </style:style>
    <style:style style:name="T14" style:family="text">
      <style:text-properties fo:language="sr" fo:country="YU"/>
    </style:style>
    <style:style style:name="T15" style:family="text">
      <style:text-properties fo:language="sr" fo:country="YU" fo:font-weight="bold" style:font-weight-asian="bold" style:font-size-complex="12pt"/>
    </style:style>
    <style:style style:name="T16" style:family="text">
      <style:text-properties fo:language="sr" fo:country="YU" style:font-size-complex="12pt"/>
    </style:style>
    <style:style style:name="T17" style:family="text">
      <style:text-properties fo:language="sh" fo:country="YU" style:font-size-complex="12pt"/>
    </style:style>
    <style:style style:name="T18" style:family="text">
      <style:text-properties fo:language="zxx" fo:country="none"/>
    </style:style>
    <style:style style:name="T19" style:family="text">
      <style:text-properties fo:language="zxx" fo:country="none" fo:font-weight="bold" style:font-weight-asian="bold" style:font-size-complex="12pt"/>
    </style:style>
    <style:style style:name="T20" style:family="text">
      <style:text-properties fo:language="zxx" fo:country="none" fo:font-weight="bold" style:font-weight-asian="bold" style:font-weight-complex="bold"/>
    </style:style>
    <style:style style:name="T21" style:family="text">
      <style:text-properties fo:language="zxx" fo:country="none" style:font-size-complex="12pt"/>
    </style:style>
    <style:style style:name="T22" style:family="text">
      <style:text-properties fo:language="zxx" fo:country="none" style:font-name-asian="Times New Roman" style:font-name-complex="Times New Roman"/>
    </style:style>
    <style:style style:name="T23" style:family="text">
      <style:text-properties fo:language="zxx" fo:country="none" fo:font-weight="normal" style:font-weight-asian="normal" style:font-weight-complex="normal"/>
    </style:style>
    <style:style style:name="T24" style:family="text">
      <style:text-properties fo:language="zxx" fo:country="none" fo:font-weight="normal" style:font-weight-asian="normal" style:font-weight-complex="normal" style:text-scale="95%"/>
    </style:style>
    <style:style style:name="T25" style:family="text">
      <style:text-properties fo:language="en" fo:country="US"/>
    </style:style>
    <style:style style:name="T26" style:family="text">
      <style:text-properties style:font-name="Times New Roman" fo:font-size="12pt" fo:language="sr" fo:country="YU" fo:font-weight="normal" style:font-size-asian="12pt" style:font-weight-asian="normal" style:font-size-complex="12pt" style:font-weight-complex="normal"/>
    </style:style>
    <style:style style:name="T27" style:family="text">
      <style:text-properties style:font-name="Times New Roman" fo:font-size="12pt" fo:language="zxx" fo:country="none" fo:font-weight="normal" style:font-size-asian="12pt" style:font-weight-asian="normal" style:font-size-complex="12pt" style:font-weight-complex="normal"/>
    </style:style>
    <style:style style:name="T28" style:family="text">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T29" style:family="text">
      <style:text-properties style:font-name="Times New Roman" fo:font-size="12pt" fo:language="zxx" fo:country="none" fo:font-weight="bold" style:font-size-asian="12pt" style:font-weight-asian="bold" style:font-size-complex="12pt"/>
    </style:style>
    <style:style style:name="T30" style:family="text">
      <style:text-properties style:font-name="Times New Roman" fo:font-size="12pt" fo:letter-spacing="-0.009cm" fo:language="zxx" fo:country="none" fo:font-weight="normal" style:font-size-asian="12pt" style:font-weight-asian="normal" style:font-size-complex="12pt" style:font-weight-complex="normal"/>
    </style:style>
    <style:style style:name="T31" style:family="text">
      <style:text-properties style:font-name="Times New Roman" fo:font-weight="bold" style:font-weight-asian="bold" style:font-weight-complex="bold"/>
    </style:style>
    <style:style style:name="T32" style:family="text">
      <style:text-properties style:font-name="Times New Roman" fo:language="zxx" fo:country="none" fo:font-weight="bold" style:font-weight-asian="bold" style:font-weight-complex="bold"/>
    </style:style>
    <style:style style:name="T33" style:family="text">
      <style:text-properties style:use-window-font-color="true"/>
    </style:style>
    <style:style style:name="T34" style:family="text">
      <style:text-properties style:use-window-font-color="true" style:font-name="Times New Roman"/>
    </style:style>
    <style:style style:name="T35" style:family="text">
      <style:text-properties style:use-window-font-color="true" style:font-name="Times New Roman" fo:font-size="12pt" fo:language="zxx" fo:country="none" fo:font-weight="normal" style:font-size-asian="12pt" style:font-weight-asian="normal" style:font-size-complex="12pt" style:font-weight-complex="normal" style:text-scale="101%"/>
    </style:style>
    <style:style style:name="T36" style:family="text">
      <style:text-properties style:use-window-font-color="true" style:font-name="Times New Roman" fo:font-size="12pt" fo:language="zxx" fo:country="none" style:text-underline-style="none" fo:font-weight="normal" style:font-size-asian="12pt" style:font-weight-asian="normal" style:font-size-complex="12pt" style:font-weight-complex="normal"/>
    </style:style>
    <style:style style:name="T37" style:family="text">
      <style:text-properties style:use-window-font-color="true" style:font-name="Times New Roman" fo:font-size="12pt" fo:language="zxx" fo:country="none" style:text-underline-style="none" fo:font-weight="normal" style:font-name-asian="Times New Roman" style:font-size-asian="12pt" style:font-weight-asian="normal" style:font-name-complex="Times New Roman" style:font-size-complex="12pt" style:font-weight-complex="normal"/>
    </style:style>
    <style:style style:name="T38" style:family="text">
      <style:text-properties style:use-window-font-color="true" style:font-name="Times New Roman" style:font-name-asian="Times New Roman" style:font-name-complex="Times New Roman"/>
    </style:style>
    <style:style style:name="T39" style:family="text">
      <style:text-properties style:use-window-font-color="true" style:font-name="Times New Roman" fo:language="zxx" fo:country="none"/>
    </style:style>
    <style:style style:name="T40" style:family="text">
      <style:text-properties style:use-window-font-color="true" style:font-name="Times New Roman" fo:language="zxx" fo:country="none" style:font-name-asian="Times New Roman" style:font-name-complex="Times New Roman"/>
    </style:style>
    <style:style style:name="T41" style:family="text">
      <style:text-properties style:use-window-font-color="true" fo:language="zxx" fo:country="none"/>
    </style:style>
    <style:style style:name="T42" style:family="text">
      <style:text-properties style:use-window-font-color="true" fo:language="zxx" fo:country="none" style:text-underline-style="none" fo:font-weight="normal" style:font-weight-asian="normal" style:font-weight-complex="normal"/>
    </style:style>
    <style:style style:name="T43" style:family="text">
      <style:text-properties style:use-window-font-color="true" fo:language="sr" fo:country="YU"/>
    </style:style>
    <style:style style:name="T44" style:family="text">
      <style:text-properties fo:font-weight="bold" style:font-weight-asian="bold" style:font-weight-complex="bold"/>
    </style:style>
    <style:style style:name="T45" style:family="text">
      <style:text-properties style:font-name-asian="Times New Roman" style:font-name-complex="Times New Roman"/>
    </style:style>
    <style:style style:name="T46" style:family="text">
      <style:text-properties fo:color="#000000" fo:font-size="12pt" fo:language="zxx" fo:country="none" style:text-underline-style="none" fo:font-weight="normal" style:font-size-asian="12pt" style:font-weight-asian="normal" style:font-size-complex="12pt" style:font-weight-complex="normal"/>
    </style:style>
    <style:style style:name="T47" style:family="text">
      <style:text-properties fo:color="#000000" fo:font-size="12pt" fo:language="zxx" fo:country="none" style:text-underline-style="none" fo:font-weight="normal" style:font-size-asian="12pt" style:font-weight-asian="normal" style:font-size-complex="12pt" style:font-weight-complex="normal" style:text-scale="95%"/>
    </style:style>
    <style:style style:name="T48" style:family="text">
      <style:text-properties fo:color="#000000" style:font-name="Times New Roman" fo:letter-spacing="-0.007cm" fo:language="zxx" fo:country="none" style:text-underline-style="none" fo:font-weight="normal" style:font-name-asian="Verdana" style:font-weight-asian="normal" style:font-name-complex="Verdana" style:font-weight-complex="normal"/>
    </style:style>
    <style:style style:name="T49" style:family="text">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T50" style:family="text">
      <style:text-properties fo:color="#000000" style:font-name="Times New Roman2" fo:font-size="12pt" fo:language="zxx" fo:country="none" style:text-underline-style="none" fo:font-weight="normal" style:font-name-asian="Times New Roman2" style:font-size-asian="12pt" style:font-weight-asian="normal" style:font-name-complex="Times New Roman2" style:font-size-complex="12pt" style:font-weight-complex="normal"/>
    </style:style>
    <style:style style:name="T51" style:family="text">
      <style:text-properties fo:color="#000000" style:font-name="Times New Roman2" fo:language="zxx" fo:country="none" style:text-underline-style="none" style:font-name-asian="Times New Roman2" style:font-name-complex="Times New Roman2" style:text-scale="95%"/>
    </style:style>
    <style:style style:name="T52" style:family="text">
      <style:text-properties fo:color="#000000" style:font-name="Times New Roman1" fo:font-size="12pt"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T53" style:family="text">
      <style:text-properties fo:color="#000000" style:font-name="Times New Roman1" fo:language="zxx" fo:country="none" style:text-underline-style="none" style:font-name-asian="Times New Roman1" style:font-name-complex="Times New Roman1" style:text-scale="95%"/>
    </style:style>
    <style:style style:name="T54" style:family="text">
      <style:text-properties fo:color="#000000" fo:language="sr" fo:country="YU" style:text-underline-style="none" fo:font-weight="normal" style:font-weight-asian="normal" style:font-weight-complex="normal"/>
    </style:style>
    <style:style style:name="T55" style:family="text">
      <style:text-properties fo:color="#000000" fo:language="zxx" fo:country="none" style:text-underline-style="none" fo:font-weight="normal" style:font-weight-asian="normal" style:font-weight-complex="normal"/>
    </style:style>
    <style:style style:name="T56" style:family="text">
      <style:text-properties fo:color="#000000" fo:language="zxx" fo:country="none" style:text-underline-style="none" style:text-scale="95%"/>
    </style:style>
    <style:style style:name="T57" style:family="text">
      <style:text-properties fo:color="#000000" fo:language="en" fo:country="US" style:text-underline-style="none" fo:font-weight="normal" style:font-weight-asian="normal" style:font-weight-complex="normal"/>
    </style:style>
    <style:style style:name="T58" style:family="text">
      <style:text-properties style:font-name="Times New Roman2" fo:font-size="12pt" style:font-name-asian="Times New Roman2" style:font-size-asian="12pt" style:font-name-complex="Times New Roman2" style:font-size-complex="12pt"/>
    </style:style>
    <style:style style:name="T59" style:family="text">
      <style:text-properties style:font-name="Times New Roman2" fo:font-size="12pt" fo:language="zxx" fo:country="none" fo:font-weight="normal" style:font-name-asian="Times New Roman2" style:font-size-asian="12pt" style:font-weight-asian="normal" style:font-name-complex="Times New Roman2" style:font-size-complex="12pt" style:font-weight-complex="normal" style:text-scale="95%"/>
    </style:style>
    <style:style style:name="T60" style:family="text">
      <style:text-properties style:font-name="Times New Roman1" fo:font-size="12pt" style:font-name-asian="Times New Roman1" style:font-size-asian="12pt" style:font-name-complex="Times New Roman1" style:font-size-complex="12pt"/>
    </style:style>
    <style:style style:name="T61"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62"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9">УПРАВНИ</text:span><text:span text:style-name="T15"> СУД </text:span></text:p>
      <text:p text:style-name="P5">27 У. 4999/15</text:p>
      <text:p text:style-name="P4"><text:span text:style-name="T21">14</text:span><text:span text:style-name="T16">.</text:span><text:span text:style-name="T21">11</text:span><text:span text:style-name="T16">.</text:span><text:span text:style-name="T17">20</text:span><text:span text:style-name="T21">18</text:span><text:span text:style-name="T17">. године</text:span></text:p>
      <text:p text:style-name="P3">Б Е О Г Р А <text:span text:style-name="T25">Д</text:span></text:p>
      <text:p text:style-name="P18"><text:s/>У ИМЕ НАРОДА</text:p>
      <text:p text:style-name="P18"/>
      <text:p text:style-name="P28"><text:span text:style-name="Default_20_Paragraph_20_Font"><text:span text:style-name="T7"><text:s/><text:tab/><text:tab/></text:span></text:span><text:span text:style-name="Default_20_Paragraph_20_Font"><text:span text:style-name="T26">Управни суд</text:span></text:span><text:span text:style-name="Default_20_Paragraph_20_Font"><text:span text:style-name="T27">, у већу састављеном од </text:span></text:span><text:span text:style-name="Default_20_Paragraph_20_Font"><text:span text:style-name="T26">судија</text:span></text:span><text:span text:style-name="Default_20_Paragraph_20_Font"><text:span text:style-name="T27">: Биљане Тамбурковски Баковић, председника већа, </text:span></text:span><text:span text:style-name="Default_20_Paragraph_20_Font"><text:span text:style-name="T26">Зорице Китановић </text:span></text:span><text:span text:style-name="Default_20_Paragraph_20_Font"><text:span text:style-name="T27">и мр Николе Китаровића,</text:span></text:span><text:span text:style-name="Default_20_Paragraph_20_Font"><text:span text:style-name="T26"> чланова већа, са судским саветником </text:span></text:span><text:span text:style-name="Default_20_Paragraph_20_Font"><text:span text:style-name="T27">др Весном Билбија</text:span></text:span><text:span text:style-name="Default_20_Paragraph_20_Font"><text:span text:style-name="T26">, записничарем, </text:span></text:span><text:span text:style-name="Default_20_Paragraph_20_Font"><text:span text:style-name="T27">одлучујући</text:span></text:span><text:span text:style-name="Default_20_Paragraph_20_Font"><text:span text:style-name="T29"> </text:span></text:span><text:span text:style-name="T10">у управном спору по тужби </text:span><text:span text:style-name="T4">тужиље А.А. из места ..., ..., коју заступа Весна Ж. Николић, адвокат из Београда, Врањска 4/2, поднетој </text:span><text:span text:style-name="T11">против туженог </text:span><text:span text:style-name="T30">Дисциплинске комисије </text:span><text:span text:style-name="T11">Министарства </text:span><text:span text:style-name="T30">унутрашњих послова, ради поништаја решења ДКТ број </text:span><text:span text:style-name="T30">59/14</text:span><text:span text:style-name="T30"> од 29.01.2015. године, у предмету радног односа, </text:span><text:span text:style-name="T10">у нејавној седници већа, одржаној дана </text:span><text:span text:style-name="T5">14.11.2018</text:span><text:span text:style-name="T10">. године, донео је</text:span></text:p>
      <text:p text:style-name="P20"/>
      <text:p text:style-name="P18">П Р Е С У Д У</text:p>
      <text:p text:style-name="P18"/>
      <text:p text:style-name="P22"><text:span text:style-name="T10"><text:tab/><text:tab/></text:span><text:span text:style-name="Default_20_Paragraph_20_Font"><text:span text:style-name="T12">I</text:span></text:span><text:span text:style-name="Default_20_Paragraph_20_Font"><text:span text:style-name="T13"> <text:s/></text:span></text:span><text:span text:style-name="T10">Тужба </text:span><text:span text:style-name="Default_20_Paragraph_20_Font"><text:span text:style-name="T8">СЕ </text:span></text:span><text:span text:style-name="Default_20_Paragraph_20_Font"><text:span text:style-name="T3">ОДБИЈА.</text:span></text:span></text:p>
      <text:p text:style-name="P22"><text:span text:style-name="Default_20_Paragraph_20_Font"><text:span text:style-name="T3"/></text:span></text:p>
      <text:p text:style-name="P22"><text:span text:style-name="Default_20_Paragraph_20_Font"><text:span text:style-name="T3"><text:tab/><text:tab/></text:span></text:span><text:span text:style-name="Default_20_Paragraph_20_Font"><text:span text:style-name="T12">II </text:span></text:span><text:span text:style-name="Default_20_Paragraph_20_Font"><text:span text:style-name="T3">ОДБИЈА СЕ </text:span></text:span><text:span text:style-name="Default_20_Paragraph_20_Font"><text:span text:style-name="T4">захтев тужи</text:span></text:span><text:span text:style-name="Default_20_Paragraph_20_Font"><text:span text:style-name="T4">ље</text:span></text:span><text:span text:style-name="Default_20_Paragraph_20_Font"><text:span text:style-name="T4"> за накнаду трошкова управног спора. </text:span></text:span></text:p>
      <text:p text:style-name="P22"><text:span text:style-name="Default_20_Paragraph_20_Font"><text:span text:style-name="T4"/></text:span></text:p>
      <text:p text:style-name="P23"><text:span text:style-name="Default_20_Paragraph_20_Font"><text:span text:style-name="T4"><text:tab/> <text:s text:c="3"/></text:span></text:span><text:span text:style-name="Default_20_Paragraph_20_Font"><text:span text:style-name="T3"><text:s/></text:span></text:span><text:span text:style-name="T8">О б р а з л о ж е њ е</text:span></text:p>
      <text:p text:style-name="P18"/>
      <text:p text:style-name="P22"><text:span text:style-name="Default_20_Paragraph_20_Font"><text:span text:style-name="T8"><text:tab/><text:tab/></text:span></text:span><text:span text:style-name="T28">Оспореним решењем усваја се приговор одговорног радника </text:span><text:span text:style-name="T28">А.А.</text:span><text:span text:style-name="T28">, овде тужиље, поднет на решење ПУ Зајечар ДП 116-1/14-22 од 08.12.2014. године, као основан, поништава се решење дисциплинског старешине ПУ Зајечар бр. ... од 08.12.2014. године (тачка 1. диспозитива). Предмет се враћа првостепеном органу-дисциплинском старешини ПУ Зајечар на поновни поступак (тачка 2. диспозитива). <text:s/></text:span></text:p>
      <text:p text:style-name="P22"><text:span text:style-name="T28"><text:tab/><text:tab/>Решењем број ДП ... од 08.12.2014. године одређено је да је </text:span><text:span text:style-name="T28">А.А.</text:span><text:span text:style-name="T28">, од оца ..., рођена дана ... године у ... са пребивалиштем у месту ..., општина ..., ЈМБГ ..., са завршеном Вишом економском школом у Новом Саду, на раду у МУП-у Р. Србије од 19.12.2014. године, распоређена на пословима и радним задацима са VI степеном стручне спреме у Групи за управне послове у Полицијској станици Бољевац, у звању стручни сарадник, дисциплински некажњавана, одговорна зато што је у намери да себи прибави противправну имовинску корист дана 02.04.2012. године овлашћеним лицима Одељења за логистику Полицијске управе Зајечар доставила лажну изјаву да за долазак и одлазак са рада користи јавни градски превоз на релацији Бољевац-Ртањ чиме их је довела у заблуду да јој врше обрачун и исплату трошкова превоза у периоду од 01.04.2012. године до 31.08.2013. године у укупном износу од 79.780,00 динара иако није користила градски превоз за долазак и одлазак са посла и није јој по том основу припадала накнада на име трошкова превоза у складу са чл. 3. Правилника о условима за остваривање права на наплату трошкова превоза запослених у Министарству </text:span><text:soft-page-break/><text:span text:style-name="T28">унутрашњих послова иако сама сатница превоза “Бор превоза” из Бора на релацији Бољевац-Ртањ у 14,55 и 16,00 часова и Ртањ-Бољевац у 06,10 сати не одговара радном времену запосленој </text:span><text:span text:style-name="T28">А.А.</text:span><text:span text:style-name="T28">, чиме је учинила тешку повреду службене дужности из члана 157. став 1. тачка 7. (понашање супротно Кодексу полицијске етике, које штети угледу службе или нарушава односе међу запосленима) Закона о полицији, па јој овлашћени старешина за вођење дисциплинског поступка на основу члана 159. истог Закона изриче дисциплинску меру новчану казну у износу од 20% од месечне плате запосленог у времену од три месеца. </text:span></text:p>
      <text:p text:style-name="P6"><text:tab/></text:p>
      <text:p text:style-name="P6"><text:tab/><text:tab/><text:span text:style-name="T33">У тужби коју је, </text:span><text:span text:style-name="T41">преко пуномоћника,</text:span><text:span text:style-name="T33"> поднела овом суду дана 27. </text:span><text:span text:style-name="T41">03.</text:span><text:span text:style-name="T33">2015. године, уредила поднеском од </text:span><text:span text:style-name="T41">20.05.2015. године и допунила поднеском од 28.06.2016. године, </text:span><text:span text:style-name="T33">тужиља је оспорила законитост решења туженог органа, из свих разлога прописаних чланом 24. Закона о управним споровима.</text:span><text:span text:style-name="T18"> У тужби је навела да је закључком број ДП ... од 20.05.2014. године покренут дисциплински поступак против ње због </text:span><text:span text:style-name="T45">тешк</text:span><text:span text:style-name="T22">е</text:span><text:span text:style-name="T45"> </text:span><text:span text:style-name="T22">повреде</text:span><text:span text:style-name="T45"> службене дужности из члана 157. став 1. тачка 7. Закона о полицији, </text:span><text:span text:style-name="T22">те да је на</text:span><text:span text:style-name="T18"> основу покренутог дисциплинског поступка привремено удаљена са рада решењем 03/35 број ... од 20.05.2014. године и да јој за време удаљења примала накнаду у висини 1/2 плате. Даље је навела да је након спроведеног поступка овлашћени старешина за вођење дисциплинског поступка донео решење ДП ... од 06.10.2014. године којим је обуставио поступак против ње, јер није доказано да је запослена учинила повреду службене дужности која јој је стављена на терет, да је на наведено решење начелник Полицијске управе у Зајечару поднео је приговор који је усвојен решењем Дисциплинске комисије-Већа у Нишу ДКТ број ... од 19.11.2014. године и да је, у поновљеном поступку, без њеног учешћа и знања да је приговор поднет, решењем од 08.12.2014. године, оглашена одговорном за тешку повреду службене дужности и изречена јој је дисциплинска мера као у диспозитиву тог решења. Истакла је да је у свом приговору на наведено решење истакла приговор застарелости покретања дисциплинског поступка, јер је од дана наводно учињене повреде службене дужности тј. давања лажне изјаве 02.04.2012. године до дана покретања дисциплинског поступка 20.05.2014. године прошло више од 2 године, што је супротно одредби чл. 163б Закона о полицији, према којој је рок застарелости за покретање дисциплинског поступка једна година од учињене повреде. Даље је истакла да јој се у међувремену здравствено стање погоршало и да јој је решењем Републичког фонда за пензијско и инвалидско осигурање, Филијале Зајечар број ... од 14.01.2015. године утврђен потпуни губитак радне способности као последица болести. Сматра да је наступање ове чињенице утицало на даљи ток поступка пред другостепеним органом односно на његово неблаговремено и незаконито решавање. Указује да је пожурницом од 03.02.2015. године тражила од другостепеног органа да јој се решење што пре достави, али да јој је решење, </text:span>иако донето 29.01.2015. <text:span text:style-name="T18">годинем, достављено је тек 09.03.2015. године. Сматра да је другостепени орган приликом доношења оспореног решења поступио злонамерно и да су одуговлачењем решавања по приговору </text:span>наступиле су озбиљне последице по тужиљу које су се нарочито одразиле на њен финансијски положај. <text:span text:style-name="T18">Нагласила је да је од подношења приговора до решавања о истом и достављања решења прошло скоро 3 месеца у коме је наступила чињеница да је тужиљи престао радни однос због губитка радне способности решењем начелника Полицијске управе у Зајечару 03/35 број ... од 12.02.2015. године. <text:s/>Будући да поступак није обустављен за време трајања радног односа Министарство унутрашњих послова </text:span><text:soft-page-break/><text:span text:style-name="T18">јој није надокнадило разлику зараде која јој припада због очигледно незаконитог и нецелисходног удаљења са рада за које није било основа јер није било основа ни да се покрене дисциплински поступак због ког је удаљена. Такође, због тога што од 20.05.2014. године када је удаљена са рада примала половину зараде то ће утицати и на износ отпремнине коју ће тужиља добити на основу члана 141. Закона о полицији у износу од 6 последњих примљених права, што је дупло мањи износ него што би јој припао да није било незаконитог поступања органа. Додала је и да ће износ пензије услед тога бити осетно нижи. Тужиља сматра да је очигледно да је код Дисциплинске комисија постојала намера да сачека да тужиљи престане радни однос и да се тек онда донесе решење по ком се не може мериторно поступати већ само процесно донети одлука о обустави поступка због престанка радног односа тужиље. Поставила је питање надлежности поступајућег већа и именовања чланова Дисциплинске комисије, односно да ли су чланови који су поступали у овом предмету имали овлашћење за то. Са свега изнетог предлаже да суд усвоји тужбу, поништи оспорено решење или да уважи тужбу, поништи наведено решење и у спору пуне јурисдикције реши управну ствар или да поништи оспорено решење и предмет врати на поновни поступак, као и да донесе одлуку о надокнади трошкова управног поступка и управног спора и то за састав пожурнице износ од 30.000,00 динара, за састав тужбе износ од 60.000,00 динара и за састав образложеног поднеска износ од 30.000,00 динара, по важећој АТ, увећано за износе судске таксе. </text:span></text:p>
      <text:p text:style-name="P6"/>
      <text:p text:style-name="P6"><text:span text:style-name="T18"><text:tab/><text:tab/>У одговору на тужбу тужени орган је навео да </text:span><text:span text:style-name="T18">се </text:span><text:span text:style-name="T18">датум 02.04.2012. године када је тужиља доставила лажну изјаву да за долазак и одлазак са рада користи јавни градски превоз на релацији </text:span><text:span text:style-name="T45">Бољевац-Ртањ </text:span><text:span text:style-name="T18">не може сматрати искључиво временом извршења повреде службене дужности већ је време извршења повреде службене дужности период од 01.04.2012. до 31.08.2013. године када је тужиља на основу лажне изјаве остварила право на накнаду трошкова превоза у укупном износу од 79.700,00 динара, јер је након што је дала ту изјаву 2012. године у било ком моменту могла </text:span><text:span text:style-name="T18">да од исте </text:span><text:span text:style-name="T18">одустане и тако престане да остварује право на исплату трошкова превоза, што је она учинила тек у септембру 2013. године. Супротно тврдњама пуномоћника тужиље, Дисциплинска комисија </text:span><text:span text:style-name="T18">у време доношења оспореног решења </text:span><text:span text:style-name="T18">није имала сазнања да је код тужиље дошло до губитка радне способности, </text:span><text:span text:style-name="T18">јер је</text:span><text:span text:style-name="T18"> решење о губитку радне способности </text:span><text:span text:style-name="T18">тужиље достављено П</text:span><text:span text:style-name="T18">У Зајечар</text:span><text:span text:style-name="T18"> </text:span><text:span text:style-name="T18">09.02.2015. године </text:span><text:span text:style-name="T18">Указао је</text:span><text:span text:style-name="T18"> да нису тачни наводи да је тужиља примила </text:span><text:span text:style-name="T18">оспорено</text:span><text:span text:style-name="T18"> решење 09.03.2015. године, јер је поменутог датума решење примио пуномоћник тужиље, а тужиља је решење примила 23.02.2015. године. </text:span><text:span text:style-name="T18">Предложио је суду да тужбу одбије као неосновану. </text:span></text:p>
      <text:p text:style-name="P6"/>
      <text:p text:style-name="P6"><text:tab/><text:tab/>Након оцене навода у тужби, одговора на тужбу као и 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одредбе чл. 33. став 2. и став 3. Закона о управним споровима (“Службени гласник РС” број 111/09) и испитујући законитост оспореног решења у границама захтева из тужбе, у смислу одредбе члана 41. став 1. истог закона, Управни суд је нашао:</text:p>
      <text:p text:style-name="P6"/>
      <text:p text:style-name="P6"><text:tab/><text:tab/>-тужба није основана. </text:p>
      <text:p text:style-name="P6"/>
      <text:p text:style-name="P6"><text:soft-page-break/><text:span text:style-name="T18"><text:tab/><text:tab/>Наиме, према списима предмета и разлозима образложења оспореног решења, решењем првостепеног органа дисциплинског старешине ПУ Зајечар број ДП ... од 08.12.2014. године, тужиљи је изречена </text:span>изречена дисциплинска мера новчана казна у износу од 20% месечне плате запосленог у времену од 3 месеца<text:span text:style-name="T18">, због теже повреде службене дужности из члана 157. став 1. тачка 7. Закона о полицији, ближе описана у диспозитиву наведеног решења. Наведено решење донето је у извршењу </text:span><text:span text:style-name="T56">решења ДКТ бр. ... од 19.11.2014. године, којим је <text:s/>усвојен приговор начелника ПУ Зајечар и поништено решење дисциплинског старешине ПУ Зајечар бр. ... од 06.10.2014. године, те предмет враћен првостепеном органу-дисциплинском старешини на поновни поступак,</text:span><text:span text:style-name="T53"> с тим да је првостепеном органу указано у ком погледу треба допунити поступак</text:span><text:span text:style-name="T51">. Против решења од 08.12.2014. године, приговор је дана 15.12.2014. године изјавила тужиља. Тужени је, </text:span><text:span text:style-name="T18">поступајући по приговору, констатовао да је поновљени поступак незаконито спроведен са битним повредама поступка, у смислу доношења решења са изрицањем дисциплинске мере одговорном раднику без позивања на главну расправу, предочавања нових чињеница и нових доказа на основу којих је изречена дисциплинска мера новчана казна, пружањем законског овлашћења могућности одбране одговорног радника и ангажовање стручне одбране-адвоката, стављања примедби на чињенице и доказе и предлагања нових чињеница, нових доказа и нових сведока. Даље је нашао да је у поновљеном дисциплинском поступку донето нејасно решење посебно у диспозитиву који је у супротности са образложењем донетог решења, те да није водио рачуна о институту застарелости сходно члану 163б Закона о изменама и допунама Закона о полицији, да није тачно одредио датум извршења теже повреде радне дужности јер има више датума у диспозитиву и да није водио рачуна о протеку времена које је прописано наведеним чланом закона и наступању застарелости за покретање дисциплинског поступка. Поред тога, констатовао је да првостепени дисциплински старешина није утврдио чињенице и извео доказе који су наложени решењем другостепене Дисциплинске комисије, Већа у Нишу ДКТ број ... од 19.11.2014. године, па је оценио да су учињене битне повреде поступка и да је непотпуно утврђено чињенично стање, те да је потребно да у поновљеном дисциплинском поступку првостепени дисциплински орган отклони уочене недостатке, утврди спорне чињенице од којих зависи доношење законите и правилне одлуке и по законито спроведеном поступку донесе ново решење са јасним закључком које ће бити у складу са образложењем, са логички хронолошким изношењем доказа и чињеница, анализом истих и довођењем у склад са законском квалификацијом извршене теже повреде радне дужности и навођењем законског основа за доношење-изрицање дисциплинске мере у сразмери са извршеном тежом повредом радне дужности. Тужени је ценећи да ће недостатке првостепеног поступка брже и економичније отклонити првостепени орган, донео одлуку као у диспозитиву оспореног решења, применом одредбе чл. 232 ст. 2. </text:span>Закона о општем управном поступку <text:span text:style-name="T14">(''Службени лист СРЈ'', бр. 33/97, 31/01 и „Службени гласник РС“, бр</text:span>ој<text:span text:style-name="T14"> 30/10).</text:span><text:span text:style-name="T18"> <text:s text:c="4"/></text:span></text:p>
      <text:p text:style-name="P9"/>
      <text:p text:style-name="P22"><text:span text:style-name="Default_20_Paragraph_20_Font"><text:span text:style-name="T35"><text:tab/><text:tab/></text:span></text:span><text:span text:style-name="T24">Одредбом члана 232. став 2. Закона о општем управном поступку ("Службени лист СРЈ" бр. 33/97 и 31/01, "Службени гласник РС" бр. 30/10) прописано је </text:span><text:span text:style-name="T59">да ако</text:span><text:span text:style-name="T61"> </text:span><text:span text:style-name="T60">другостепени орган нађе да ће недостатке првостепеног поступка брже и економичније отклонити првостепени орган</text:span><text:span text:style-name="T58">, </text:span><text:span text:style-name="T60">он ће својим решењем поништити првостепено решење </text:span><text:span text:style-name="T60">и вратити предмет првостепеном органу на поновни поступак</text:span><text:span text:style-name="T58">. </text:span><text:span text:style-name="T60">У том случају</text:span><text:span text:style-name="T58">, </text:span><text:span text:style-name="T60">другостепени орган је дужан својим решењем да укаже првостепеном органу у ком </text:span><text:soft-page-break/><text:span text:style-name="T60">погледу треба допунити поступак</text:span><text:span text:style-name="T58">, </text:span><text:span text:style-name="T60">а првостепени орган је дужан у свему да поступи по другостепеном решењу и да</text:span><text:span text:style-name="T58">, </text:span><text:span text:style-name="T60">без одлагања</text:span><text:span text:style-name="T58">, </text:span><text:span text:style-name="T60">а најдоцније у року од </text:span><text:span text:style-name="T58">30 </text:span><text:span text:style-name="T60">дана од дана пријема предмета</text:span><text:span text:style-name="T58">, </text:span><text:span text:style-name="T60">донесе ново решење</text:span><text:span text:style-name="T58">. </text:span><text:span text:style-name="T60">Против новог решења странка има право на жалбу</text:span><text:span text:style-name="T58">.</text:span></text:p>
      <text:p text:style-name="P26"/>
      <text:p text:style-name="P15"><text:span text:style-name="T23"><text:tab/><text:tab/></text:span><text:span text:style-name="T46">Имајући у виду утврђено чињенично стање и цитирану законску одредбу, по оцени суда, правилно је тужени орган</text:span><text:span text:style-name="Default_20_Paragraph_20_Font"><text:span text:style-name="T36"> оспореним решењем, без повреда правила поступка од утицаја на решење ове управне ствари, усвојио приговор тужиље као основан и п</text:span></text:span><text:span text:style-name="Default_20_Paragraph_20_Font"><text:span text:style-name="T37">редмет <text:s/>вратио првостепеном органу на поновни поступак</text:span></text:span><text:span text:style-name="Default_20_Paragraph_20_Font"><text:span text:style-name="T36">. Ово стога што је тужени орган правилно утврдио да првостепени орган након незаконито спроведеног поступка са битним повредама правила које су од утицаја на решавање ове управне ствари, одлучне чињенице није утврдио потпуно и правилно, нити је правилно примено одредбе правних прописа на које се позвао, па је </text:span></text:span><text:span text:style-name="T46">правилно оценио да првостепени орган у поновљеном поступку није у свему поступио по упутству туженог органа из </text:span><text:span text:style-name="T49">решења ДКТ бр. ... од 19.11.2014. године. Налазећи да </text:span><text:span text:style-name="T52">ће недостатке поновљеног првостепеног поступка, које је у оспореном решењу детаљно изнео, брже и економичније отклонити тај орган</text:span><text:span text:style-name="T50">, </text:span><text:span text:style-name="T52">тужени је решењем поништио првостепено решење и вратио предмет првостепеном органу на поновни поступак, с тим да је указао првостепеном органу у ком погледу треба да допуни поступак. </text:span><text:span text:style-name="T46">Са изнетих разлога, по оцени суда, оспореним решењем није повређен закон на штету тужиље.</text:span></text:p>
      <text:p text:style-name="P16"/>
      <text:p text:style-name="P16"><text:tab/><text:tab/>Суд је <text:span text:style-name="T18">као неосноване ц</text:span>енио наводе тужбе <text:span text:style-name="T18">које се односе састав дисциплинске комисије, </text:span>будући да <text:span text:style-name="T18">се у списима предмета налази решење Министра унутрашњих послова о именовању чланова дисциплинске комисије, бр.1654/06-3 од 03.03.2006. године на основу ког је донето решење ДК бр. I-1/15 о одређивању чланова првог трочланог већа за поступање по приговору против решења дисциплинског </text:span><text:span text:style-name="T41">старешине у дисциплинским предметима, између осталих, по приговру тужиље против </text:span><text:span text:style-name="T38">решењ</text:span><text:span text:style-name="T40">а</text:span><text:span text:style-name="T38"> ПУ Зајечар ДП 116-1/14-22 од 08.12.2014. године</text:span></text:p>
      <text:p text:style-name="P16"/>
      <text:p text:style-name="P16"><text:span text:style-name="T18"><text:tab/> </text:span>Суд је <text:span text:style-name="T18">ц</text:span>енио наводе тужбе <text:span text:style-name="T18">кој</text:span><text:span text:style-name="T18">и</text:span><text:span text:style-name="T18"> се односе на протек рока за одлучивање по приговору и одуговлачење поступка</text:span>, али налази да нису од утицаја на законитост оспореног решења, будући да<text:span text:style-name="T18"> је тужиља, уколико је сматрала да су испуњени услови за то, имала могућност да користи институт ћутања управе. Поред тога из решења МУП, Дирекције Полиције, ПУ у Зајечару о престанку радног односа 03/35 број 118-3/2015-1 од 12.02.2015. године, произлази да је реше</text:span><text:span text:style-name="T41">ње </text:span><text:span text:style-name="T43">Републичког фонда за пензијско и инвалидско осигурање </text:span><text:span text:style-name="T41">запослених-Филијала Зајечар, </text:span><text:span text:style-name="T33">број 181.1-</text:span><text:span text:style-name="T41">1 00 од 14.01.2015</text:span><text:span text:style-name="T33">. године </text:span><text:span text:style-name="T41">којим је тужиљи утврђен потпуни</text:span><text:span text:style-name="T34"> </text:span><text:span text:style-name="T39">губитак</text:span><text:span text:style-name="T34"> радне способности </text:span><text:span text:style-name="T39">постало правноснажно 06.02.2015. године, те да је ПУ Зајечар достављено 09.02.2015. године, односно након доношења оспореног решења. </text:span></text:p>
      <text:p text:style-name="P10"/>
      <text:p text:style-name="P12"><text:span text:style-name="T42"><text:tab/><text:tab/></text:span><text:span text:style-name="T54">Суд није прихватио захтев </text:span><text:span text:style-name="T55">тужиље</text:span><text:span text:style-name="T54"> за доношење одлуке у спору пуне јурисдикције, </text:span><text:span text:style-name="T48">јер у конкретном случају нису испуњени услови прописани одредбом члана 43. Закона о управним споровима за одлучивање у спору пуне јурисдикције. </text:span><text:span text:style-name="T54">Осим тога, суд није одржао усмену јавну расправу, нити је сам утврђивао чињенично стање, па није постојала ни законска обавеза да одлучи у спору пуне јурисдикције.</text:span></text:p>
      <text:p text:style-name="P24"/>
      <text:p text:style-name="P24"/>
      <text:p text:style-name="P21"><text:span text:style-name="T54"><text:tab/><text:tab/></text:span><text:span text:style-name="T54">Са </text:span><text:span text:style-name="T55">изнетих разлога, како оспореним решењем није повређен закон на штету тужиље,</text:span><text:span text:style-name="T54"> применом одредаба чл</text:span><text:span text:style-name="T55">ана</text:span><text:span text:style-name="T54"> 40. ст</text:span><text:span text:style-name="T55">ав</text:span><text:span text:style-name="T54"> 2. Закона о управним споровима („Службени </text:span><text:soft-page-break/><text:span text:style-name="T54">гласник РС“, бр. 111/09), одлучено је као у ставу </text:span><text:span text:style-name="T57">I </text:span><text:span text:style-name="T54">диспозитива пресуде.</text:span></text:p>
      <text:p text:style-name="P24"/>
      <text:p text:style-name="P21"><text:span text:style-name="T54"><text:tab/><text:tab/>Одлуку </text:span><text:span text:style-name="T55">из</text:span><text:span text:style-name="T54"> став</text:span><text:span text:style-name="T55">а</text:span><text:span text:style-name="T54"> </text:span><text:span text:style-name="T57">II </text:span><text:span text:style-name="T54">диспозитива пресуде, суд је донео применом одредаба чл</text:span><text:span text:style-name="T55">ана</text:span><text:span text:style-name="T54"> 66., 67. и 74. Закона о управним споровима, </text:span><text:span text:style-name="T55">и</text:span><text:span text:style-name="T54"> сходн</text:span><text:span text:style-name="T55">ом</text:span><text:span text:style-name="T54"> примен</text:span><text:span text:style-name="T55">ом</text:span><text:span text:style-name="T54"> одредаба чл</text:span><text:span text:style-name="T55">ана</text:span><text:span text:style-name="T54"> 150.</text:span><text:span text:style-name="T55"> и</text:span><text:span text:style-name="T54"> 153. Закона о парничном поступку („Службени гласник РС“, бр. </text:span><text:span text:style-name="T55">72/11...55/14) и одбио захтев за накнаду трошкова управног спора, с обзиром да тужиља у овом управном спору није успела.</text:span></text:p>
      <text:p text:style-name="P25"/>
      <text:p text:style-name="P22"><text:span text:style-name="T47"><text:tab/> <text:s text:c="32"/></text:span><text:span text:style-name="Default_20_Paragraph_20_Font"><text:span text:style-name="T8">ПРЕСУЂЕНО У УПРАВНОМ СУДУ</text:span></text:span></text:p>
      <text:p text:style-name="P23"><text:span text:style-name="Default_20_Paragraph_20_Font"><text:span text:style-name="T3">д</text:span></text:span><text:span text:style-name="Default_20_Paragraph_20_Font"><text:span text:style-name="T8">ана </text:span></text:span><text:span text:style-name="Default_20_Paragraph_20_Font"><text:span text:style-name="T3">14</text:span></text:span><text:span text:style-name="Default_20_Paragraph_20_Font"><text:span text:style-name="T3">.11.</text:span></text:span><text:span text:style-name="Default_20_Paragraph_20_Font"><text:span text:style-name="T2">2018</text:span></text:span><text:span text:style-name="Default_20_Paragraph_20_Font"><text:span text:style-name="T9">. године,</text:span></text:span><text:span text:style-name="Default_20_Paragraph_20_Font"><text:span text:style-name="T1"> 2</text:span></text:span><text:span text:style-name="Default_20_Paragraph_20_Font"><text:span text:style-name="T2">7</text:span></text:span><text:span text:style-name="Default_20_Paragraph_20_Font"><text:span text:style-name="T1"> У </text:span></text:span><text:span text:style-name="Default_20_Paragraph_20_Font"><text:span text:style-name="T2">4999</text:span></text:span><text:span text:style-name="Default_20_Paragraph_20_Font"><text:span text:style-name="T1">/1</text:span></text:span><text:span text:style-name="Default_20_Paragraph_20_Font"><text:span text:style-name="T6">5</text:span></text:span></text:p>
      <text:p text:style-name="P19"/>
      <text:p text:style-name="P11"><text:span text:style-name="T31">Записничар<text:tab/><text:tab/><text:tab/><text:tab/><text:tab/><text:tab/> <text:s text:c="12"/></text:span><text:span text:style-name="T32"><text:s/></text:span><text:span text:style-name="T31"><text:s/>Председник већа-судија</text:span></text:p>
      <text:p text:style-name="P8"><text:span text:style-name="T20">др Весна Билбија,</text:span><text:span text:style-name="T20">с.р.</text:span><text:span text:style-name="T20"> </text:span><text:span text:style-name="T44"><text:s text:c="36"/></text:span><text:span text:style-name="T20"><text:s text:c="9"/>Биљана Тамбурковски Баковић,</text:span><text:span text:style-name="T20">с.р.</text:span></text:p>
      <text:p text:style-name="P7"/>
      <text:p text:style-name="P13">За тачност отправка</text:p>
      <text:p text:style-name="P13">Управитељ писарнице</text:p>
      <text:p text:style-name="P13">Дејан Ђурић</text:p>
      <text:p text:style-name="P14">КЗ</text:p>
      <text:p text:style-name="P17"><text:span text:style-name="Default_20_Paragraph_20_Font"><text:span text:style-name="T62"/></text:span></text:p>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2" svg:font-family="'Times New Roman'"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en" fo:country="US" fo:font-weight="bold" style:font-size-asian="12pt" style:font-weight-asian="bold" style:font-name-complex="Times New Roman" style:font-size-complex="12pt" style:font-weight-complex="bold"/>
    </style:style>
    <style:style style:name="MT2" style:family="text">
      <style:text-properties fo:font-size="12pt" fo:language="zxx" fo:country="none" fo:font-weight="bold" style:font-size-asian="12pt" style:font-weight-asian="bold" style:font-name-complex="Times New Roman" style:font-size-complex="12pt" style:font-weight-complex="bold"/>
    </style:style>
    <style:style style:name="MT3" style:family="text">
      <style:text-properties fo:font-size="12pt" fo:language="sr" fo:country="YU" fo:font-weight="bold" style:font-size-asian="12pt" style:font-weight-asian="bold" style:font-name-complex="Times New Roman"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2</text:span></text:span><text:span text:style-name="Default_20_Paragraph_20_Font"><text:span text:style-name="MT2">7</text:span></text:span><text:span text:style-name="Default_20_Paragraph_20_Font"><text:span text:style-name="MT1"> У </text:span></text:span><text:span text:style-name="Default_20_Paragraph_20_Font"><text:span text:style-name="MT2">4999</text:span></text:span><text:span text:style-name="Default_20_Paragraph_20_Font"><text:span text:style-name="MT1">/1</text:span></text:span><text:span text:style-name="Default_20_Paragraph_20_Font"><text:span text:style-name="MT3">5</text:span></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5H23M39S</meta:editing-duration>
    <meta:editing-cycles>23</meta:editing-cycles>
    <meta:generator>OpenOffice/4.1.1$Win32 OpenOffice.org_project/411m6$Build-9775</meta:generator>
    <dc:title>template upravni BGDnovi2</dc:title>
    <dc:date>2020-07-27T14:02:31.95</dc:date>
    <dc:creator>Sanda Grujić</dc:creator>
    <meta:printed-by>Zora Kovačević</meta:printed-by>
    <meta:print-date>2018-12-24T12:22:25.12</meta:print-date>
    <meta:document-statistic meta:table-count="0" meta:image-count="1" meta:object-count="0" meta:page-count="6" meta:paragraph-count="36" meta:word-count="2545" meta:character-count="1676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