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style:line-height-at-least="0cm" fo:text-align="justify" style:justify-single-word="false" fo:text-indent="0cm" style:auto-text-indent="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4"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2pt" fo:language="zxx" fo:country="none" style:font-size-asian="12pt" style:font-size-complex="12pt"/>
    </style:style>
    <style:style style:name="P6"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style:line-height-at-least="0cm" fo:text-align="center" style:justify-single-word="false" fo:text-indent="0cm" style:auto-text-indent="false"/>
      <style:text-properties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style:line-height-at-least="0cm" fo:text-align="center" style:justify-single-word="false" fo:text-indent="0cm" style:auto-text-indent="false"/>
      <style:text-properties fo:font-size="12pt" style:font-size-asian="12pt" style:font-size-complex="12pt"/>
    </style:style>
    <style:style style:name="P10"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2pt" style:font-size-asian="12pt" style:font-size-complex="12pt"/>
    </style:style>
    <style:style style:name="P11"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style:line-height-at-least="0cm" fo:text-align="center" style:justify-single-word="false" fo:text-indent="0cm" style:auto-text-indent="false"/>
      <style:text-properties fo:font-size="12pt" fo:language="sh" fo:country="YU"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2pt" fo:language="sh" fo:country="YU"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style:line-height-at-least="0cm" fo:text-align="justify" style:justify-single-word="false" fo:text-indent="0cm" style:auto-text-indent="false"/>
      <style:text-properties fo:language="zxx" fo:country="none" fo:font-weight="bold" style:font-weight-asian="bold" style:font-weight-complex="bold"/>
    </style:style>
    <style:style style:name="P15" style:family="paragraph" style:parent-style-name="Standard">
      <style:paragraph-properties fo:margin-left="0cm" fo:margin-right="0cm" fo:margin-top="0cm" fo:margin-bottom="0cm" style:line-height-at-least="0cm" fo:text-align="justify" style:justify-single-word="false" fo:text-indent="0cm" style:auto-text-indent="false">
        <style:tab-stops>
          <style:tab-stop style:position="2.54cm"/>
        </style:tab-stops>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8pt" fo:language="zxx" fo:country="none" fo:font-weight="normal" style:font-size-asian="8pt" style:font-weight-asian="normal" style:font-size-complex="8pt" style:font-weight-complex="normal"/>
    </style:style>
    <style:style style:name="P20"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use-window-font-color="true" style:font-name="Times New Roman" fo:font-size="8pt" fo:language="zxx" fo:country="none" fo:font-weight="normal" fo:background-color="transparent" style:font-name-asian="Times New Roman1" style:font-size-asian="8pt" style:font-weight-asian="normal" style:font-name-complex="Times New Roman1" style:font-size-complex="8pt" style:font-weight-complex="normal"/>
    </style:style>
    <style:style style:name="P21" style:family="paragraph" style:parent-style-name="Standard">
      <style:paragraph-properties fo:margin-left="0cm" fo:margin-right="0cm" fo:margin-top="0cm" fo:margin-bottom="0cm" style:line-height-at-least="0cm" fo:text-align="center" style:justify-single-word="false" fo:text-indent="0cm" style:auto-text-indent="false" fo:background-color="#ffffff">
        <style:background-image/>
      </style:paragraph-properties>
      <style:text-properties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style:line-height-at-least="0cm" fo:text-align="justify" style:justify-single-word="false" fo:text-indent="0cm" style:auto-text-indent="false" fo:background-color="#ffffff">
        <style:tab-stops>
          <style:tab-stop style:position="2.54cm"/>
        </style:tab-stops>
        <style:background-image/>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style:line-height-at-least="0cm" fo:text-align="justify" style:justify-single-word="false" fo:text-indent="0cm" style:auto-text-indent="false" fo:background-color="#ffffff">
        <style:tab-stops>
          <style:tab-stop style:position="2.54cm"/>
        </style:tab-stops>
        <style:background-image/>
      </style:paragraph-properties>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P24" style:family="paragraph" style:parent-style-name="Standard">
      <style:paragraph-properties style:line-height-at-least="0cm"/>
    </style:style>
    <style:style style:name="P25" style:family="paragraph" style:parent-style-name="Standard">
      <style:paragraph-properties style:line-height-at-least="0cm"/>
      <style:text-properties fo:language="zxx" fo:country="none" fo:font-weight="bold" style:font-weight-asian="bold" style:font-weight-complex="bold"/>
    </style:style>
    <style:style style:name="P26" style:family="paragraph" style:parent-style-name="Standard">
      <style:paragraph-properties style:line-height-at-least="0cm"/>
      <style:text-properties fo:font-weight="bold" style:font-weight-asian="bold" style:font-weight-complex="bold"/>
    </style:style>
    <style:style style:name="P27" style:family="paragraph" style:parent-style-name="Standard">
      <style:paragraph-properties style:line-height-at-least="0cm"/>
      <style:text-properties fo:font-weight="bold" style:font-weight-asian="bold"/>
    </style:style>
    <style:style style:name="P28" style:family="paragraph" style:parent-style-name="Standard">
      <style:paragraph-properties style:line-height-at-least="0cm"/>
      <style:text-properties fo:language="sr" fo:country="YU" fo:font-weight="bold" style:font-weight-asian="bold"/>
    </style:style>
    <style:style style:name="P29" style:family="paragraph" style:parent-style-name="Standard" style:master-page-name="First_20_Page">
      <style:paragraph-properties style:line-height-at-least="0cm" style:page-number="auto"/>
      <style:text-properties fo:language="sr" fo:country="YU" fo:font-weight="bold" style:font-weight-asian="bold" style:font-size-complex="12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name-complex="Times New Roman"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weight-complex="bold"/>
    </style:style>
    <style:style style:name="T6" style:family="text">
      <style:text-properties fo:language="zxx" fo:country="none" style:font-size-complex="12pt"/>
    </style:style>
    <style:style style:name="T7" style:family="text">
      <style:text-properties fo:language="zxx" fo:country="none" style:font-name-complex="Times New Roman"/>
    </style:style>
    <style:style style:name="T8" style:family="text">
      <style:text-properties fo:language="zxx" fo:country="none" fo:font-weight="normal" style:font-weight-asian="normal" style:font-weight-complex="normal"/>
    </style:style>
    <style:style style:name="T9" style:family="text">
      <style:text-properties fo:language="zxx" fo:country="none" fo:font-style="normal" style:language-asian="zxx" style:country-asian="none" style:font-style-asian="normal" style:language-complex="zxx" style:country-complex="none" style:font-style-complex="normal"/>
    </style:style>
    <style:style style:name="T10" style:family="text">
      <style:text-properties fo:language="zxx" fo:country="none" style:text-underline-style="none"/>
    </style:style>
    <style:style style:name="T11" style:family="text">
      <style:text-properties fo:font-weight="bold" style:font-weight-asian="bold" style:font-weight-complex="bold"/>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bold" style:font-weight-asian="bold" style:font-size-complex="12pt"/>
    </style:style>
    <style:style style:name="T15" style:family="text">
      <style:text-properties fo:language="sr" fo:country="YU" fo:font-weight="bold" style:font-weight-asian="bold" style:font-weight-complex="bold"/>
    </style:style>
    <style:style style:name="T16" style:family="text">
      <style:text-properties fo:language="sr" fo:country="YU" style:font-size-complex="12pt"/>
    </style:style>
    <style:style style:name="T17" style:family="text">
      <style:text-properties fo:language="sr" fo:country="YU" fo:font-weight="normal" style:font-weight-asian="normal" style:font-weight-complex="normal"/>
    </style:style>
    <style:style style:name="T18" style:family="text">
      <style:text-properties fo:language="sr" fo:country="YU" style:font-name-complex="Times New Roman"/>
    </style:style>
    <style:style style:name="T19" style:family="text">
      <style:text-properties fo:language="sh" fo:country="YU" style:font-size-complex="12pt"/>
    </style:style>
    <style:style style:name="T20" style:family="text">
      <style:text-properties fo:language="sh" fo:country="YU" fo:font-weight="normal" style:font-weight-asian="normal" style:font-weight-complex="normal"/>
    </style:style>
    <style:style style:name="T21" style:family="text">
      <style:text-properties fo:language="sh" fo:country="YU" fo:font-weight="bold" style:font-weight-asian="bold" style:font-weight-complex="bold"/>
    </style:style>
    <style:style style:name="T22" style:family="text">
      <style:text-properties style:font-weight-complex="bold"/>
    </style:style>
    <style:style style:name="T23" style:family="text">
      <style:text-properties fo:language="en" fo:country="US"/>
    </style:style>
    <style:style style:name="T24" style:family="text">
      <style:text-properties fo:language="en" fo:country="US" fo:font-weight="bold" style:font-weight-asian="bold" style:font-weight-complex="bold"/>
    </style:style>
    <style:style style:name="T25" style:family="text">
      <style:text-properties fo:language="en" fo:country="US" fo:font-style="normal" style:language-asian="zxx" style:country-asian="none" style:font-style-asian="normal" style:language-complex="zxx" style:country-complex="none" style:font-style-complex="normal"/>
    </style:style>
    <style:style style:name="T26" style:family="text">
      <style:text-properties fo:color="#000000" style:font-name="Times New Roman" fo:letter-spacing="-0.007cm" fo:language="zxx" fo:country="none" fo:font-weight="normal" style:font-name-asian="Times New Roman CYR" style:font-weight-asian="normal" style:font-name-complex="Times New Roman CYR" style:font-weight-complex="normal"/>
    </style:style>
    <style:style style:name="T27" style:family="text">
      <style:text-properties fo:color="#000000" fo:letter-spacing="-0.007cm" fo:language="zxx" fo:country="none" fo:font-weight="normal" style:font-weight-asian="normal" style:font-weight-complex="bold"/>
    </style:style>
    <style:style style:name="T28" style:family="text">
      <style:text-properties style:font-name-complex="Times New Roman"/>
    </style:style>
    <style:style style:name="T29" style:family="text">
      <style:text-properties fo:font-weight="normal" style:font-weight-asian="normal" style:font-weight-complex="normal"/>
    </style:style>
    <style:style style:name="T30" style:family="text">
      <style:text-properties style:use-window-font-color="true" style:font-name="Times New Roman" fo:language="sr" fo:country="YU" fo:font-weight="normal" fo:background-color="transparent" style:font-name-asian="Times New Roman1" style:font-weight-asian="normal" style:font-name-complex="Times New Roman1" style:font-weight-complex="normal"/>
    </style:style>
    <style:style style:name="T31"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style>
    <style:style style:name="T32" style:family="text">
      <style:text-properties style:use-window-font-color="true" fo:font-style="normal" style:text-underline-style="none" style:letter-kern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33" style:family="text">
      <style:text-properties style:use-window-font-color="true" fo:language="zxx" fo:country="none" fo:font-style="normal" style:text-underline-style="none" style:letter-kerning="false" fo:background-color="#ffffff" style:font-name-asian="Verdana" style:language-asian="zxx" style:country-asian="none" style:font-style-asian="normal" style:font-name-complex="Verdana" style:language-complex="zxx" style:country-complex="none" style:font-style-complex="normal" style:text-scale="105%"/>
    </style:style>
    <style:style style:name="T34" style:family="text">
      <style:text-properties style:font-name="Times New Roman" fo:language="zxx" fo:country="none" fo:font-weight="normal" style:font-weight-asian="normal" style:font-name-complex="Times New Roman" style:font-weight-complex="normal"/>
    </style:style>
    <style:style style:name="T35" style:family="text">
      <style:text-properties style:font-name="Times New Roman" fo:language="zxx" fo:country="none" fo:font-weight="normal" style:font-weight-asian="normal" style:font-weight-complex="normal"/>
    </style:style>
    <style:style style:name="T36" style:family="text">
      <style:text-properties style:font-name="Times New Roman" fo:language="sr" fo:country="YU" fo:font-weight="normal" style:font-weight-asian="normal" style:font-name-complex="Times New Roman" style:font-weight-complex="normal"/>
    </style:style>
    <style:style style:name="T37" style:family="text">
      <style:text-properties fo:font-style="normal" style:language-asian="zxx" style:country-asian="none" style:font-style-asian="normal" style:language-complex="zxx" style:country-complex="none" style:font-style-complex="normal"/>
    </style:style>
    <style:style style:name="T38" style:family="text">
      <style:text-properties fo:font-style="normal" style:text-underline-style="none" style:language-asian="zxx" style:country-asian="none" style:font-style-asian="normal" style:language-complex="zxx" style:country-complex="none" style:font-style-complex="normal"/>
    </style:style>
    <style:style style:name="T39" style:family="text">
      <style:text-properties style:text-underline-style="none"/>
    </style:style>
    <style:style style:name="T40" style:family="text">
      <style:text-properties fo:language="none" fo:country="none"/>
    </style:style>
    <style:style style:name="T4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4"><text:span text:style-name="T4">УПРАВНИ</text:span><text:span text:style-name="T14"> СУД </text:span></text:p>
      <text:p text:style-name="P25"><text:span text:style-name="Podrazumevani_20_font_20_pasusa"><text:span text:style-name="T7">24</text:span></text:span><text:span text:style-name="Podrazumevani_20_font_20_pasusa"><text:span text:style-name="T28">У. </text:span></text:span><text:span text:style-name="Podrazumevani_20_font_20_pasusa"><text:span text:style-name="T7">12629</text:span></text:span><text:span text:style-name="Podrazumevani_20_font_20_pasusa"><text:span text:style-name="T28">/1</text:span></text:span><text:span text:style-name="Podrazumevani_20_font_20_pasusa"><text:span text:style-name="T7">8</text:span></text:span></text:p>
      <text:p text:style-name="P26"><text:span text:style-name="T16">Дана </text:span><text:span text:style-name="T6">07.12</text:span><text:span text:style-name="T6">.2018</text:span><text:span text:style-name="T19">. године</text:span></text:p>
      <text:p text:style-name="P27"><text:span text:style-name="T22">Б Е О Г Р А </text:span><text:span text:style-name="T5">Д</text:span><text:span text:style-name="T12"><text:tab/><text:tab/></text:span></text:p>
      <text:p text:style-name="P28"><text:tab/></text:p>
      <text:p text:style-name="P3"/>
      <text:p text:style-name="P14"/>
      <text:p text:style-name="P7"><text:s text:c="2"/>У ИМЕ НАРОДА<text:span text:style-name="T1"> </text:span></text:p>
      <text:p text:style-name="P9"/>
      <text:p text:style-name="P9"/>
      <text:p text:style-name="P10"><text:span text:style-name="T13"><text:s text:c="15"/><text:tab/></text:span><text:span text:style-name="T12">Управни суд, у већу састављеном од судија: </text:span><text:span text:style-name="T1">Весне Лазаревић, </text:span><text:span text:style-name="T12">председника већа,</text:span><text:span text:style-name="T1"> Гордане Богдановић и Јелице Пајовић, </text:span><text:span text:style-name="T12">чланова већа, </text:span><text:span text:style-name="T1">са судским саветником Иваном Гулан Радосављевић, као</text:span><text:span text:style-name="T12"> записничарем, </text:span><text:span text:style-name="T1">одлучујући у управном спору по тужби тужиоца </text:span><text:span text:style-name="T40">А.А.</text:span><text:span text:style-name="T1"> </text:span><text:span text:style-name="T40">и</text:span><text:span text:style-name="T1">з ..., ..., чији је пуномоћник Милан С. Милосављевић, адвокат из Београда, Костолачка број 50, </text:span><text:span text:style-name="T34"><text:s/>поднетој против </text:span><text:span text:style-name="T36">Републичког фонда за пензијско и инвалидско осигурање,</text:span><text:span text:style-name="T34"> Дирекције фонда, Београд, због недоношења одлуке по жалби, у предмету усклађивања пензије</text:span><text:span text:style-name="T1">, у нејавној седници већа, одржаној дана</text:span><text:span text:style-name="T8"> 07.12.2018</text:span><text:span text:style-name="T1">. године, донео је </text:span></text:p>
      <text:p text:style-name="P5"/>
      <text:p text:style-name="P5"/>
      <text:p text:style-name="P7">П Р Е С У Д У</text:p>
      <text:p text:style-name="P11"/>
      <text:p text:style-name="P13"/>
      <text:p text:style-name="P10"><text:span text:style-name="T20"><text:tab/><text:tab/></text:span><text:span text:style-name="T3"> </text:span><text:span text:style-name="T24">I<text:tab/></text:span><text:span text:style-name="T20">Тужба </text:span><text:span text:style-name="T21">СЕ</text:span><text:span text:style-name="T3"> УВАЖАВА </text:span><text:span text:style-name="T8">и </text:span><text:span text:style-name="T3">НАЛАЖЕ</text:span><text:span text:style-name="T8"> </text:span><text:span text:style-name="T17">Републичко</text:span><text:span text:style-name="T8">м</text:span><text:span text:style-name="T17"> фонд</text:span><text:span text:style-name="T8">у</text:span><text:span text:style-name="T17"> за пензијско и инвалидско осигурање, </text:span><text:span text:style-name="T8">Дирекцији фонда, Београд, да, у року од 30 дана од дана достављања пресуде, донесе решење по жалби </text:span><text:span text:style-name="T41">А.А.</text:span><text:span text:style-name="T8"> </text:span><text:span text:style-name="T41">и</text:span><text:span text:style-name="T8">з ..., ..., од 04.05.2018. године, изјављеној због недоношења одлуке првостепеног органа</text:span><text:span text:style-name="T17"> </text:span><text:span text:style-name="T8">у извршењу решења </text:span><text:span text:style-name="T17">Републичко</text:span><text:span text:style-name="T8">г</text:span><text:span text:style-name="T17"> фонд</text:span><text:span text:style-name="T8">а</text:span><text:span text:style-name="T17"> за пензијско и инвалидско осигурање, </text:span><text:span text:style-name="T8">Дирекције фонда, Београд, број: 19916/14 од 29.12.2017. године.</text:span></text:p>
      <text:p text:style-name="P4"/>
      <text:p text:style-name="P10"><text:span text:style-name="T8"><text:tab/><text:tab/></text:span><text:span text:style-name="T24">II<text:tab/></text:span><text:span text:style-name="T3">ОБАВЕЗУЈЕ СЕ</text:span><text:span text:style-name="T8"> Републички фонд за пензијско и инвалидско осигурање, Дирекција фонда, Београд, да тужиоцу </text:span><text:span text:style-name="T41">А.А.</text:span><text:span text:style-name="T8"> </text:span><text:span text:style-name="T41">и</text:span><text:span text:style-name="T8">з ..., ..., накнади трошкове управног спора у износу од 16.500,00 динара, у року од 15 дана од дана пријема пресуде, </text:span><text:span text:style-name="T35">са законском затезном каматом почев од истека рока за добровољно извршење, па до коначне исплате.</text:span></text:p>
      <text:p text:style-name="P4"/>
      <text:p text:style-name="P12">О б р а з л о ж е њ е</text:p>
      <text:p text:style-name="P12"/>
      <text:p text:style-name="P10"/>
      <text:p text:style-name="P10"><text:span text:style-name="T21"><text:tab/><text:tab/></text:span><text:span text:style-name="T8">Тужилац је дана 16.07.2018. године поднео тужбу Управном суду, преко пуномоћника, због ћутања управе, наводећи да је дана 04.05.2018. године поднео жалбу туженом органу због недоношења одлуке првостепеног органа, Републичког фонда за </text:span><text:soft-page-break/><text:span text:style-name="T8">пензијско и инвалидско осигурање, Филијале за град Београд, у извршењу решења </text:span><text:span text:style-name="T17">Републичко</text:span><text:span text:style-name="T8">г</text:span><text:span text:style-name="T17"> фонд</text:span><text:span text:style-name="T8">а</text:span><text:span text:style-name="T17"> за пензијско и инвалидско осигурање, </text:span><text:span text:style-name="T8">Дирекцији фонда, Београд, број: 19916/14 од 29.12.2017. године. </text:span><text:span text:style-name="T30">Како тужени није одлучио по </text:span><text:span text:style-name="T31">његовој</text:span><text:span text:style-name="T30"> жалби у законском року, а ни по накнадном захтеву од </text:span><text:span text:style-name="T31">05.07.2018. </text:span><text:span text:style-name="T30">године, </text:span><text:span text:style-name="T31">предлаже да суд тужбу уважи и наложи туженом органу да донесе решење којим ће одлучити о његовој <text:s/>жалби, или да суд непосредно пресудом реши ову управну ствар, као и да обавеже туженог да му накнади трошкове за састав тужбе од стране адвоката износ од 19.800,00 динара у року од 15 дана од дана пријема решења, с обзиром да је пуномоћник тужиоца регистрован као обвезник ПДВ, са законском затезном каматом почев од рока за добровољно извршење до коначне исплате. </text:span></text:p>
      <text:p text:style-name="P20"/>
      <text:p text:style-name="P4"><text:tab/><text:tab/>Тужени орган је у одговору на тужбу обавестио суд да <text:span text:style-name="T1">није донео одлуку по жалби <text:s/>тужиоца од 04.05.2018. године, са разлога што органу списи нису били доступни <text:s/>до 23.10.2018. године, као и да је тужилац дана 09.11.2016. године склопио уговор о вансудском поравнању о исплати накнаде на име усклађене пензије. </text:span></text:p>
      <text:p text:style-name="P19"/>
      <text:p text:style-name="P4"><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Управни суд је након оцене навода тужбе, одговора на тужбу и списа ове управне ствари, нашао да је тужба основана.</text:p>
      <text:p text:style-name="P19"/>
      <text:p text:style-name="P10"><text:span text:style-name="T27"><text:tab/><text:tab/>Одредбом члана 236. став 1. Закона о општем управном поступку </text:span><text:span text:style-name="T26">(“Службени лист СРЈ” бр. 33/97 и 31/01 и “Службени гласник РС” бр. 30/10)</text:span><text:span text:style-name="T1"> прописано је да ако је жалбу изјавила странка зато што првостепени орган није донео решење у прописаном року (члан 208. став 2.), другостепени орган ће тражити да му првостепени орган саопшти разлоге због којих решење није донесено у року. Ако нађе да решење није доне</text:span><text:span text:style-name="T1">сено</text:span><text:span text:style-name="T1"> у року због оправданих разлога, или због кривице странке, одредиће првостепеном органу рок за доношење решења, који не може бити дужи од једног месеца. Ако разлози због којих решење није донесено у року нису оправдани, другостепени орган ће тражити да му првостепени орган достави списе предмета. Ставом 2. истог члана закона прописано је да ако другостепени орган може решити управну ствар према списима предмета, донеће своје решење, а ако не може, сам ће спровести поступак и својим решењем решити управну ствар. Изузетно, ако другостепени орган нађе да ће поступак брже и економичније спровести првостепени орган, наложиће да то учини и да му прикупљене податке достави у одређеном року, после чега ће сам решити управну ствар. Такво решење је коначно.</text:span></text:p>
      <text:p text:style-name="P5"/>
      <text:p text:style-name="P5"><text:tab/><text:tab/>Одредбом члана 19. став 1. Закона о управним споровима<text:span text:style-name="T29"> (“Службени гласник РС” бр. 111/09)</text:span>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 рока може да поднесе тужбу због недоношења захтеваног акта. </text:p>
      <text:p text:style-name="P5"><text:soft-page-break/></text:p>
      <text:p text:style-name="P5"><text:tab/><text:tab/>Одредбом члана 44. истог закона, између осталог, прописано је да ће суд пресудом уважити тужбу и наложити да надлежни орган донесе решење, када је тужба поднета на основу члана 19. закона, а суд нађе да је основана.</text:p>
      <text:p text:style-name="P5"/>
      <text:p text:style-name="P22"><text:tab/>Из списа ове управне ствари и доказа приложених уз тужбу произлази да су за подношење тужбе због недоношења захтеваног акта - одлуке по жалби, испуњени законски услови из цитираног члана 19. став 1. Закона о управним споровима, јер тужени није донео решење по жалби <text:span text:style-name="T1">тужиоца од</text:span> <text:span text:style-name="T1">04.05.2018.</text:span> године поднетој због недоношења одлуке првостепеног органа, Републичког фонда за пензијско и инвалидско осигурање, Филијале за град Београд, <text:span text:style-name="T1">у извршењу решења <text:s/>туженог</text:span>, <text:span text:style-name="T1">број: 19916/14 од 29.12.2017. године.</text:span> Из одговора на тужбу<text:span text:style-name="T1"> </text:span>се види да тужени <text:span text:style-name="T1">орган </text:span>није донео одлуку по жалби тужи<text:span text:style-name="T1">оца од</text:span> <text:span text:style-name="T1">04.05.2018.</text:span> године, већ само обавештава суд <text:span text:style-name="T1">о склопљеном уговору о вансудском поравнању од 09.11.2016. године. Како у списима предмета нема доказа да је тужени поступио у складу са цитираном одредбом члана 236. </text:span><text:span text:style-name="T22">Закона о општем управном поступку, ш</text:span><text:span text:style-name="T5">то потврђује и тужени у одговору на тужбу, </text:span><text:span text:style-name="T1">дужан је да донесе одлуку по тој <text:s/>жалби.</text:span></text:p>
      <text:p text:style-name="P22"/>
      <text:p text:style-name="P22"><text:span text:style-name="T1"><text:tab/>О</text:span><text:span text:style-name="T39">длучујући о предлогу тужиоца да суд, у смислу одредбе члана 43. Закона о управним споровима, реши ову управну ствар у спору пуне јурисдикције, суд налази да природа ове управне ствари не пружа основ за такво одлучивање. Ово стога што </text:span><text:span text:style-name="T10">се у конкретном случају ради о пропуштању поступања првостепеног органа по решењу туженог, које пропуштање може да отклони само тужени орган у поступку одлучивања по жалби тужиоца због ћутања управе.</text:span></text:p>
      <text:p text:style-name="P23"/>
      <text:p text:style-name="P15"><text:tab/>Са изнетих разлога, имајући у виду да тужени орган у законском року није одлучио по жалби тужи<text:span text:style-name="T1">оца</text:span>, Управни суд је, применом одредбе члана 44. Закона о управним споровима, одлучио као у ставу I<text:span text:style-name="T23"> </text:span>диспозитива пресуде. </text:p>
      <text:p text:style-name="P15"/>
      <text:p text:style-name="P16"><text:span text:style-name="T37"><text:tab/>Одлучујући о захтеву тужи</text:span><text:span text:style-name="T9">оца</text:span><text:span text:style-name="T37"> за накнаду трошкова управног спора, Управни суд је нашао да је захтев основан, с обзиром да је тужи</text:span><text:span text:style-name="T9">лац</text:span><text:span text:style-name="T37"> у вези са покретањем овог управног спора има</text:span><text:span text:style-name="T9">о</text:span><text:span text:style-name="T37"> трошкове за састав тужбе од стране адвоката у износу од 16.500,00 динара, које је суд определио сагласно тарифном броју 43. Тарифе о наградама и накнадама трошкова за рад адвоката (“Службени гласник РС”, број 121/12). Са тих разлога, имајући у виду да <text:s/>тужени орган одлуку по жалби тужи</text:span><text:span text:style-name="T9">оца</text:span><text:span text:style-name="T37"> није донео, суд је на основу чл. 66. и 67. Закона о управним споровима и члана 153. Закона о парничном поступку (“Службени гласник РС”, бр. 72/11 ... 55/14), који се сходно примењују на основу члана 74. Закона о управним споровима одлучио као у ставу II</text:span><text:span text:style-name="T25"> </text:span><text:span text:style-name="T37">диспозитива решења. </text:span><text:span text:style-name="T9">Н</text:span><text:span text:style-name="T38">а овај износ, тужиоцу је сагласно одредбама члана 277. став 1. и 324. Закона о облигационим односима (“Службени лист СФРЈ”, број 29/78, 39/85, 45/84 и 57/89 и “Службени лист СРЈ”, број 31/93, 22/99, 23/99, 35/99 и 44/99), досуђена <text:s/>и законска затезна камата у складу са одредбом члана 3. Закона о затезној камати (“Службени гласник РС”, број 119/12) и то од дана истека рока за добровољно испуњење обавезе, који у овом случају износи 15 дана од </text:span><text:span text:style-name="T38">дана пријема пресуде од стране туженог органа, па до исплате. </text:span><text:span text:style-name="Default_20_Paragraph_20_Font"><text:span text:style-name="T32">Тужи</text:span></text:span><text:span text:style-name="Default_20_Paragraph_20_Font"><text:span text:style-name="T33">оцу</text:span></text:span><text:span text:style-name="Default_20_Paragraph_20_Font"><text:span text:style-name="T32"> нису досуђени </text:span></text:span><text:soft-page-break/><text:span text:style-name="Default_20_Paragraph_20_Font"><text:span text:style-name="T32">трошкови у делу преко признатих 16.500,00 динара до тражених 19.800,00 динара, на име састава тужбе, будући да нису опредељени према важећој адвокатској тарифи. Суд није признао трошкове увећане за 20% ПДВ, опредељене с обзиром на статус пуномоћника као обвезника пореза на додату вредност, имајући у виду да уз поднету тужбу пуномоћник тужиоца није суду приложио доказ о извршеним адвокатским услугама, сагласно одредбама члана 42. Закона о порезу на додату вредност (“Службени гласник РС”, бр. 84/04 ... 83/15), у вези са одредбом члана 23. став 4. Закона о адвокатури (“Службени гласник РС”, бр. 31/11, 14/12). </text:span></text:span></text:p>
      <text:p text:style-name="P16"><text:span text:style-name="Default_20_Paragraph_20_Font"><text:span text:style-name="T32"/></text:span></text:p>
      <text:p text:style-name="P21"><text:span text:style-name="T15">ПРЕСУЂЕН</text:span><text:span text:style-name="T11">О У УПРАВНОМ СУДУ </text:span></text:p>
      <text:p text:style-name="P7"><text:span text:style-name="T1">Д</text:span>ана <text:span text:style-name="T1">07.12</text:span><text:span text:style-name="T7">.2018</text:span><text:span text:style-name="T18">. године, </text:span><text:span text:style-name="Podrazumevani_20_font_20_pasusa"><text:span text:style-name="T7">24У. </text:span></text:span><text:span text:style-name="Podrazumevani_20_font_20_pasusa"><text:span text:style-name="T7">12629</text:span></text:span><text:span text:style-name="Podrazumevani_20_font_20_pasusa"><text:span text:style-name="T7">/1</text:span></text:span><text:span text:style-name="Podrazumevani_20_font_20_pasusa"><text:span text:style-name="T7">8</text:span></text:span></text:p>
      <text:p text:style-name="P8"/>
      <text:p text:style-name="P8"><text:s/>Записничар<text:tab/><text:tab/><text:tab/><text:tab/> <text:s text:c="23"/><text:span text:style-name="T1"><text:s text:c="13"/></text:span><text:s text:c="5"/>Председник већа-судија</text:p>
      <text:p text:style-name="P6">Ивана Гулан Радосављевић,<text:span text:style-name="T1">с.р.<text:tab/></text:span><text:tab/><text:tab/> <text:s text:c="13"/>Весна Лазаревић,<text:span text:style-name="T1">с.р.</text:span></text:p>
      <text:p text:style-name="P6"/>
      <text:p text:style-name="P17">За тачност отправка</text:p>
      <text:p text:style-name="P17">Управитељ писарнице</text:p>
      <text:p text:style-name="P17">Дејан Ђурић</text:p>
      <text:p text:style-name="P18"/>
      <text:p text:style-name="P30">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name-complex="Times New Roman" style:font-weight-complex="bold"/>
    </style:style>
    <style:page-layout style:name="Mpm1">
      <style:page-layout-properties fo:page-width="21.001cm" fo:page-height="29.7cm" style:num-format="1" style:print-orientation="portrait" fo:margin-top="2.499cm" fo:margin-bottom="3.23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Podrazumevani_20_font_20_pasusa"><text:span text:style-name="MT1">24У. </text:span></text:span><text:span text:style-name="Podrazumevani_20_font_20_pasusa"><text:span text:style-name="MT1">12629</text:span></text:span><text:span text:style-name="Podrazumevani_20_font_20_pasusa"><text:span text:style-name="MT1">/1</text:span></text:span><text:span text:style-name="Podrazumevani_20_font_20_pasusa"><text:span text:style-name="MT1">8</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DT5H40M12S</meta:editing-duration>
    <meta:editing-cycles>134</meta:editing-cycles>
    <meta:generator>OpenOffice/4.1.1$Win32 OpenOffice.org_project/411m6$Build-9775</meta:generator>
    <dc:title>template upravni BGD</dc:title>
    <meta:initial-creator>Ivana Obradovic</meta:initial-creator>
    <dc:date>2019-11-05T15:44:20.04</dc:date>
    <meta:print-date>2018-12-26T11:01:21.44</meta:print-date>
    <dc:creator>Sonja Vujčić</dc:creator>
    <meta:document-statistic meta:table-count="0" meta:image-count="1" meta:object-count="0" meta:page-count="4" meta:paragraph-count="32" meta:word-count="1375" meta:character-count="8744"/>
    <meta:user-defined meta:name="Info 1"/>
    <meta:user-defined meta:name="Info 2"/>
    <meta:user-defined meta:name="Info 3"/>
    <meta:user-defined meta:name="Info 4"/>
    <meta:template xlink:type="simple" xlink:actuate="onRequest" xlink:title="template upravni BGD" xlink:href="../../PELCERI/PO%20PREDMETU%20SPORA/template%20upravni%20BGD.ott" meta:date="2016-11-29T09:25:50"/>
  </office:meta>
</office:document-meta>
</file>